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officeooo:paragraph-rsid="0019b83e"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officeooo:rsid="0019b83e" officeooo:paragraph-rsid="0019b83e"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font-weight="bold" officeooo:paragraph-rsid="0019b83e"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9b83e"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c680b"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fo:font-weight="bold" officeooo:paragraph-rsid="0019b83e" style:font-size-asian="14pt" style:font-weight-asian="bold" style:font-size-complex="14pt" style:font-weight-complex="bold"/>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rsid="0019b83e" officeooo:paragraph-rsid="0019b83e" style:font-size-asian="14pt" style:font-size-complex="14pt"/>
    </style:style>
    <style:style style:name="T1" style:family="text">
      <style:text-properties fo:font-variant="normal" fo:text-transform="none" fo:color="#333333" loext:opacity="100%" fo:letter-spacing="normal" fo:font-style="normal" fo:font-weight="normal"/>
    </style:style>
    <style:style style:name="T2" style:family="text">
      <style:text-properties fo:font-variant="normal" fo:text-transform="none" fo:color="#333333" loext:opacity="100%" fo:letter-spacing="normal" fo:font-style="normal" fo:font-weight="normal" officeooo:rsid="001f4db6"/>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1c680b"/>
    </style:style>
    <style:style style:name="T5" style:family="text">
      <style:text-properties fo:font-variant="normal" fo:text-transform="none" fo:color="#000000" loext:opacity="100%" fo:letter-spacing="normal" fo:font-style="normal" fo:font-weight="normal" officeooo:rsid="001f4db6"/>
    </style:style>
    <style:style style:name="T6" style:family="text">
      <style:text-properties officeooo:rsid="0019b83e"/>
    </style:style>
    <style:style style:name="T7" style:family="text">
      <style:text-properties officeooo:rsid="001b6f70"/>
    </style:style>
    <style:style style:name="T8" style:family="text">
      <style:text-properties officeooo:rsid="001c680b"/>
    </style:style>
    <style:style style:name="T9" style:family="text">
      <style:text-properties officeooo:rsid="001d334d"/>
    </style:style>
    <style:style style:name="T10" style:family="text">
      <style:text-properties officeooo:rsid="001d8bda"/>
    </style:style>
    <style:style style:name="T11" style:family="text">
      <style:text-properties officeooo:rsid="001f4d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4.09.14</text:p>
      <text:p text:style-name="P8">Владимир Уйба <text:span text:style-name="T6">воліс И.П. Морозов нима </text:span><text:span text:style-name="T11">м</text:span><text:span text:style-name="T6">емориальнӧй музейӧ</text:span></text:p>
      <text:p text:style-name="P5"><text:span text:style-name="T6">Сыктыв районӧ удж серти волігӧн Коми Республикаса Юралысь воліс Межадор сиктӧ</text:span> – Иван Павлович Морозов<text:span text:style-name="T6">лӧн чужанінӧ</text:span>. <text:span text:style-name="T6">2024 вося кӧч тӧлысь 30 лунӧ </text:span>политикаын тӧдчана уджалысь<text:span text:style-name="T6">лы тыр</text:span><text:span text:style-name="T11">ис эськӧ</text:span><text:span text:style-name="T6"> 100 арӧс.</text:span></text:p>
      <text:p text:style-name="P6"/>
      <text:p text:style-name="P6">Мемориальн<text:span text:style-name="T6">ӧй музейсӧ восьтісны 1998 вося косму тӧлысь 26 лунӧ Коми Республикаса Веськӧдлан котыр, </text:span><text:span text:style-name="T7">И.П. Морозов нима республиканскӧй ӧтйӧза фонд, Сыктыв районса администрация, сылӧн рӧдвуж да ёртъяс </text:span><text:span text:style-name="T6">отсӧгӧн.</text:span></text:p>
      <text:p text:style-name="P7"><text:span text:style-name="T8">Музейлӧн экспозицияын петкӧдлӧма Иван Павлович</text:span><text:span text:style-name="T10">лӧн</text:span><text:span text:style-name="T3"> </text:span><text:span text:style-name="T5">олӧмысь</text:span><text:span text:style-name="T3"> </text:span><text:span text:style-name="T4">фотокарточка</text:span><text:span text:style-name="T3">яс</text:span>, документ<text:span text:style-name="T8">ъяс</text:span>, <text:span text:style-name="T8">казьтылӧмъяс</text:span>, портрет<text:span text:style-name="T8">ъяс</text:span>, <text:span text:style-name="T8">кӧлуй. </text:span><text:span text:style-name="T11">М</text:span><text:span text:style-name="T8">узейлӧн </text:span>фонд<text:span text:style-name="T8">ъясӧ тшӧкыда вайӧны выль экспонатъяс.</text:span> <text:span text:style-name="T9">Тані нуӧдӧны выставкаяс, экскурсияяс, лыддьысьӧмъяс, конкурсъяс</text:span>. Учреждение<text:span text:style-name="T9">ӧ быд во волӧны велӧдчысьяс, студентъяс да верстьӧ йӧз</text:span>.</text:p>
      <text:p text:style-name="P6"><text:span text:style-name="T9">М</text:span>узе<text:span text:style-name="T9">йын чужисны асланыс </text:span>традици<text:span text:style-name="T9">яяс</text:span>. <text:span text:style-name="T9">Сідз</text:span>, <text:span text:style-name="T9">быд во кӧч тӧлысь 30 лунӧ, И.П. Морозовлӧн чужан лунӧ, да косму тӧлысь 26 лунӧ, сылӧн паметь лунӧ, нималана землякӧс пыдди пуктӧмӧн нуӧдӧны экскурсионнӧй да тематическӧй</text:span> мероприяти<text:span text:style-name="T9">е</text:span>я<text:span text:style-name="T9">с</text:span>. <text:span text:style-name="T9">Татшӧм аддзысьлӧмъяс вылас волӧны Сыктывкар</text:span><text:span text:style-name="T11">ысь </text:span><text:span text:style-name="T9">гӧсьтъяс, Иван Павловичлӧн рӧдвуж.</text:span></text:p>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6">2024.09.14</text:span></text:p>
      <text:p text:style-name="P4">Владимир Уйба посетил Мемориальный музей имени И.П. Морозова</text:p>
      <text:p text:style-name="P2">В рамках рабочей поездки в Сысольский район Глава Республики Коми посетил село Межадор – малую родину Ивана Павловича Морозова. 30 сентября 2024 года исполняется 100 лет со дня рождения выдающегося политического деятеля.</text:p>
      <text:p text:style-name="P2"/>
      <text:p text:style-name="P2">Мемориальный музей был открыт 26 апреля 1998 года благодаря поддержке Правительства Республики Коми, республиканского общественного фонда имени И.П. Морозова, администрации Сысольского района, его родных и соратников.</text:p>
      <text:p text:style-name="P2">В экспозиции музея представлены фотографии разных лет жизни Ивана Павловича, документы, воспоминания, портреты, личные вещи, фонды музея регулярно пополняются новыми экспонатами. Здесь часто проводятся выставки, экскурсии, чтения, конкурсы. Учреждение ежегодно посещают учащиеся, студенты и взрослые.</text:p>
      <text:p text:style-name="P2">В музее зародились свои традиции. Так, ежегодно 30 сентября, в день рождения И.П. Морозова, и 26 апреля, в день его памяти, проводятся экскурсионные и тематические мероприятия – как дань уважения именитому земляку. На такие встречи приезжают гости из Сыктывкара, родные Ивана Павловича.</text:p>
      <text:p text:style-name="P1"/>
      <text:p text:style-name="P1"/>
      <text:p text:style-name="P1"/>
      <text:p text:style-name="P3">945</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7T14:30:09.585000000</dc:date>
    <meta:editing-duration>PT1H48M47S</meta:editing-duration>
    <meta:editing-cycles>2</meta:editing-cycles>
    <meta:generator>LibreOffice/7.4.6.2$Windows_X86_64 LibreOffice_project/5b1f5509c2decdade7fda905e3e1429a67acd63d</meta:generator>
    <meta:document-statistic meta:table-count="0" meta:image-count="0" meta:object-count="0" meta:page-count="2" meta:paragraph-count="13" meta:word-count="280" meta:character-count="2173" meta:non-whitespace-character-count="1903"/>
  </office:meta>
</office:document-meta>
</file>