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c522b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normal" officeooo:rsid="001c522b" officeooo:paragraph-rsid="001c522b" style:font-size-asian="14pt" style:font-weight-asian="normal" style:font-size-complex="14pt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c522b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normal" officeooo:rsid="001c522b" officeooo:paragraph-rsid="001c522b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normal" officeooo:rsid="001c522b" officeooo:paragraph-rsid="001c522b" style:font-size-asian="14pt" style:font-weight-asian="normal" style:font-size-complex="14pt" style:font-weight-complex="normal"/>
    </style:style>
    <style:style style:name="T1" style:family="text">
      <style:text-properties officeooo:rsid="001c522b"/>
    </style:style>
    <style:style style:name="T2" style:family="text">
      <style:text-properties officeooo:rsid="001e38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2024.09.14</text:p>
      <text:p text:style-name="P3">Владимир Уйба <text:span text:style-name="T1">висьталіс «Садит ассьыд путӧ» республика</text:span><text:span text:style-name="T2">са кыпыд</text:span><text:span text:style-name="T1"> акцияын участвуйтӧм йылысь</text:span></text:p>
      <text:p text:style-name="P3"/>
      <text:p text:style-name="P1"/>
      <text:p text:style-name="P1"/>
      <text:p text:style-name="P2">2024.09.14</text:p>
      <text:p text:style-name="P1">Владимир Уйба рассказал об участии в республиканской праздничной акции «Посади своё дерево»</text:p>
      <text:p text:style-name="P1"/>
      <text:p text:style-name="P1"/>
      <text:p text:style-name="P2">8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7T12:12:54.129000000</dc:date>
    <meta:editing-duration>PT5M10S</meta:editing-duration>
    <meta:editing-cycles>2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5" meta:word-count="26" meta:character-count="202" meta:non-whitespace-character-count="181"/>
  </office:meta>
</office:document-meta>
</file>