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7976f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7976f" officeooo:paragraph-rsid="0007976f" style:font-size-asian="14pt" style:font-size-complex="14pt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/>
      <style:text-properties style:font-name="Times New Roman" fo:font-size="14pt" fo:font-weight="bold" officeooo:paragraph-rsid="0007976f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44d0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b38e1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d3c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edf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652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7976f" officeooo:paragraph-rsid="0007976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36131" style:font-size-asian="14pt" style:font-size-complex="14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paragraph-rsid="0007976f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7976f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officeooo:rsid="0007976f"/>
    </style:style>
    <style:style style:name="T3" style:family="text">
      <style:text-properties officeooo:rsid="000944d0"/>
    </style:style>
    <style:style style:name="T4" style:family="text">
      <style:text-properties officeooo:rsid="000b38e1"/>
    </style:style>
    <style:style style:name="T5" style:family="text">
      <style:text-properties fo:font-weight="normal" officeooo:rsid="000b38e1" style:font-weight-asian="normal" style:font-weight-complex="normal"/>
    </style:style>
    <style:style style:name="T6" style:family="text">
      <style:text-properties fo:font-weight="normal" officeooo:rsid="0007976f" style:font-weight-asian="normal" style:font-weight-complex="normal"/>
    </style:style>
    <style:style style:name="T7" style:family="text">
      <style:text-properties fo:font-weight="normal" officeooo:rsid="000944d0" style:font-weight-asian="normal" style:font-weight-complex="normal"/>
    </style:style>
    <style:style style:name="T8" style:family="text">
      <style:text-properties fo:font-weight="normal" officeooo:rsid="001af4ab" style:font-weight-asian="normal" style:font-weight-complex="normal"/>
    </style:style>
    <style:style style:name="T9" style:family="text">
      <style:text-properties fo:font-weight="normal" officeooo:rsid="001bc2db" style:font-weight-asian="normal" style:font-weight-complex="normal"/>
    </style:style>
    <style:style style:name="T10" style:family="text">
      <style:text-properties officeooo:rsid="000d8ed7"/>
    </style:style>
    <style:style style:name="T11" style:family="text">
      <style:text-properties officeooo:rsid="000ef605"/>
    </style:style>
    <style:style style:name="T12" style:family="text">
      <style:text-properties officeooo:rsid="0010832d"/>
    </style:style>
    <style:style style:name="T13" style:family="text">
      <style:text-properties officeooo:rsid="00108d61"/>
    </style:style>
    <style:style style:name="T14" style:family="text">
      <style:text-properties officeooo:rsid="0010b310"/>
    </style:style>
    <style:style style:name="T15" style:family="text">
      <style:text-properties officeooo:rsid="0011d3cf"/>
    </style:style>
    <style:style style:name="T16" style:family="text">
      <style:text-properties officeooo:rsid="00136131"/>
    </style:style>
    <style:style style:name="T17" style:family="text">
      <style:text-properties officeooo:rsid="0014edf8"/>
    </style:style>
    <style:style style:name="T18" style:family="text">
      <style:text-properties officeooo:rsid="00164be3"/>
    </style:style>
    <style:style style:name="T19" style:family="text">
      <style:text-properties officeooo:rsid="001680ab"/>
    </style:style>
    <style:style style:name="T20" style:family="text">
      <style:text-properties fo:font-variant="normal" fo:text-transform="none" fo:color="#000000" loext:opacity="100%" fo:letter-spacing="normal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680ab" fo:background-color="#ffffff" loext:char-shading-value="0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86524" fo:background-color="#ffffff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8fc96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af4ab" fo:background-color="#ffffff" loext:char-shading-value="0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19e8e1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d7ea8"/>
    </style:style>
    <style:style style:name="T29" style:family="text">
      <style:text-properties fo:language="ru" fo:country="RU" officeooo:rsid="001a4610"/>
    </style:style>
    <style:style style:name="T30" style:family="text">
      <style:text-properties officeooo:rsid="001a3ab5"/>
    </style:style>
    <style:style style:name="T31" style:family="text">
      <style:text-properties officeooo:rsid="001af4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2024.09.14</text:p>
      <text:p text:style-name="P12">Владимир Уйба <text:span text:style-name="T2">участвуйтіс</text:span> «<text:span text:style-name="T2">Садит ассьыд путӧ</text:span>» <text:span text:style-name="T31">кыпыд</text:span><text:span text:style-name="T2"> акцияын</text:span></text:p>
      <text:p text:style-name="P4">Сыктывдін район<text:span text:style-name="T2">са Ыб сиктын</text:span> Коми Республикаса Юралысь пуктіс <text:s/>пожӧмъяс. Мероприятие<text:span text:style-name="T2">ыс вӧлі талун, кӧч тӧлысь 14 лунӧ, «Экология» </text:span><text:span text:style-name="T3">нацпроект серти </text:span>«Видзам вӧр» <text:span text:style-name="T31">с</text:span>тавроссияса <text:span text:style-name="T3">акциякӧд ӧтув да «Россия</text:span> Федерацияӧс сӧвмӧдан национальнӧй могъяс йылысь» Россияса Президент <text:span text:style-name="T3">Владимир Путин</text:span>л<text:span text:style-name="T3">ысь</text:span> Индӧд<text:span text:style-name="T3">сӧ олӧмӧ пӧртӧм могысь</text:span>.</text:p>
      <text:p text:style-name="P4"/>
      <text:p text:style-name="P5">«<text:span text:style-name="T30">Тайӧ </text:span><text:span text:style-name="T3">ыджыд </text:span><text:span text:style-name="T31">да </text:span><text:span text:style-name="T3">тӧдчана </text:span><text:span text:style-name="T4">лоӧмтор</text:span><text:span text:style-name="T5">. «</text:span><text:span text:style-name="T6">Садит ассьыд путӧ</text:span><text:span text:style-name="T5">» </text:span><text:span text:style-name="T7">акция</text:span><text:span text:style-name="T5">лӧн аслыспӧлӧслуныс сыын, мый талун пуктӧм пожӧм</text:span><text:span text:style-name="T9">ъяс</text:span><text:span text:style-name="T5">ыс быдмас</text:span><text:span text:style-name="T9">ны</text:span><text:span text:style-name="T5"> да кад </text:span><text:span text:style-name="T8">мысти</text:span><text:span text:style-name="T5"> </text:span><text:span text:style-name="T8">артмас</text:span><text:span text:style-name="T5"> «Россия» </text:span><text:span text:style-name="T8">кыв</text:span><text:span text:style-name="T5">. Тайӧ ас киӧн вӧчӧмторйыс лоас ловъя памятникӧн геройяслы, кодъяс мездісны миянлысь странанымӧс вӧрӧгысь </text:span>Айму вӧсна Ыджыд тыш дырйи, <text:span text:style-name="T4">налы, кодъяс </text:span><text:span text:style-name="T31">зырисны вӧрӧгӧс мукӧд</text:span><text:span text:style-name="T4"> сьӧкыд</text:span> тышын, <text:span text:style-name="T4">локальнӧй</text:span> <text:span text:style-name="T10">войнаясын да ӧні</text:span> торъя военнӧй операция дырйи<text:span text:style-name="T4"> </text:span><text:span text:style-name="T31">тышкасьӧны</text:span><text:span text:style-name="T10"> неонацистъяскӧд, дорйӧ</text:span><text:span text:style-name="T30">ны</text:span><text:span text:style-name="T10"> Россиялысь национальнӧй интересъяссӧ</text:span>. <text:span text:style-name="T31">Ми огӧ сӧмын пуктӧй</text:span><text:span text:style-name="T10"> </text:span><text:span text:style-name="T31">пай</text:span><text:span text:style-name="T10"> вӧръяс бурмӧдӧмӧ, тайӧ медводз Чужан му </text:span><text:span text:style-name="T31">дорӧ</text:span><text:span text:style-name="T10"> </text:span><text:span text:style-name="T31">муслуннымӧс</text:span><text:span text:style-name="T10">, ӧтувъялун</text:span><text:span text:style-name="T31">нымӧс</text:span><text:span text:style-name="T10">, Россияӧ да миян</text:span><text:span text:style-name="T11"> </text:span><text:span text:style-name="T29">Вермӧм</text:span><text:span text:style-name="T10">ӧ эскӧм</text:span><text:span text:style-name="T31">ӧс петкӧдлӧм</text:span>», - <text:span text:style-name="T12">пасйис Коми Республикаса Юралысь </text:span>Владимир Уйба.</text:p>
      <text:p text:style-name="P6"><text:span text:style-name="T13">Тайӧ </text:span><text:span text:style-name="T31">кыпыд</text:span><text:span text:style-name="T13"> акция</text:span><text:span text:style-name="T31">ыс</text:span><text:span text:style-name="T13"> вос</text:span><text:span text:style-name="T31">сис</text:span><text:span text:style-name="T13"> </text:span><text:span text:style-name="T31">нин </text:span><text:span text:style-name="T13">«Россия» выставка </text:span><text:span text:style-name="T31">дырйи</text:span><text:span text:style-name="T13">, кӧні миян да ёртасян странаса олысьяслы сеталісны акцияӧ пырӧдчӧм вылӧ сертификатъяс.</text:span> <text:span text:style-name="T13">Талун налӧн нимсянь школаса лесничествоын велӧдчысьяс, вӧр овмӧсын уджалысьяс, студентъяс, </text:span><text:span text:style-name="T31">республикаса </text:span><text:span text:style-name="T13">олӧмӧ пӧрт</text:span><text:span text:style-name="T31">ысь</text:span><text:span text:style-name="T13"> власьт орган</text:span><text:span text:style-name="T31">ъяс</text:span><text:span text:style-name="T13">ын уджалысьяс, </text:span><text:span text:style-name="T14">вӧр пӧрӧд</text:span><text:span text:style-name="T31">ысь</text:span><text:span text:style-name="T14"> предприятиеяс</text:span><text:span text:style-name="T31">ӧс</text:span><text:span text:style-name="T14"> петкӧдлысьяс, </text:span><text:span text:style-name="T31">регионса</text:span><text:span text:style-name="T14"> олысьяс, торъя военнӧй операцияын участвуйтысьяслӧн челядь садитісны Финн-угор этнокультурнӧй парк </text:span><text:span text:style-name="T15">дорӧ</text:span> <text:span text:style-name="T15">25000-ысь унджык </text:span><text:span text:style-name="T30">пожӧм. </text:span><text:span text:style-name="T31">Найӧ петкӧдчасны</text:span><text:span text:style-name="T15"> 400 </text:span><text:span text:style-name="T31">метр пасьта да </text:span><text:span text:style-name="T15">100 метр </text:span><text:span text:style-name="T31">кузьта «</text:span><text:span text:style-name="T15">Россия» геоглиф</text:span><text:span text:style-name="T31">ӧн</text:span>.</text:p>
      <text:p text:style-name="P11">Акция серти лӧсьӧдісны торъя военнӧй операцияын пӧгибнитӧм участвуйтысьясӧс казьтыл<text:span text:style-name="T31">ан</text:span> аллея. Кыдз<text:span text:style-name="T31">и</text:span> пасйис Коми Республикаса Юралысь, тайӧ пуясыс кутасны казьтывлыны Россиялӧн героическӧй история йылысь.</text:p>
      <text:p text:style-name="P8">«<text:span text:style-name="T16">Тайӧ вӧрсӧ ми садитам ныв-пилы, </text:span><text:span text:style-name="T31">медым найӧ тӧдісны миянлысь историянымӧс</text:span><text:span text:style-name="T16">. </text:span><text:span text:style-name="T31">Воддза олӧмтӧгыд</text:span><text:span text:style-name="T17"> талунъя луныс </text:span><text:span text:style-name="T31">оз вермы лоны</text:span><text:span text:style-name="T17">, </text:span><text:span text:style-name="T31">сідзжӧ и</text:span><text:span text:style-name="T17"> талунъя лунтӧгы</text:span><text:span text:style-name="T31">д</text:span><text:span text:style-name="T17"> аскиа луныс абу</text:span>. <text:span text:style-name="T17">Аттьӧала ставнысӧ, коді </text:span><text:span text:style-name="T31">пырӧдчис мероприятиеӧ</text:span><text:span text:style-name="T17">. Торйӧн нин ыджыд аттьӧ боевӧй тышъясса ветеранъяслы, торъя военнӧй операцияын участвуйтысьяслы</text:span>. <text:span text:style-name="T17">Талун накӧд рӧдвуж</text:span><text:span text:style-name="T31">ныс</text:span><text:span text:style-name="T17"> да матыссаяс</text:span><text:span text:style-name="T31">ныс</text:span><text:span text:style-name="T17">. Ӧтлаын ми вӧчам </text:span><text:span text:style-name="T31">ыджыд</text:span><text:span text:style-name="T17"> буртор. Ме эска, мый тайӧ коляс миян сьӧлӧм</text:span><text:span text:style-name="T31">ъясын</text:span><text:span text:style-name="T17"> уна </text:span><text:span text:style-name="T31">во</text:span><text:span text:style-name="T17"> кежлӧ. Мед пуясыс, кутшӧмъясӧс ми сьӧлӧмсянь да тӧждысьӧмӧн талун садитім, </text:span><text:span text:style-name="T31">быдмасны, </text:span><text:span text:style-name="T17">ёнмасны </text:span><text:span text:style-name="T31">да кутасны </text:span><text:span text:style-name="T17">казьты</text:span><text:span text:style-name="T31">влы</text:span><text:span text:style-name="T17">ны Чужан му дорйысьяслысь повтӧмлунсӧ да </text:span><text:span text:style-name="T18">страналӧн аскиа лун вӧсна миян</text:span><text:span text:style-name="T31">лысь</text:span><text:span text:style-name="T18"> кывкутӧм</text:span><text:span text:style-name="T31">сӧ</text:span><text:span text:style-name="T18">. </text:span><text:span text:style-name="T19">Мед найӧ лоӧны миян паметьлӧн, Чужан му дорӧ муслунлӧн да миян </text:span><text:span text:style-name="T29">Вермӧмл</text:span><text:span text:style-name="T19">ӧн символӧн</text:span>», - <text:span text:style-name="T19">шыӧдчис акцияӧ пырӧдчысьяс дорӧ </text:span>Владимир Уйба.</text:p>
      <text:p text:style-name="P9"><text:soft-page-break/><text:span text:style-name="T22">Коми Республикаын вӧр </text:span><text:span text:style-name="T23">рӧдмӧдӧ</text:span><text:span text:style-name="T22">м</text:span><text:span text:style-name="T23">ыс зэв тӧдчана.</text:span><text:span text:style-name="T22"> 2019 восянь </text:span><text:span text:style-name="T23">збыльмӧдӧны</text:span><text:span text:style-name="T22"> «Экология» национальнӧй проектл</text:span><text:span text:style-name="T23">ысь</text:span><text:span text:style-name="T22"> «Вӧр видзӧм» регион</text:span><text:span text:style-name="T26">са</text:span><text:span text:style-name="T22"> проект: вӧрсӧ </text:span><text:span text:style-name="T24">бурмӧдӧны</text:span><text:span text:style-name="T22"> искусственнӧя да естественнӧя, дӧзьӧритӧны </text:span><text:span text:style-name="T26">сы бӧрся</text:span><text:span text:style-name="T22">, а сідзжӧ нуӧдӧны вӧр видзӧм вылӧ веськӧдӧм мукӧд мероприятие. 2023 воын вӧр</text:span><text:span text:style-name="T25">сӧ</text:span><text:span text:style-name="T22"> </text:span><text:span text:style-name="T25">выльысь рӧдмӧдӧма</text:span><text:span text:style-name="T22"> 63 сюрс гектар вылын. </text:span></text:p>
      <text:p text:style-name="P7"><text:span text:style-name="T21">Коми Республикаса страх</text:span><text:span text:style-name="T28">уйтан</text:span><text:span text:style-name="T21"> фондын видзӧны вӧрса быдмӧгъяслысь 900 килограммысь унджык кӧйдыс, мый вермас могмӧдны регионлысь коланлунсӧ 3-4 во </text:span><text:span text:style-name="T27">вы</text:span><text:span text:style-name="T21">лӧ.</text:span><text:span text:style-name="T20"> 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2024.09.14</text:p>
      <text:p text:style-name="P3">Владимир Уйба принял участие в праздничной акции «Посади своё дерево»</text:p>
      <text:p text:style-name="P1">Глава Республики Коми высадил сеянцы сосны в селе Ыб Сыктывдинского района. Мероприятие состоялось сегодня, 14 сентября, совместно с Всероссийской акцией «Сохраним лес» в рамках нацпроекта «Экология» и во исполнение Указа Президента России Владимира Путина «О национальных целях развития Российской Федерации».</text:p>
      <text:p text:style-name="P1">«Мы с вами участвуем в знаковом масштабном событии. Акция «Посади своё дерево» уникальна тем, что высаженные сегодня сеянцы сосны подрастут и со временем образуют слово «Россия». Этот рукотворный объект станет живым памятником героям, спасшим нашу страну, мир от фашизма в годы Великой Отечественной войны, тем, кто сражался в горячих точках, локальных войнах и сейчас сражается с неонацизмом, защищает национальные интересы России в ходе специальной военной операции. Это не только наш с вами вклад в восстановление лесов, это прежде всего проявление патриотизма, единства, нашей веры в Россию и в нашу общую Победу», - отметил Глава Республики Коми Владимир Уйба.</text:p>
      <text:p text:style-name="P1">Начало этой праздничной акции было положено на выставке «Россия», на которой жителям нашей страны и дружественных стран вручали сертификаты на участие в акции. Сегодня от их имени учащиеся школьных лесничеств, работники лесного хозяйства, студенты, работники органов исполнительной власти, представители лесозаготовительных предприятий, жители республики, дети участников специальной военной операции посадили деревья в виде геоглифа «Россия» размером 400 на 100 метров возле ГАУ РК «Финно-угорский этнокультурный парк». Общее количество высаженных сеянцев сосны превысило 25000 штук.</text:p>
      <text:p text:style-name="P1">В рамках акции была создана аллея в память о погибших участников специальной военной операции. Как отметил Глава Республики Коми, эти деревья станут живым напоминанием о героической истории России.</text:p>
      <text:p text:style-name="P1">«Этот лес мы сажаем для будущих поколений, как напоминание о нашей истории. Без прошлого нет настоящего, а без настоящего нет будущего. Благодарю всех, кто принимает участие в этом мероприятии. Особую признательность выражаю ветеранам боевых действий, участникам специальной военной операции. Сегодня вместе с ними родные и близкие. Все вместе мы станем частью хорошего, доброго дела, частью истории, которая, уверен, останется в наших сердцах на долгие годы. Пусть деревья, посаженные сегодня с любовью, заботой растут, крепнут, напоминая нам о героизме защитников Отечества и о нашей ответственности за будущее страны. Пусть они станут символом нашей памяти, нашей любви к Родине и символом нашей Победы», - обратился к участникам акции Владимир Уйба.</text:p>
      <text:p text:style-name="P1"><text:soft-page-break/>Воспроизводству лесов в Республике Коми придаётся крайне важное значение. С 2019 года реализуется региональный проект «Сохранение лесов» национального проекта «Экология»: обеспечивается искусственное и естественное лесовосстановление, агротехнический и лесоводственный уходы, а также другие мероприятия, направленные на сохранение лесов. В 2023 году мероприятия по лесовосстановлению выполнены на площади 63 тысячи гектаров.</text:p>
      <text:p text:style-name="P1">В страховом фонде Республике Коми хранится больше 900 кг семян лесных растений, который может обеспечить потребность региона на 3-4 последующих года.</text:p>
      <text:p text:style-name="P1"/>
      <text:p text:style-name="P1"/>
      <text:p text:style-name="P2">2732</text:p>
      <text:p text:style-name="P13"><text:span text:style-name="T1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8T14:50:37.179000000</dc:date>
    <meta:editing-duration>PT1H23M9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20" meta:word-count="819" meta:character-count="6175" meta:non-whitespace-character-count="5370"/>
  </office:meta>
</office:document-meta>
</file>