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f56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f560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cf560" officeooo:paragraph-rsid="001cf56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f12ca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cf560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f560" officeooo:paragraph-rsid="001cf560" style:font-size-asian="14pt" style:font-size-complex="14pt"/>
    </style:style>
    <style:style style:name="T1" style:family="text">
      <style:text-properties officeooo:rsid="001cf560"/>
    </style:style>
    <style:style style:name="T2" style:family="text">
      <style:text-properties officeooo:rsid="001d0808"/>
    </style:style>
    <style:style style:name="T3" style:family="text">
      <style:text-properties officeooo:rsid="001d954e"/>
    </style:style>
    <style:style style:name="T4" style:family="text">
      <style:text-properties officeooo:rsid="001f12ca"/>
    </style:style>
    <style:style style:name="T5" style:family="text">
      <style:text-properties officeooo:rsid="001f2808"/>
    </style:style>
    <style:style style:name="T6" style:family="text">
      <style:text-properties officeooo:rsid="00221ecb"/>
    </style:style>
    <style:style style:name="T7" style:family="text">
      <style:text-properties officeooo:rsid="002283f8"/>
    </style:style>
    <style:style style:name="T8" style:family="text">
      <style:text-properties officeooo:rsid="002335f1"/>
    </style:style>
    <style:style style:name="T9" style:family="text">
      <style:text-properties officeooo:rsid="00252c9b"/>
    </style:style>
    <style:style style:name="T10" style:family="text">
      <style:text-properties officeooo:rsid="002710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4.09.14</text:p>
      <text:p text:style-name="P7"><text:span text:style-name="T1">Сыктыв районса </text:span><text:span text:style-name="T10">Щ</text:span><text:span text:style-name="T1">угр</text:span><text:span text:style-name="T8">ӧ</text:span><text:span text:style-name="T1">м посёлокын </text:span>Айму вӧсна Ыджыд тыш<text:span text:style-name="T1">ын участвуйтысьяслы восьтісны Слава Обелиск</text:span></text:p>
      <text:p text:style-name="P4"><text:span text:style-name="T10">Обелисксӧ к</text:span><text:span text:style-name="T2">ыпыда восьт</text:span><text:span text:style-name="T10">існы</text:span><text:span text:style-name="T2"> посёлоклы 75 во тырӧм</text:span><text:span text:style-name="T8">сӧ</text:span><text:span text:style-name="T2"> пасъян лунӧ</text:span>. <text:span text:style-name="T2">Коми Республикаса Юралысь</text:span> Владимир Уйба <text:span text:style-name="T2">чолӧмаліс </text:span><text:span text:style-name="T10">Щ</text:span><text:span text:style-name="T2">угр</text:span><text:span text:style-name="T8">ӧ</text:span><text:span text:style-name="T2">мын олысьясӧс</text:span> <text:span text:style-name="T6">гӧгрӧс</text:span><text:span text:style-name="T2"> пасӧн да тӧдчана лоӧмторйӧн</text:span>.</text:p>
      <text:p text:style-name="P4"/>
      <text:p text:style-name="P4">«<text:span text:style-name="T2">Талун ми ог</text:span><text:span text:style-name="T10">ӧ</text:span><text:span text:style-name="T2"> сӧмын восьтӧй выльмӧдӧм Слава Обелиск, ми пыдди пукт</text:span><text:span text:style-name="T10">ӧмӧн</text:span><text:span text:style-name="T2"> казьтылам рӧдвужӧс, матыссаясӧс, кодъяс 1941 воын мунісны дорйыны Чужан мунымӧс, да тылын уджалысьясӧс, кодъяс асьнысӧ жалиттӧг </text:span><text:span text:style-name="T10">тшӧтш </text:span><text:span text:style-name="T3">шедӧдісны Вермӧмсӧ. Муӧдз налы копыр</text:span>!» - <text:span text:style-name="T3">пасйис Коми Республикаса Юралысь, боевӧй тышъясса ветеран</text:span>, <text:span text:style-name="T3">Повтӧмлун орденъяслӧн</text:span> <text:span text:style-name="T8">кавалер </text:span>Владимир Уйба.</text:p>
      <text:p text:style-name="P6">Коми Республикаса Юралысь тӧдчӧдіс, мый геройяс <text:span text:style-name="T10">йылысь паметьсӧ</text:span> <text:span text:style-name="T10">видзӧны сьӧлӧмъясын</text:span>, <text:span text:style-name="T10">да</text:span> ми, налӧн челядь, огӧ сетӧй вунӧдны найӧс, висьталам на йылысь ныв-пилы.</text:p>
      <text:p text:style-name="P4">Мемориальн<text:span text:style-name="T4">ӧ</text:span>й комплекс<text:span text:style-name="T4">сӧ сувтӧдісны татчӧс олысьяслӧн </text:span><text:span text:style-name="T10">водзмӧстчӧм</text:span><text:span text:style-name="T4"> серти.</text:span> </text:p>
      <text:p text:style-name="P4">«<text:span text:style-name="T9">Мыйта </text:span><text:span text:style-name="T10">нин восьтӧма</text:span><text:span text:style-name="T4"> татшӧм памятник</text:span><text:span text:style-name="T9">сӧ</text:span><text:span text:style-name="T4">, </text:span><text:span text:style-name="T10">но тайӧ здукыс пыр сьӧлӧм вӧрзьӧдана</text:span>. <text:span text:style-name="T4">Медводз сы вӧсна, мый </text:span><text:span text:style-name="T10">ми йитам</text:span><text:span text:style-name="T4"> кольӧм да ӧнія кад</text:span><text:span text:style-name="T10">сӧ</text:span>. <text:span text:style-name="T4">Коли нин сы мында во, но ме тӧда, кыла, мый пӧль-пӧч</text:span><text:span text:style-name="T10">ьяс</text:span><text:span text:style-name="T4">лӧн с</text:span><text:span text:style-name="T8">ь</text:span><text:span text:style-name="T4">ӧлӧмыс пыр на висьӧ на вӧсна, код</text:span><text:span text:style-name="T10">ъяс</text:span><text:span text:style-name="T4"> </text:span><text:span text:style-name="T10">пӧгибнитісны</text:span><text:span text:style-name="T4"> да эз лок</text:span><text:span text:style-name="T10">ны</text:span><text:span text:style-name="T4"> </text:span><text:span text:style-name="T10">бӧр гортас</text:span><text:span text:style-name="T4">, на вӧсна, код</text:span><text:span text:style-name="T10">ъяс</text:span><text:span text:style-name="T4"> </text:span><text:span text:style-name="T10">бӧр бергӧдчисны чужанінас</text:span><text:span text:style-name="T4">, но ӧні абу</text:span><text:span text:style-name="T10">ӧсь</text:span><text:span text:style-name="T4"> нин </text:span><text:span text:style-name="T10">миянкӧд</text:span><text:span text:style-name="T4">. </text:span><text:span text:style-name="T5">Казьтывлыны найӧс позьӧ не сӧмын сооружениеяс отсӧгӧн, но и </text:span><text:span text:style-name="T10">уджӧн</text:span><text:span text:style-name="T5">. Ми пыр на корсям миянлысь геройяснымӧс, думайтам на йылысь. Найӧ геройяс не сӧмын сы вӧсна, мый </text:span><text:span text:style-name="T10">мездісны</text:span><text:span text:style-name="T5"> миян</text:span><text:span text:style-name="T10">лысь</text:span><text:span text:style-name="T5"> страна</text:span><text:span text:style-name="T10">нымӧс вӧрӧгысь</text:span><text:span text:style-name="T5"> да </text:span><text:span text:style-name="T10">видзисны сылысь </text:span><text:span text:style-name="T5">асшӧрлун</text:span><text:span text:style-name="T10">сӧ</text:span><text:span text:style-name="T5">, но и </text:span><text:span text:style-name="T10">венісны</text:span><text:span text:style-name="T5"> война</text:span><text:span text:style-name="T10">дырся</text:span><text:span text:style-name="T5"> </text:span><text:span text:style-name="T10">сьӧкыдлунъяссӧ</text:span><text:span text:style-name="T5">, кылісны сылысь курыд кӧрсӧ. Быть колӧны сэтшӧм местаяс, медым казьтывлыны найӧс, копыртчывны, шуны аттьӧалана кыв</text:span><text:span text:style-name="T10">ъяс</text:span><text:span text:style-name="T5">.</text:span> <text:span text:style-name="T5">Тайӧ вӧліны аслыспӧлӧс ӧбичаа йӧз, найӧ вӧліны зэв шаньӧсь, эскисны талунъя да аскиа лунӧ да тадзи олісны пыр</text:span>», - <text:span text:style-name="T5">юксис районса </text:span><text:span text:style-name="T10">В</text:span><text:span text:style-name="T5">етеранъяслӧн </text:span><text:span text:style-name="T10">с</text:span><text:span text:style-name="T5">ӧветӧн веськӧдлысь</text:span> Манефа Лушкова.</text:p>
      <text:p text:style-name="P4"><text:span text:style-name="T6">Коми Республикаса Юралысь чолӧмаліс </text:span><text:span text:style-name="T10">Щ</text:span><text:span text:style-name="T6">угр</text:span><text:span text:style-name="T9">ӧ</text:span><text:span text:style-name="T6">м посёлокын олысьясӧс </text:span><text:span text:style-name="T10">гӧгрӧс пасӧн</text:span><text:span text:style-name="T6"> да тӧдчӧдіс, мый мӧд во Россия кутас пасйыны Ыджыд Вермӧмсянь 80 во тырӧм.</text:span></text:p>
      <text:p text:style-name="P4">«<text:span text:style-name="T7">Талун миян </text:span><text:span text:style-name="T10">Ай</text:span><text:span text:style-name="T7">му </text:span><text:span text:style-name="T10">бара на венӧ</text:span><text:span text:style-name="T7"> сьӧкыдлунъяс</text:span>. <text:span text:style-name="T7">Зонъяс тышкасьӧны неонацис</text:span><text:span text:style-name="T9">т</text:span><text:span text:style-name="T7">ъяскӧ</text:span><text:span text:style-name="T10">д</text:span><text:span text:style-name="T7"> миян ӧтувъя Россия вӧсна, миян муса Чужан му, </text:span><text:span text:style-name="T10">дона</text:span><text:span text:style-name="T7"> Республика вӧсна</text:span>. <text:span text:style-name="T7">Бур, мый </text:span><text:span text:style-name="T10">Щ</text:span><text:span text:style-name="T7">угр</text:span><text:span text:style-name="T9">ӧ</text:span><text:span text:style-name="T7">м посёлоклы 75 </text:span><text:span text:style-name="T10">во</text:span><text:span text:style-name="T7"> тыран лунӧ ми чукӧртчим тані, тайӧ обелиск дорас, да нӧшта ӧтчыдысь шуам, мый кытчӧдз ми ловъяӧсь, кытчӧдз </text:span><text:span text:style-name="T8">висьталам ныв-пилы миян </text:span><text:span text:style-name="T10">пӧлья</text:span><text:span text:style-name="T8">слӧн подвигъяс йылысь, олӧ Коми </text:span><text:span text:style-name="T9">Р</text:span><text:span text:style-name="T8">еспублика да олӧ Россия!</text:span>» - <text:span text:style-name="T10">шуис</text:span> Владимир Уйба.</text:p>
      <text:p text:style-name="P4"/>
      <text:p text:style-name="P4"/>
      <text:p text:style-name="P1"/>
      <text:p text:style-name="P2"><text:soft-page-break/><text:span text:style-name="T1">2024.09.14</text:span></text:p>
      <text:p text:style-name="P3">В посёлке Шугрэм Сысольского района открыли Обелиск Славы участникам Великой Отечественной Войны</text:p>
      <text:p text:style-name="P2">Торжественное открытие состоялось в день празднования 75-летия посёлка. С юбилеем и знаменательным событием жителей Шугрэма поздравил Глава Республики Коми Владимир Уйба.</text:p>
      <text:p text:style-name="P2"/>
      <text:p text:style-name="P2">«Сегодня мы не просто открываем обновлённый Обелиск Славы, мы отдаём дань памяти и глубокого уважения родным, близким, ушедшим защищать Родину в 1941 году и труженикам тыла, которые с не меньшим напряжением, на надрыве, ковали победу. Низкий им за это поклон!» - отметил Глава Республики Коми, ветеран боевых действий, кавалер орденов Мужества Владимир Уйба.</text:p>
      <text:p text:style-name="P2">Глава Республики Коми подчеркнул, что память о героях бережно хранится, и мы, потомки героев, не позволяем стереть ее с лица земли, передаём ее последующим поколениям.</text:p>
      <text:p text:style-name="P2">Мемориальный комплекс установили по инициативе местных жителей.</text:p>
      <text:p text:style-name="P2">«Сколько бы ни приходилось открывать подобных памятников, это всегда волнительно. Прежде всего потому, что устанавливается связь прошлого с настоящим. Прошло столько лет, но я знаю, лично сама чувствую, что все ещё болит сердце у старшего поколения за тех, кто погиб и не вернулся, за тех, кто вернулся, но сегодня их уже нет. Сохранить память о них можно не только с помощью сооружений, но и своими действиями. Мы до сих пор ищем наших героев, думаем о них. Они герои не только потому, что дали свободу и независимость нашей стране, они герои ещё и потому, что прошли горнило войны, все пережили. Обязательно нужны места, где можно почтить их память, поклониться, сказать спасибо. Это были люди особого характера, они были очень добры, верили в настоящее и будущее и с этим жили до конца», - поделилась председатель районного Совета ветеранов Манефа Лушкова.</text:p>
      <text:p text:style-name="P2">Глава Республики Коми поздравил жителей посёлка Шугрэм с 75-летним юбилеем и подчеркнул, что в следующем году Россия будет праздновать 80-летие Великой Победы.</text:p>
      <text:p text:style-name="P2">«Сегодня новые испытания выпали на нашу Родину. Ребята бьются с неонацистами, такими же злыми, как те, кто создал эту идеологию. Ребята бьются за нашу единую Россию, нашу любимую Родину, нашу любимую Республику. Отрадно, что в день 75-летия посёлка Шугрэм мы собрались здесь, у этого обелиска, и ещё раз говорим, что пока мы живы, пока мы передаём память о подвигах наших дедов, жива Республика Коми и жива Россия!» - заявил Владимир Уйба.</text:p>
      <text:p text:style-name="P2"/>
      <text:p text:style-name="P2"/>
      <text:p text:style-name="P2"/>
      <text:p text:style-name="P8">196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8T14:52:37.248000000</dc:date>
    <meta:editing-duration>PT50M20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679" meta:character-count="4628" meta:non-whitespace-character-count="3967"/>
  </office:meta>
</office:document-meta>
</file>