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90175" officeooo:paragraph-rsid="0019017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fo:color="#000000" loext:opacity="100%" style:font-name="Times New Roman" fo:font-size="14pt" fo:language="kpv" fo:country="RU" officeooo:rsid="00185c58" officeooo:paragraph-rsid="00185c58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85c5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c2ba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df71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f9309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85c58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" style:family="text">
      <style:text-properties officeooo:rsid="00185c58"/>
    </style:style>
    <style:style style:name="T2" style:family="text">
      <style:text-properties officeooo:rsid="00190175"/>
    </style:style>
    <style:style style:name="T3" style:family="text">
      <style:text-properties officeooo:rsid="001a3b65"/>
    </style:style>
    <style:style style:name="T4" style:family="text">
      <style:text-properties officeooo:rsid="001b6665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1df716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1f9309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249c36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25d3cd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20985a"/>
    </style:style>
    <style:style style:name="T12" style:family="text">
      <style:text-properties fo:font-variant="normal" fo:text-transform="none" fo:letter-spacing="normal" fo:font-style="normal" fo:font-weight="normal" officeooo:rsid="00249c36"/>
    </style:style>
    <style:style style:name="T13" style:family="text">
      <style:text-properties officeooo:rsid="001c2ba9"/>
    </style:style>
    <style:style style:name="T14" style:family="text">
      <style:text-properties officeooo:rsid="0020985a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223fb7"/>
    </style:style>
    <style:style style:name="T17" style:family="text">
      <style:text-properties officeooo:rsid="00249c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.09.1<text:span text:style-name="T16">5</text:span></text:p>
      <text:p text:style-name="P11">Коми Республикаса Юралысь чолӧмалӧ Вӧрын уджалысьяслӧн лунӧн</text:p>
      <text:p text:style-name="P11"/>
      <text:p text:style-name="P6">«Коми Республикаса вӧр комплексын пыдди пуктана уджалысьяс да ветеранъяс!</text:p>
      <text:p text:style-name="P7"><text:span text:style-name="T1">Сьӧлӧмсянь чолӧмала Вӧрын уджалысьяслӧн лунӧн</text:span>!</text:p>
      <text:p text:style-name="P8"><text:span text:style-name="T1">Коми Республика</text:span><text:span text:style-name="T17">ын</text:span><text:span text:style-name="T1"> вӧр</text:span><text:span text:style-name="T17">ыс</text:span> – <text:span text:style-name="T2">медся </text:span><text:span text:style-name="T17">ыджыд</text:span><text:span text:style-name="T2"> </text:span><text:span text:style-name="T17">озырлун. Регионлӧн</text:span> 87% <text:span text:style-name="T3">мутасы</text:span><text:span text:style-name="T17">с – тайӧ </text:span><text:span text:style-name="T2">вӧр</text:span> фонд<text:span text:style-name="T17">са муяс</text:span>. <text:span text:style-name="T3">Тайӧ и еджыд </text:span><text:span text:style-name="T17">нитшка </text:span><text:span text:style-name="T3">ягъяс, и кыддза расъяс, и аслыспӧлӧс </text:span><text:span text:style-name="T17">важысь кольӧм </text:span><text:span text:style-name="T3">парма</text:span>. <text:span text:style-name="T17">Республикаса</text:span><text:span text:style-name="T4"> </text:span>вӧрзьӧдлытӧм вӧръяс – <text:span text:style-name="T4">Россияын медводдза объект, кутшӧмӧс пыртӧма </text:span><text:span text:style-name="T13">ЮНЭСКО-лӧн Ставмирса озырлун </text:span><text:span text:style-name="T17">лыддьӧгӧ</text:span>.</text:p>
      <text:p text:style-name="P9"><text:span text:style-name="T13">Миян мог</text:span> – <text:span text:style-name="T17">бура</text:span><text:span text:style-name="T13"> видзны </text:span><text:span text:style-name="T17">миянлысь озырлуннымӧс</text:span><text:span text:style-name="T13"> да тӧждыс</text:span><text:span text:style-name="T17">ьны сы вӧсна</text:span><text:span text:style-name="T13">. </text:span><text:span text:style-name="T17">Т</text:span><text:span text:style-name="T13">а могысь Коми Республикаын нуӧдӧны ыджыд удж</text:span>. <text:span text:style-name="T5">Вӧрӧн вӧдитчӧмсӧ, сійӧс видзӧмсӧ, дорйӧмсӧ да рӧдмӧдӧмсӧ котыртӧм серти рейтингын ми босьтам Рытыв-Войвыв федеральнӧй кытшын медводдза места.</text:span></text:p>
      <text:p text:style-name="P9"><text:span text:style-name="T15">Коми – Россияса медшӧр вӧр промышленнӧй регионъяс пӧвстысь ӧти. </text:span><text:span text:style-name="T6">Республикаса Веськӧдлан котыр отсӧгӧн бура пӧртӧны олӧмӧ инвестиция проектъяс. Торъя </text:span><text:span text:style-name="T9">пай сетӧма</text:span><text:span text:style-name="T6"> вӧр пыдісянь переработайтӧм</text:span><text:span text:style-name="T9">сӧ</text:span><text:span text:style-name="T6"> да </text:span><text:span text:style-name="T5">пу</text:span><text:span text:style-name="T12">ысь</text:span> керкаяс стрӧитӧмсӧ сӧвмӧдӧм <text:span text:style-name="T17">вылӧ</text:span><text:span text:style-name="T6">. </text:span></text:p>
      <text:p text:style-name="P10"><text:span text:style-name="T6">Талунъя вермӧмъясыс да шедӧдӧмторъясыс – медводз, регионса вӧр комплексын </text:span><text:span text:style-name="T9">зільысьяслӧн удж</text:span><text:span text:style-name="T6">, </text:span><text:span text:style-name="T9">а тайӧ</text:span><text:span text:style-name="T6"> 14 сюрсысь унджык морт. Ме аттьӧала тіянӧс </text:span><text:span text:style-name="T8">бӧрйӧм уджны</text:span><text:span text:style-name="T9">д</text:span><text:span text:style-name="T8">тӧ радейтӧмысь да </text:span><text:span text:style-name="T9">сылы</text:span><text:span text:style-name="T8"> </text:span><text:span text:style-name="T9">сьӧлӧм</text:span><text:span text:style-name="T8"> </text:span><text:span text:style-name="T9">сетӧмысь,</text:span><text:span text:style-name="T6"> тӧдӧмлун</text:span><text:span text:style-name="T10">ӧн</text:span><text:span text:style-name="T6"> да кужанлун</text:span><text:span text:style-name="T10">ӧн юксьӧмысь</text:span><text:span text:style-name="T6">, </text:span><text:span text:style-name="T10">чужан му</text:span><text:span text:style-name="T6"> </text:span><text:span text:style-name="T8">дорӧ</text:span><text:span text:style-name="T6"> </text:span><text:span text:style-name="T9">муслун</text:span><text:span text:style-name="T10">ысь</text:span><text:span text:style-name="T6">. Тіян зільӧмӧн ӧн</text:span><text:span text:style-name="T8">ъ</text:span><text:span text:style-name="T6">яӧдӧны </text:span><text:span text:style-name="T9">вӧр промышленнӧй комплексса</text:span><text:span text:style-name="T6"> предприятиеяс, пыртӧны производствоӧ ӧнія технологияяс, выльмӧдӧны вӧръяс да видзӧны найӧс пӧжаръясысь. Аттьӧ </text:span><text:span text:style-name="T8">юкӧн</text:span><text:span text:style-name="T6">са ветеранъяслы – республикаса вӧр комплекс лӧсьӧдӧмӧ да сӧвмӧдӧмӧ ыджыд пай пуктӧмысь, традицияяс да опыт видзӧмысь, мыйӧн ті </text:span><text:span text:style-name="T9">окотапырысь</text:span><text:span text:style-name="T6"> юксянныд том йӧзкӧд. </text:span></text:p>
      <text:p text:style-name="P7"><text:span text:style-name="T5">Сиа уджын выль вермӧмъяс, крепыд дзоньвидзалун да Коми Республикал</text:span><text:span text:style-name="T11">ы</text:span><text:span text:style-name="T5"> да Россиял</text:span><text:span text:style-name="T11">ы</text:span><text:span text:style-name="T5"> </text:span><text:span text:style-name="T12">сӧвмӧм</text:span><text:span text:style-name="T5"> вылӧ бур удж!</text:span>»</text:p>
      <text:p text:style-name="P12"><text:span text:style-name="T14">Коми Республикаса Юралысь </text:span>Владимир Уйба</text:p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2024.09.1<text:span text:style-name="T16">5</text:span></text:p>
      <text:p text:style-name="P2"/>
      <text:p text:style-name="P4">Поздравление Главы Республики Коми с Днём работников леса</text:p>
      <text:p text:style-name="P2"/>
      <text:p text:style-name="P2">«Уважаемые работники и ветераны лесного комплекса Республики Коми!</text:p>
      <text:p text:style-name="P2">Примите искренние поздравления с Днём работников леса!</text:p>
      <text:p text:style-name="P2">В числе богатств, которыми природа щедро наделила Республику Коми, лес – одно из главных: лесной фонд занимает 87% нашей территории. Это и беломошные боры, и берёзовые рощи, и уникальная реликтовая тайга. Девственные леса Коми – первый объект России, включённый в Список Всемирного наследия ЮНЭСКО.</text:p>
      <text:p text:style-name="P2">Наша задача – рационально и бережно относиться к зелёному богатству. В Республике Коми проводится большая и системная работа по сохранению нашего природного достояния. В рейтинге по организации использования, охраны, защиты и воспроизводства лесов мы занимаем лидирующее место в Северо-Западном Федеральном округе.</text:p>
      <text:p text:style-name="P2">Коми – один из ведущих лесопромышленных регионов страны. При поддержке Правительства республики успешно идёт реализация инвестиционных проектов. Особое внимание уделяется глубокой переработке древесины и развитию деревянного домостроения.</text:p>
      <text:p text:style-name="P2">Сегодняшние успехи и достижения – это, прежде всего, результат труда работников лесного комплекса региона, в котором трудится более 14 тысяч человек. Я благодарю вас за самоотдачу и преданность выбранному делу. В свою работу вы вкладываете не только знания и мастерство, но и любовь к профессии и к своей земле. Благодаря вашим стараниям модернизируются предприятия ЛПК, внедряются современные технологии в производственный процесс, восстанавливаются леса и обеспечивается их охрана от пожаров. Спасибо ветеранам отрасли – за значительный личный вклад в становление и развитие лесного комплекса республики, сохранение традиций и опыта, которым вы щедро делитесь с молодёжью.</text:p>
      <text:p text:style-name="P2">Желаю новых профессиональных свершений, крепкого здоровья и плодотворной работы на благо Республики Коми и России!»</text:p>
      <text:p text:style-name="P2">Глава Республики Коми Владимир Уйба</text:p>
      <text:p text:style-name="P2"/>
      <text:p text:style-name="P2"/>
      <text:p text:style-name="P3">1611</text:p>
      <text:p text:style-name="P1"><text:line-break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7T17:13:46.696000000</dc:date>
    <meta:editing-duration>PT1H8M6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3" meta:word-count="461" meta:character-count="3555" meta:non-whitespace-character-count="3098"/>
  </office:meta>
</office:document-meta>
</file>