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1f0f8" officeooo:paragraph-rsid="0011f0f8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1f0f8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1f0f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f0f8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386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8f9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40b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fa32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1f0f8" officeooo:paragraph-rsid="0011f0f8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1f0f8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1f0f8" officeooo:paragraph-rsid="0011f0f8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officeooo:rsid="0011f0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f0f8" style:font-weight-asian="bold" style:font-weight-complex="bold"/>
    </style:style>
    <style:style style:name="T4" style:family="text">
      <style:text-properties fo:font-weight="bold" officeooo:rsid="00160caf" style:font-weight-asian="bold" style:font-weight-complex="bold"/>
    </style:style>
    <style:style style:name="T5" style:family="text">
      <style:text-properties officeooo:rsid="0013386d"/>
    </style:style>
    <style:style style:name="T6" style:family="text">
      <style:text-properties officeooo:rsid="00148f92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5fa32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540bf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60caf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7e041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48f92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5fa32"/>
    </style:style>
    <style:style style:name="T15" style:family="text">
      <style:text-properties officeooo:rsid="001540bf"/>
    </style:style>
    <style:style style:name="T16" style:family="text">
      <style:text-properties officeooo:rsid="0015fa32"/>
    </style:style>
    <style:style style:name="T17" style:family="text">
      <style:text-properties officeooo:rsid="00160c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09.16</text:p>
      <text:p text:style-name="P5"><text:span text:style-name="T3">Таво Комиын «Йӧзлысь</text:span><text:span text:style-name="T2"> дзоньвидзалун видзӧм» национальнӧй проект серти</text:span> <text:span text:style-name="T3">стрӧит</text:span><text:span text:style-name="T4">ӧма</text:span><text:span text:style-name="T3"> 13 ФАП</text:span></text:p>
      <text:p text:style-name="P12"/>
      <text:p text:style-name="P6"><text:span text:style-name="T1">Та йылысь аслас видео пыр шыӧдчӧмын висьталіс Коми Республикаса </text:span>Владимир Уйба.</text:p>
      <text:p text:style-name="P7"><text:span text:style-name="T5">Ӧні дасьтӧны </text:span><text:span text:style-name="T17">выль </text:span>фельдшер-акушер пунктъяс <text:span text:style-name="T5">восьтӧм вылӧ документъяс</text:span>. <text:span text:style-name="T5">Медицинаын уджалӧм вылӧ лицензиясӧ босьтісны </text:span><text:span text:style-name="T17">нин </text:span><text:span text:style-name="T16">нёль</text:span><text:span text:style-name="T5">ӧн</text:span>: <text:span text:style-name="T5">Вуктыл районса Льӧмты посёлокын, Луздор районса </text:span><text:span text:style-name="T6">Мутни</text:span><text:span text:style-name="T17">ч</text:span><text:span text:style-name="T6">а да Чер</text:span><text:span text:style-name="T17">емкова</text:span><text:span text:style-name="T6"> сиктъясын</text:span>, <text:span text:style-name="T6">Емдін районса Мадмас посёлокын</text:span>. <text:span text:style-name="T6">Регыдъя кадӧ выль ФАП-яс восьтасны ӧдзӧсъяснысӧ пациентъяслы</text:span>.</text:p>
      <text:p text:style-name="P8"><text:span text:style-name="T6">Сідзжӧ тайӧ лунъясӧ ФАП воссис Княжпогост районса Чимиавӧрӧк посёлокын.</text:span><text:span text:style-name="T7"> Ӧдйӧ </text:span><text:span text:style-name="T14">лэпт</text:span><text:span text:style-name="T7">ан модульнӧй конструкция ньӧбӧм вылӧ </text:span><text:span text:style-name="T13">вичм</text:span><text:span text:style-name="T7">ӧдӧма Коми Республикаса Веськӧдлан котырлӧн резервнӧй фондысь сьӧм.</text:span></text:p>
      <text:p text:style-name="P10"><text:span text:style-name="T8">Ставнас 2021 восянь республикаын </text:span><text:span text:style-name="T9">кыпӧд</text:span><text:span text:style-name="T8">ӧма 65 фельдшер-акушер пункт. «Зеленечса» чипан видзан фабрикакӧд уджъёртасьӧм серти </text:span><text:span text:style-name="T12">с</text:span><text:span text:style-name="T8">одтӧд </text:span><text:span text:style-name="T11">стрӧитӧма</text:span><text:span text:style-name="T8"> Зеленечын врачебнӧй амбулатория, а Сыктывкарса ЛПК-кӧд уджъёртасьӧм серти ФАП-яс</text:span><text:span text:style-name="T11">сӧ</text:span><text:span text:style-name="T8"> </text:span><text:span text:style-name="T9">кыпӧд</text:span><text:span text:style-name="T8">ӧма Кулӧмдін </text:span><text:span text:style-name="T11">район</text:span><text:span text:style-name="T8">са Немдін </text:span><text:span text:style-name="T12">сиктын</text:span><text:span text:style-name="T8">, Вылыс Воч</text:span><text:span text:style-name="T12"> грездын </text:span><text:span text:style-name="T8">да Югыдъяг посёлокын. </text:span></text:p>
      <text:p text:style-name="P9"><text:span text:style-name="T8">2025 воын</text:span> <text:span text:style-name="T17">Й</text:span><text:span text:style-name="T15">ӧзлысь </text:span>дзоньвидзалун видзан юкӧнлысь первичнӧй звено <text:span text:style-name="T17">ӧнъяӧдан</text:span> <text:span text:style-name="T17">дінму</text:span><text:span text:style-name="T15"> </text:span>уджтас <text:span text:style-name="T8">серти кӧсйӧны ньӧбны да </text:span><text:span text:style-name="T11">тэчны</text:span><text:span text:style-name="T8"> нӧшта 30 ФАП-лысь модульнӧй конструкция. Сідзжӧ тайӧ уджтас серти кыпӧдасны Койгорт районса Подз да Луздор районса Вуктым </text:span><text:span text:style-name="T10">посёлок</text:span><text:span text:style-name="T11">ъяс</text:span><text:span text:style-name="T8">ын 2 амбулатория. </text:span>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><text:soft-page-break/>2024.09.16</text:p>
      <text:p text:style-name="P4">В этом году в Коми построено 13 ФАПов благодаря национальному проекту «Здравоохранение»</text:p>
      <text:p text:style-name="P4"/>
      <text:p text:style-name="P2">Об этом в своём видеообращении рассказал Глава Республики Коми Владимир Уйба.</text:p>
      <text:p text:style-name="P2">Сейчас идёт подготовка документов для открытия новых фельдшерско-акушерских пунктов. Лицензии на медицинскую деятельность получили 4 из них: в посёлке Лемты Вуктыльского района, в сёлах Мутница и Черёмуховка Прилузского района, посёлке Мадмас Усть-Вымского района. В ближайшее время новые ФАПы откроют свои двери для пациентов.</text:p>
      <text:p text:style-name="P2">Также на днях открылся ФАП в посёлке Чиньяворык в Княжпогостском районе. На приобретение модульной быстровозводимой конструкции были выделены средства из резервного фонда Правительства Республики Коми.</text:p>
      <text:p text:style-name="P2">Всего с 2021 года в республике построено 65 фельдшерско-акушерских пунктов. Дополнительно в рамках соцпартнёрства с Птицефабрикой «Зеленецкой» завершено строительство врачебной амбулатории в Зеленце, а в рамках соцпартнёрства с Сыктывкарским ЛПК – построены ФАПы в усть-куломских посёлках Усть-Нем, Верхний Воч и Югыдъяг.</text:p>
      <text:p text:style-name="P2">В 2025 году в рамках Региональной программы модернизации первичного звена здравоохранения планируется приобрести и смонтировать модульные конструкции ещё 30 ФАПов. Также в рамках этой программы будут построены 2 амбулатории в посёлках Подзь Койгородского района и Вухтым Прилузского района.</text:p>
      <text:p text:style-name="P2"/>
      <text:p text:style-name="P2"/>
      <text:p text:style-name="P1">1139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15:03:02.106000000</dc:date>
    <meta:editing-duration>PT59M35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325" meta:character-count="2548" meta:non-whitespace-character-count="2235"/>
  </office:meta>
</office:document-meta>
</file>