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e837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e837f" officeooo:paragraph-rsid="001e837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e837f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0dff8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424c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78df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910d0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1e837f" officeooo:paragraph-rsid="001e837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1e837f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424cb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d54f0" fo:background-color="#ffffff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278dfe"/>
    </style:style>
    <style:style style:name="T5" style:family="text">
      <style:text-properties fo:font-variant="normal" fo:text-transform="none" fo:letter-spacing="normal" fo:font-style="normal" fo:font-weight="normal" officeooo:rsid="001e837f"/>
    </style:style>
    <style:style style:name="T6" style:family="text">
      <style:text-properties fo:font-variant="normal" fo:text-transform="none" fo:letter-spacing="normal" fo:font-style="normal" fo:font-weight="normal" officeooo:rsid="001ff08b"/>
    </style:style>
    <style:style style:name="T7" style:family="text">
      <style:text-properties fo:font-variant="normal" fo:text-transform="none" fo:letter-spacing="normal" fo:font-style="normal" fo:font-weight="normal" officeooo:rsid="0020dff8"/>
    </style:style>
    <style:style style:name="T8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211e82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2265ea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2424cb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278dfe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2910d0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295a69" fo:background-color="#ffffff" loext:char-shading-value="0"/>
    </style:style>
    <style:style style:name="T15" style:family="text">
      <style:text-properties fo:font-variant="normal" fo:text-transform="none" fo:letter-spacing="normal" fo:font-style="normal" fo:font-weight="normal" officeooo:rsid="002aa73a" fo:background-color="#ffffff" loext:char-shading-value="0"/>
    </style:style>
    <style:style style:name="T16" style:family="text">
      <style:text-properties fo:font-variant="normal" fo:text-transform="none" fo:letter-spacing="normal" fo:font-style="normal" fo:font-weight="normal" officeooo:rsid="002d54f0" fo:background-color="#ffffff" loext:char-shading-value="0"/>
    </style:style>
    <style:style style:name="T17" style:family="text">
      <style:text-properties fo:font-variant="normal" fo:text-transform="none" fo:letter-spacing="normal" fo:font-style="normal" fo:font-weight="normal" officeooo:rsid="002e53a2" fo:background-color="#ffffff" loext:char-shading-value="0"/>
    </style:style>
    <style:style style:name="T18" style:family="text">
      <style:text-properties fo:font-variant="normal" fo:text-transform="none" fo:letter-spacing="normal" fo:font-style="normal" fo:font-weight="normal" officeooo:rsid="002e9bc3" fo:background-color="#ffffff" loext:char-shading-value="0"/>
    </style:style>
    <style:style style:name="T19" style:family="text">
      <style:text-properties fo:font-variant="normal" fo:text-transform="none" fo:letter-spacing="normal" fo:font-style="normal" fo:font-weight="normal" officeooo:rsid="002f6768" fo:background-color="#ffffff" loext:char-shading-value="0"/>
    </style:style>
    <style:style style:name="T20" style:family="text">
      <style:text-properties fo:font-variant="normal" fo:text-transform="none" fo:letter-spacing="normal" fo:font-style="normal" fo:font-weight="normal" officeooo:rsid="00311987" fo:background-color="#ffffff" loext:char-shading-value="0"/>
    </style:style>
    <style:style style:name="T21" style:family="text">
      <style:text-properties fo:font-variant="normal" fo:text-transform="none" fo:letter-spacing="normal" fo:font-style="normal" fo:font-weight="normal" officeooo:rsid="00255c1b"/>
    </style:style>
    <style:style style:name="T22" style:family="text">
      <style:text-properties fo:font-variant="normal" fo:text-transform="none" fo:letter-spacing="normal" fo:font-style="normal" fo:font-weight="normal" officeooo:rsid="002e53a2"/>
    </style:style>
    <style:style style:name="T23" style:family="text">
      <style:text-properties fo:font-variant="normal" fo:text-transform="none" fo:letter-spacing="normal" fo:font-style="normal" fo:font-weight="normal" officeooo:rsid="002e9bc3"/>
    </style:style>
    <style:style style:name="T24" style:family="text">
      <style:text-properties fo:font-variant="normal" fo:text-transform="none" fo:letter-spacing="normal" fo:font-style="normal" fo:font-weight="normal" officeooo:rsid="002f6768"/>
    </style:style>
    <style:style style:name="T25" style:family="text">
      <style:text-properties officeooo:rsid="0020dff8"/>
    </style:style>
    <style:style style:name="T26" style:family="text">
      <style:text-properties officeooo:rsid="002424cb"/>
    </style:style>
    <style:style style:name="T27" style:family="text">
      <style:text-properties officeooo:rsid="002aa73a"/>
    </style:style>
    <style:style style:name="T28" style:family="text">
      <style:text-properties officeooo:rsid="002b9fdb"/>
    </style:style>
    <style:style style:name="T29" style:family="text">
      <style:text-properties officeooo:rsid="002e53a2"/>
    </style:style>
    <style:style style:name="T30" style:family="text">
      <style:text-properties officeooo:rsid="002e9bc3"/>
    </style:style>
    <style:style style:name="T31" style:family="text">
      <style:text-properties officeooo:rsid="002f6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09.17</text:p>
      <text:p text:style-name="P12">Владимир Уйба нуӧдіс Коми Республикаын инӧда пӧрадок могмӧдӧм серти координационнӧй сӧвещаниелысь заседание</text:p>
      <text:p text:style-name="P6"><text:span text:style-name="T5">Видлалӧм юалӧмъяс </text:span><text:span text:style-name="T22">лыдын</text:span><text:span text:style-name="T3"> – </text:span><text:span text:style-name="T6">инӧд торкалӧмъяс</text:span><text:span text:style-name="T7">ысь видзчысьӧм</text:span><text:span text:style-name="T6">, </text:span>кутшӧмъясӧс вӧчӧны юӧртан да коммуникация технологияясӧн вӧдитчӧмӧн,<text:span text:style-name="T6"> а сідзжӧ </text:span><text:span text:style-name="T7">тыр арлыдтӧм</text:span><text:span text:style-name="T22">ъ</text:span><text:span text:style-name="T7">яс серти мыж вӧчӧм</text:span><text:span text:style-name="T22">ысь</text:span><text:span text:style-name="T7"> ӧлӧдӧм серти </text:span><text:span text:style-name="T6">канму власьт органъяслысь уджсӧ донъялӧм.</text:span></text:p>
      <text:p text:style-name="P7"/>
      <text:p text:style-name="P6">«<text:span text:style-name="T25">Юалӧмъясыс зэв </text:span><text:span text:style-name="T29">тӧдчанаӧсь</text:span><text:span text:style-name="T25">. 2024 волӧн 8 тӧлысся кывкӧртӧдъяс серти </text:span><text:span text:style-name="T8">юӧртан да коммуникаци</text:span><text:span text:style-name="T17">я</text:span><text:span text:style-name="T8"> технологияяс </text:span><text:span text:style-name="T17">отсӧгӧн</text:span><text:span text:style-name="T8"> вӧчӧм мыжыс </text:span><text:span text:style-name="T17">лоӧ</text:span><text:span text:style-name="T8"> пасйӧм ӧтувъя лыдысь 40 прӧчент. Абу гусятор, мый </text:span><text:span text:style-name="T9">мошенник</text:span><text:span text:style-name="T17">ъ</text:span><text:span text:style-name="T8">яслӧн тӧдчӧм улӧ тшӧкыдджыка веськалӧны нывбабаяс, а сідзжӧ шӧр арлыда да олӧма войтыр. 2023 воын содіс челядь </text:span><text:span text:style-name="T9">серти</text:span><text:span text:style-name="T8"> мыж вӧчӧм</text:span><text:span text:style-name="T20">ыс</text:span><text:span text:style-name="T8">. Прокуро</text:span><text:span text:style-name="T9">ръяслӧн</text:span><text:span text:style-name="T8"> прӧвер</text:span><text:span text:style-name="T17">каяс</text:span><text:span text:style-name="T10"> серти позьӧ шуны</text:span><text:span text:style-name="T8">, мый </text:span><text:span text:style-name="T17">профилактика нуӧдысь субъектъяс</text:span><text:span text:style-name="T8"> оз ас кадӧ юӧртны семьяын лёкторъяс йылысь», - пасйис Коми Республикаса Юралысь Владимир Уйба. </text:span></text:p>
      <text:p text:style-name="P8"><text:span text:style-name="T8">Коми Республикаын </text:span><text:span text:style-name="T17">чинӧма</text:span><text:span text:style-name="T8"> юӧртан да телекоммуникаци</text:span><text:span text:style-name="T17">я</text:span><text:span text:style-name="T8"> технологияяс отсӧгӧн вӧчӧм мыж</text:span><text:span text:style-name="T17">ыс</text:span><text:span text:style-name="T8"> – 2024 во</text:span><text:span text:style-name="T17">ся</text:span><text:span text:style-name="T8"> 8 тӧлысьӧн чинӧмыс лоис 12,1% (4101-сянь 3603-ӧдз). ИТТ </text:span><text:span text:style-name="T18">отсӧг</text:span><text:span text:style-name="T8">ӧн вӧчӧм мыжъясысь тӧдчана юкӧныс – </text:span>эмбур<text:span text:style-name="T26">лы паныд</text:span> вӧчӧм мыж<text:span text:style-name="T8"> (</text:span><text:span text:style-name="T10">ӧту</text:span><text:span text:style-name="T8">в</text:span><text:span text:style-name="T18">ъя</text:span><text:span text:style-name="T8"> лыдысь 69%). </text:span></text:p>
      <text:p text:style-name="P13">2024 воын ӧлӧдан мераяс 150-<text:span text:style-name="T26">ысь</text:span> <text:span text:style-name="T30">отсалісны </text:span>видзны гражданалысь сьӧм<text:span text:style-name="T30">сӧ, а тайӧ</text:span> 3,4 миллион <text:span text:style-name="T30">шайт</text:span>. </text:p>
      <text:p text:style-name="P8"><text:span text:style-name="T8">Сӧвещаниелӧн кывкӧртӧдъяс серти шуӧма водзӧ нуӧдны ӧлӧдан уджсӧ юӧртан материалъяс, социальнӧй реклама, олысьяслы торъя мероприятиеяс </text:span><text:span text:style-name="T11">отсӧгӧн</text:span><text:span text:style-name="T8">. </text:span></text:p>
      <text:p text:style-name="P7"><text:span text:style-name="T3">Коми Республикаса Веськӧдлан котыр торйӧн видзӧдӧ семьяын </text:span><text:span text:style-name="T21">омӧль оласног</text:span><text:span text:style-name="T3"> да челядьӧс лёка видзӧм</text:span><text:span text:style-name="T21">сӧ</text:span><text:span text:style-name="T3"> водз</text:span><text:span text:style-name="T21">выв </text:span><text:span text:style-name="T23">эрдӧдӧм </text:span><text:span text:style-name="T3">да </text:span><text:span text:style-name="T24">сы</text:span><text:span text:style-name="T23">ысь </text:span><text:span text:style-name="T3">ӧлӧдӧм бӧрся.</text:span><text:span text:style-name="T2"> </text:span></text:p>
      <text:p text:style-name="P9"><text:span text:style-name="T8">Лӧсьӧдӧма </text:span><text:span text:style-name="T4"><text:s/></text:span>социальнӧя сьӧкыд оласнога <text:span text:style-name="T12">челядь да семьяяс йылысь мыччӧдъяслысь ӧтувъя банк.</text:span><text:span text:style-name="T8"> 2024 вося сора тӧлысь 1 лун кежлӧ сэні 1 244 семья, кӧні быдмӧ 2 360 кага. </text:span><text:span text:style-name="T12">Ӧ</text:span><text:span text:style-name="T8">лӧдан системаӧ пырысьяс </text:span><text:span text:style-name="T12">тшӧкыда</text:span><text:span text:style-name="T8"> нуӧдӧны ведомствокостса мероприятиеяс: рейдъяс, акцияяс, семьяясӧс социальнӧя патрулируйтӧм. </text:span><text:span text:style-name="T16">О</text:span><text:span text:style-name="T12">мӧль оласнога</text:span><text:span text:style-name="T8"> семьяясын олысь </text:span>челядьлысь безопасносьтсӧ могмӧдӧм серти<text:span text:style-name="T8"> содтӧд мераяс</text:span><text:span text:style-name="T12">сӧ</text:span><text:span text:style-name="T8"> примитӧны праздник лунъясӧ. </text:span></text:p>
      <text:p text:style-name="P10"><text:span text:style-name="T13">Пикӧ воӧм</text:span><text:span text:style-name="T8"> семьяяслы да челядьлы отсӧг сетӧм могысь республикаын </text:span>тыр арлыдтӧм<text:span text:style-name="T30">ъ</text:span>яслӧн делӧяс <text:span text:style-name="T8">да налысь </text:span><text:span text:style-name="T13">инӧдъ</text:span><text:span text:style-name="T8">яс дорйӧм </text:span><text:span text:style-name="T13">серти</text:span><text:span text:style-name="T8"> </text:span><text:span text:style-name="T14">мутас</text:span><text:span text:style-name="T8"> комиссияяс бердын уджалӧны ведомствокостса социальнӧй консилиумъяс. </text:span><text:span text:style-name="T14">На</text:span><text:span text:style-name="T19">йӧ вермӧны</text:span><text:span text:style-name="T8"> ӧдйӧ донъявны семьяясын артмӧм серпассӧ да </text:span><text:span text:style-name="T15">пырысь-пыр </text:span><text:span text:style-name="T18">нуӧдны колана удж</text:span><text:span text:style-name="T15">.</text:span></text:p>
      <text:p text:style-name="P14">Быд квартал нуӧд<text:span text:style-name="T27">ӧны</text:span> тыр арлыдтӧм<text:span text:style-name="T30">ъ</text:span>яс<text:span text:style-name="T28">ӧс</text:span> лёка видзӧм <text:span text:style-name="T30">серти</text:span> <text:s/>мониторинг.</text:p>
      <text:p text:style-name="P14"><text:span text:style-name="T30">Т</text:span>ыр арлыдтӧм<text:span text:style-name="T30">ъ</text:span>ясӧс мыж вӧчӧмысь да инӧд торкалӧмысь <text:span text:style-name="T30">ӧлӧдӧм могысь</text:span> <text:span text:style-name="T28">заседание</text:span> дырйи шуӧма водзӧ нуӧдны ведомствокостса ӧтувъя удж<text:span text:style-name="T30">сӧ</text:span>, медым водзджык эрдӧдны семьяын <text:span text:style-name="T28">омӧль оласногсӧ </text:span>да ӧлӧдны <text:soft-page-break/><text:span text:style-name="T30">сыысь</text:span>, ёнджыка уджавны республикаса муниципалитетъясын педагог-психологъяскӧд, водзӧ нуӧдны велӧдан организацияясын юӧрӧн ӧлӧдан удж<text:span text:style-name="T31">сӧ</text:span>. </text:p>
      <text:p text:style-name="P7"/>
      <text:p text:style-name="P7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2024.09.17</text:p>
      <text:p text:style-name="P4">Владимир Уйба провёл заседание Координационного совещания по обеспечению правопорядка в Республике Коми</text:p>
      <text:p text:style-name="P2"><text:span text:style-name="T1">В числе рассмотренных вопросов – эффективность работы органов государственной власти по предотвращению правонарушений, которые совершаются с использованием информационно-коммуникационных технологий, а также по профилактике преступлений в отношении несовершеннолетних.</text:span> </text:p>
      <text:p text:style-name="P2"/>
      <text:p text:style-name="P2">«Вопросы крайне актуальны. По итогам 8 месяцев 2024 года преступления с использованием информационно-коммуникационных технологий составляют 40 процентов от общего числа зарегистрированных. Не секрет, что воздействию мошенников чаще всего подвергаются женщины, а также граждане среднего и пожилого возраста. В 2023 году выросло число преступлений, совершённых в отношении детей. Результаты прокурорских проверок свидетельствуют о продолжающихся фактах несвоевременного информирования субъектами профилактики о случаях семейного неблагополучия», - отметил Глава Республики Коми Владимир Уйба.</text:p>
      <text:p text:style-name="P2">На территории Республики Коми отмечается стабильное снижение преступлений, совершаемых с использованием информационно-телекоммуникационных технологий – за 8 месяцев 2024 года снижение составило 12,1% (с 4101 до 3603). Значительная часть преступлений, совершаемых с использованием ИТТ, – это преступления против собственности (69% от общего числа).</text:p>
      <text:p text:style-name="P2">В 2024 году благодаря мерам профилактики в 150 случаях удалось сохранить денежные средства граждан на общую сумму 3,4 млн рублей.</text:p>
      <text:p text:style-name="P2">По итогам совещания принято решение продолжить профилактическую работу с помощью информационных материалов, социальной рекламы, специальных мероприятий для населения.</text:p>
      <text:p text:style-name="P2">На особом контроле Правительства Республики Коми стоит вопрос раннего выявления и профилактики семейного неблагополучия и жестокого обращения с детьми.</text:p>
      <text:p text:style-name="P2">Создан единый банк данных о детях и семьях, находящихся в социально опасном положении. По состоянию на 1 июля 2024 года в нём состоит 1 244 семьи, в которых воспитываются 2 360 детей. Представители системы профилактики регулярно проводят межведомственные мероприятия: рейды, акции, социальное патрулирование семей. Дополнительные меры по обеспечению безопасности детей, проживающих в неблагополучных семьях, принимаются в период праздничных дней.</text:p>
      <text:p text:style-name="P2">Для оказания помощи семьям и детям, попавшим в трудную жизненную ситуацию, в республике при территориальных комиссиях по делам несовершеннолетних и защите их прав действуют межведомственные социальные консилиумы. Работа консилиумов позволяет оперативно оценивать сложившуюся ситуацию в семьях и <text:soft-page-break/>соответственно реагировать.</text:p>
      <text:p text:style-name="P2">Проводится ежеквартальный мониторинг фактов жестокого обращения в отношении несовершеннолетних.</text:p>
      <text:p text:style-name="P2">Для профилактики преступлений и правонарушений в отношении несовершеннолетних на заседании принято решение продолжить межведомственное взаимодействие по выявлению и предупреждению семейного неблагополучия на ранней стадии, усилить работу с педагогами-психологами в муниципалитетах республики, продолжить информационную профилактическую работу в образовательных организациях.</text:p>
      <text:p text:style-name="P2"/>
      <text:p text:style-name="P2"/>
      <text:p text:style-name="P3">2649</text:p>
      <text:p text:style-name="P2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9T15:17:57.815000000</dc:date>
    <meta:editing-duration>PT1H51M24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6" meta:word-count="675" meta:character-count="5533" meta:non-whitespace-character-count="4865"/>
  </office:meta>
</office:document-meta>
</file>