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fa59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6fa59" officeooo:paragraph-rsid="0006fa5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fa5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6fa59" officeooo:paragraph-rsid="0006fa5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6fa59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paragraph-rsid="0006fa59" style:font-size-asian="14pt" style:font-size-complex="14pt"/>
    </style:style>
    <style:style style:name="T1" style:family="text">
      <style:text-properties fo:language="en" fo:country="US" officeooo:rsid="0006fa59"/>
    </style:style>
    <style:style style:name="T2" style:family="text">
      <style:text-properties fo:language="ru" fo:country="RU" officeooo:rsid="0006fa59"/>
    </style:style>
    <style:style style:name="T3" style:family="text">
      <style:text-properties officeooo:rsid="00089b60"/>
    </style:style>
    <style:style style:name="T4" style:family="text">
      <style:text-properties officeooo:rsid="0009bce3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a5fbb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aba8"/>
    </style:style>
    <style:style style:name="T9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10" style:family="text">
      <style:text-properties officeooo:rsid="000c20b3"/>
    </style:style>
    <style:style style:name="T11" style:family="text">
      <style:text-properties officeooo:rsid="000d7db1"/>
    </style:style>
    <style:style style:name="T12" style:family="text">
      <style:text-properties officeooo:rsid="000e83d6"/>
    </style:style>
    <style:style style:name="T13" style:family="text">
      <style:text-properties officeooo:rsid="000faba8"/>
    </style:style>
    <style:style style:name="T14" style:family="text">
      <style:text-properties officeooo:rsid="000fed74"/>
    </style:style>
    <style:style style:name="T15" style:family="text">
      <style:text-properties officeooo:rsid="0011a5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9.18</text:p>
      <text:p text:style-name="P7"><text:span text:style-name="T15">К</text:span><text:span text:style-name="T3">ӧч тӧлысь 21 лунӧ лоӧ</text:span> «<text:span text:style-name="T13">Н</text:span><text:span text:style-name="T3">ациялӧн кросс </text:span><text:span text:style-name="T13">2024</text:span>» <text:span text:style-name="T12">с</text:span><text:span text:style-name="T11">тавроссияса кот</text:span><text:span text:style-name="T13">ралан</text:span><text:span text:style-name="T11"> лун</text:span></text:p>
      <text:p text:style-name="P7"/>
      <text:p text:style-name="P5"><text:span text:style-name="T3">Уна йӧза спортивнӧй гажсӧ нуӧдӧны быд во </text:span>«Спорт – быдлунъя олӧм» федеральнӧй проект <text:span text:style-name="T3">серти</text:span>. <text:span text:style-name="T4">Сэні участвуйтӧны семьяяс, удж</text:span><text:span text:style-name="T14">алысь</text:span><text:span text:style-name="T4"> </text:span><text:span text:style-name="T14">войтыр</text:span><text:span text:style-name="T4">, школьникъяс, студентъяс, детсадъясӧ ветлысь челядь да верстьӧ йӧз</text:span>.</text:p>
      <text:p text:style-name="P5"><text:span text:style-name="T6">Медшӧр республиканскӧй стартыс мунас Сыктывкарын «Динамо» лызьӧн котралан базаын кӧрт туй вокзал сайын. Котралӧмъяс заводитч</text:span><text:span text:style-name="T7">ас</text:span><text:span text:style-name="T6">ны 10 час асывсянь.</text:span></text:p>
      <text:p text:style-name="P5"><text:span text:style-name="T5">«</text:span><text:span text:style-name="T9">Нациялӧн</text:span><text:span text:style-name="T5"> кросс» муніс нин </text:span><text:span text:style-name="T8">р</text:span><text:span text:style-name="T5">еспубликаса некымын муниципалитетын. Сідз, Воркутаын ордйысьӧмыс чукӧртіс карса шӧр улича вылӧ 900 гӧгӧр мортӧс. Сідзжӧ Кулӧмдін, Емдін да Кӧрткерӧс районъясын </text:span><text:span text:style-name="T8">спортӧ </text:span><text:span text:style-name="T5">некымын сё </text:span><text:span text:style-name="T8">пырӧдчысь видліс ассьыс вынсӧ</text:span><text:span text:style-name="T5"> уна сикас дистанция</text:span><text:span text:style-name="T8">ын</text:span><text:span text:style-name="T5">. </text:span></text:p>
      <text:p text:style-name="P5"><text:span text:style-name="T10">Та йылысь аслас видео пыр шыӧдчӧмын висьталіс Коми Республикаса Юралысь</text:span> Владимир Уйб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2024.</text:span><text:span text:style-name="T2">09.18</text:span></text:p>
      <text:p text:style-name="P4">В эту субботу, 21 сентября, состоится Всероссийский день бега «Кросс нации 2024»</text:p>
      <text:p text:style-name="P4"/>
      <text:p text:style-name="P1">Массовый спортивный праздник проводится ежегодно в рамках федерального проекта «Спорт – норма жизни». В нём участвуют семьи, трудовые коллективы, школьники, студенты, воспитанники детских садов и люди старшего поколения.</text:p>
      <text:p text:style-name="P1">Главный республиканский старт пройдёт в Сыктывкаре на лыжной базе «Динамо» за ж/д вокзалом. Начало забегов – с 10 часов утра.</text:p>
      <text:p text:style-name="P1">В нескольких муниципалитетах республики «Кросс нации» уже состоялся. К примеру, в Воркуте соревнования собрали на центральной улице города около 900 участников. Также старты на различные дистанции прошли для нескольких сотен любителей активного образа жизни в Усть-Куломском, Усть-Вымском и Корткеросском районах.</text:p>
      <text:p text:style-name="P1">Об этом в своём видеообращении рассказал Глава Республики Коми Владимир Уйба.</text:p>
      <text:p text:style-name="P1"/>
      <text:p text:style-name="P1"/>
      <text:p text:style-name="P3">709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0T15:16:49.465000000</dc:date>
    <meta:editing-duration>PT27M26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4" meta:word-count="213" meta:character-count="1600" meta:non-whitespace-character-count="1395"/>
  </office:meta>
</office:document-meta>
</file>