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b21d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b21db" officeooo:paragraph-rsid="000b21d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b21d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21d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b842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b21db" officeooo:paragraph-rsid="000b21d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b21db" style:font-size-asian="14pt" style:font-weight-asian="bold" style:font-size-complex="14pt" style:font-weight-complex="bold"/>
    </style:style>
    <style:style style:name="T1" style:family="text">
      <style:text-properties officeooo:rsid="000b21db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b21db" fo:background-color="#ffffff" loext:char-shading-value="0"/>
    </style:style>
    <style:style style:name="T4" style:family="text">
      <style:text-properties officeooo:rsid="000cb842"/>
    </style:style>
    <style:style style:name="T5" style:family="text">
      <style:text-properties officeooo:rsid="000d7f82"/>
    </style:style>
    <style:style style:name="T6" style:family="text">
      <style:text-properties officeooo:rsid="000f4d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9.19</text:p>
      <text:p text:style-name="P9"><text:span text:style-name="T1">Коми Республикаса сьӧмкудйын </text:span><text:span text:style-name="T4">со</text:span><text:span text:style-name="T1">дӧма чӧжӧс юкӧн</text:span></text:p>
      <text:p text:style-name="P9"/>
      <text:p text:style-name="P5"><text:span text:style-name="T6">С</text:span><text:span text:style-name="T1">одтӧд </text:span><text:span text:style-name="T6">воӧм </text:span><text:span text:style-name="T1">6,9 м</text:span><text:span text:style-name="T4">и</text:span><text:span text:style-name="T1">л</text:span><text:span text:style-name="T4">лиа</text:span><text:span text:style-name="T1">рд шайт веськӧдасны </text:span><text:span text:style-name="T6">мед</text:span><text:span text:style-name="T1">колана</text:span><text:span text:style-name="T2"> могъяс збыльмӧдӧм вылӧ. На лыдын – </text:span><text:span text:style-name="T3">сьӧмкуд </text:span><text:span text:style-name="T2">юкӧнын торъя категория уджалысьяслы удждон содтӧм, социальнӧя отсалан мераяс, </text:span>льготаа лекарствоӧн могмӧдӧм вылӧ<text:span text:style-name="T2">. </text:span></text:p>
      <text:p text:style-name="P6"><text:span text:style-name="T4">2024 во вылӧ р</text:span>еспубликанскӧй сьӧмкуд чӧжӧслӧн ӧтувъя йӧрышыс <text:span text:style-name="T5">лоӧ </text:span><text:span text:style-name="T4">108,3</text:span> миллиард шайт. <text:span text:style-name="T4">Р</text:span>ӧскодлӧн ӧтувъя йӧрышыс –<text:span text:style-name="T5"> </text:span>1<text:span text:style-name="T4">24,7 </text:span>миллиард шайт.</text:p>
      <text:p text:style-name="P7"><text:span text:style-name="T6">Т</text:span><text:span text:style-name="T4">алун, кӧч тӧлысь 19 лунӧ, Коми Республика</text:span><text:span text:style-name="T6">лӧн</text:span><text:span text:style-name="T4"> Каналан Сӧветса депутатъяс примитісны республиканскӧй сьӧмкудйӧ лӧсялана вежсьӧмъяс</text:span>.</text:p>
      <text:p text:style-name="P7"><text:span text:style-name="T4">Та йылысь видео пыр аслас шыӧдчӧмын висьталіс Коми Республикаса Юралысь</text:span> Владимир Уйба.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2024.09.19</text:p>
      <text:p text:style-name="P4">В бюджете Республики Коми увеличена доходная часть</text:p>
      <text:p text:style-name="P4"/>
      <text:p text:style-name="P2">Дополнительные поступления в общем объёме 6,9 млрд рублей будут направлены на решение неотложных задач. В их числе – дополнительные расходы на повышение заработной платы отдельных категорий работников бюджетной сферы, меры социальной поддержки, льготное лекарственное обеспечение.</text:p>
      <text:p text:style-name="P2">Общий объём доходов республиканского бюджета на 2024 год составит 108,3 млрд рублей. Общий объём расходов составит 124,7 млрд рублей.</text:p>
      <text:p text:style-name="P2">Соответствующие изменения в республиканский бюджет приняли сегодня, 19 сентября, депутаты Государственного Совета Республики Коми.</text:p>
      <text:p text:style-name="P2">Об этом в своём видеообращении рассказал Глава Республики Коми Владимир Уйба.</text:p>
      <text:p text:style-name="P2"/>
      <text:p text:style-name="P2"/>
      <text:p text:style-name="P3">589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0T15:21:49.118000000</dc:date>
    <meta:editing-duration>PT15M36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165" meta:character-count="1296" meta:non-whitespace-character-count="1140"/>
  </office:meta>
</office:document-meta>
</file>