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e267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e267c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e267c" officeooo:paragraph-rsid="000e267c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e267c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e267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5bee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1a01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232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kpv" fo:country="RU" fo:font-weight="normal" officeooo:rsid="000e267c" officeooo:paragraph-rsid="000e267c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0e805f" style:font-size-asian="14pt" style:font-weight-asian="bold" style:font-size-complex="14pt" style:font-weight-complex="bold"/>
    </style:style>
    <style:style style:name="T1" style:family="text">
      <style:text-properties officeooo:rsid="000e267c"/>
    </style:style>
    <style:style style:name="T2" style:family="text">
      <style:text-properties officeooo:rsid="000e805f"/>
    </style:style>
    <style:style style:name="T3" style:family="text">
      <style:text-properties officeooo:rsid="000f5bee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e805f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f5bee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071fd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54fcb" fo:background-color="#ffffff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57b69" fo:background-color="#ffffff" loext:char-shading-value="0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61d9c" fo:background-color="#ffffff" loext:char-shading-value="0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57b69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61d9c"/>
    </style:style>
    <style:style style:name="T14" style:family="text">
      <style:text-properties fo:font-variant="normal" fo:text-transform="none" fo:color="#000000" loext:opacity="100%" fo:letter-spacing="normal" fo:background-color="#ffffff" loext:char-shading-value="0"/>
    </style:style>
    <style:style style:name="T15" style:family="text">
      <style:text-properties fo:color="#000000" loext:opacity="100%" officeooo:rsid="000e805f"/>
    </style:style>
    <style:style style:name="T16" style:family="text">
      <style:text-properties fo:color="#000000" loext:opacity="100%" fo:background-color="#ffffff" loext:char-shading-value="0"/>
    </style:style>
    <style:style style:name="T17" style:family="text">
      <style:text-properties officeooo:rsid="0011a01c"/>
    </style:style>
    <style:style style:name="T18" style:family="text">
      <style:text-properties officeooo:rsid="0013232e"/>
    </style:style>
    <style:style style:name="T19" style:family="text">
      <style:text-properties officeooo:rsid="00151caa"/>
    </style:style>
    <style:style style:name="T20" style:family="text">
      <style:text-properties officeooo:rsid="00154fcb"/>
    </style:style>
    <style:style style:name="T21" style:family="text">
      <style:text-properties officeooo:rsid="00157b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4.09.19</text:p>
      <text:p text:style-name="P13">Владимир Уйба нуӧдіс Коми Республикаса Юралысь бердын ньӧбасьысьяслӧн отраслькостса сӧветлысь заседание </text:p>
      <text:p text:style-name="P8"><text:span text:style-name="T2">Видлалісны </text:span>Естественнӧй монополияясса субъектъяслӧн <text:span text:style-name="T3">(</text:span>«Т Плюс» публичнӧй акционер котыр<text:span text:style-name="T21">са</text:span> «Коми» филиал<text:span text:style-name="T20">лӧн</text:span>, «Коми коммунальн<text:span text:style-name="T2">ӧй</text:span> технологи<text:span text:style-name="T2">яяс</text:span>» акционер котыр<text:span text:style-name="T2">лӧн, «Шоныд</text:span> сетан Коми компания» <text:span text:style-name="T19">акционер котырлӧн</text:span><text:span text:style-name="T3">) уджалӧм серти </text:span><text:span text:style-name="T2">юалӧмъяс.</text:span><text:span text:style-name="T15"> </text:span><text:span text:style-name="T5">Компанияяс висьталісны 2023 да 2024 вояс вылӧ шоныдӧн могмӧдан юкӧнын инвестиция уджтасъяс олӧмӧ пӧртӧм </text:span><text:span text:style-name="T13">да</text:span><text:span text:style-name="T5"> 2025 во вылӧ планъяс йылысь.</text:span></text:p>
      <text:p text:style-name="P9"/>
      <text:p text:style-name="P8">«Ресурсъясӧн могмӧд<text:span text:style-name="T21">ысь</text:span> организацияяслӧн инвестиция уджтасъяс<text:span text:style-name="T21">ыс</text:span> <text:span text:style-name="T3">лоины</text:span> коммунальнӧй инфраструктура системаяс сӧвмӧдӧмын быть колана юкӧн<text:span text:style-name="T3">ӧн</text:span>. <text:span text:style-name="T4">На </text:span><text:span text:style-name="T12">отсӧгӧн збыльмӧдӧны</text:span><text:span text:style-name="T4"> муниципальнӧй юкӧнъяс</text:span><text:span text:style-name="T12">ын</text:span><text:span text:style-name="T4"> шоныдӧн </text:span><text:span text:style-name="T12">да</text:span><text:span text:style-name="T4"> ваӧн могмӧдан, ва </text:span><text:span text:style-name="T12">бокӧ </text:span><text:span text:style-name="T4">нуӧдан системаяс комплекснӧя сӧвмӧдан уджтасъяс</text:span><text:span text:style-name="T12">сӧ</text:span><text:span text:style-name="T4">.</text:span><text:span text:style-name="T14"> </text:span><text:span text:style-name="T6">Инвестици</text:span><text:span text:style-name="T7">я</text:span><text:span text:style-name="T6"> уджтасъяс</text:span><text:span text:style-name="T10">ыс</text:span><text:span text:style-name="T6"> лоӧны инфраструктура сӧвмӧд</text:span><text:span text:style-name="T11">ӧмын</text:span><text:span text:style-name="T6"> могъяс </text:span><text:span text:style-name="T8">да </text:span><text:span text:style-name="T6">ресурсъясӧн могмӧдысь организациялӧн да </text:span><text:span text:style-name="T8">сьӧмкуд</text:span><text:span text:style-name="T6">лӧн позянлунъяс костын йит</text:span><text:span text:style-name="T8">ӧд</text:span><text:span text:style-name="T6">ӧн. Талун видлалан инвестиция уджтасъяс</text:span><text:span text:style-name="T10">сӧ</text:span><text:span text:style-name="T6"> веськӧдӧма республикаса </text:span><text:span text:style-name="T9">йӧз</text:span><text:span text:style-name="T6">ӧс шоныдӧн бура могмӧдӧм вылӧ», - пасйис Владимир Уйба. </text:span><text:span text:style-name="T16"><text:s/></text:span></text:p>
      <text:p text:style-name="P10">202<text:span text:style-name="T17">3</text:span> воын ӧнія инвестиция уджтасъяс серти пӧрт<text:span text:style-name="T17">ӧма</text:span> олӧмӧ <text:span text:style-name="T17">1</text:span> мил<text:span text:style-name="T17">лиардысь унджык</text:span> шайт вылӧ <text:span text:style-name="T17">39</text:span> мероприятие. <text:span text:style-name="T17">Сы лыдын заседание вылын видлалӧ</text:span><text:span text:style-name="T18">м</text:span><text:span text:style-name="T17"> организацияяс серти вӧлі </text:span><text:span text:style-name="T21">збыльмӧдӧма</text:span> <text:span text:style-name="T17">1 миллиард</text:span> гӧгӧр шайт вылӧ <text:span text:style-name="T17">29</text:span> мероприятие.</text:p>
      <text:p text:style-name="P11">2024 воын <text:span text:style-name="T17">шоныд</text:span>ӧн могмӧдан юкӧнын кӧсйӧны пӧртны олӧмӧ <text:span text:style-name="T18">2,5</text:span> милли<text:span text:style-name="T18">ард</text:span>ысь унджык шайт вылӧ <text:span text:style-name="T18">60</text:span> сайӧ мероприятие. <text:span text:style-name="T17">Сы лыдын заседание вылын видлалӧ</text:span><text:span text:style-name="T18">м</text:span><text:span text:style-name="T17"> организацияяс серти</text:span> – 2,<text:span text:style-name="T18">2 миллиард</text:span> шайт вылӧ <text:span text:style-name="T18">43</text:span> мероприятие.</text:p>
      <text:p text:style-name="P10"/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6"><text:soft-page-break/><text:span text:style-name="T1">2024.09.19</text:span></text:p>
      <text:p text:style-name="P7">Владимир Уйба провёл заседание Межотраслевого совета потребителей при Главе Республики Коми</text:p>
      <text:p text:style-name="P3">Рассмотрены вопросы деятельности субъектов естественных монополий: филиала «Коми» ПАО «Т Плюс», АО «Коми коммунальные технологии», АО «Коми тепловая компания». Компании отчитались об исполнении инвестиционных программ в сфере теплоснабжения за 2023 и 2024 годы, планах на 2025 год.</text:p>
      <text:p text:style-name="P3"/>
      <text:p text:style-name="P3">«Инвестиционные программы ресурсоснабжающих организаций стали неотъемлемой частью развития систем коммунальной инфраструктуры. Они являются одним из инструментов реализации программ комплексного развития систем теплоснабжения, водоснабжения и водоотведения муниципальных образований. Инвестиционные программы выступают связующим звеном между целями и задачами развития инфраструктуры, с одной стороны, и возможностями ресурсоснабжающей организации и бюджета, с другой стороны. Реализация рассматриваемых сегодня инвестиционных программ направлена на обеспечение надёжного и качественного теплоснабжения потребителей всей республики», - отметил Владимир Уйба.</text:p>
      <text:p text:style-name="P3">В рамках действующих инвестиционных программ в 2023 году реализовано 39 мероприятий на сумму более 1 млрд рублей. В том числе по рассмотренным на заседании организациям было выполнено 29 мероприятий на сумму около 1 млрд рублей.</text:p>
      <text:p text:style-name="P3">На 2024 год запланировано к реализации в сфере теплоснабжения более 60 мероприятий на общую сумму более 2,5 млрд рублей. В том числе по рассмотренным на заседании организациям – 43 мероприятия на общую сумму 2,2 млрд рублей.</text:p>
      <text:p text:style-name="P3"/>
      <text:p text:style-name="P3"/>
      <text:p text:style-name="P5">1299</text:p>
      <text:p text:style-name="P2"><text:line-break/>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20T15:24:29.736000000</dc:date>
    <meta:editing-duration>PT41M59S</meta:editing-duration>
    <meta:editing-cycles>5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365" meta:character-count="2932" meta:non-whitespace-character-count="2573"/>
  </office:meta>
</office:document-meta>
</file>