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1f28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1f28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1f28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1f28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4fa30" officeooo:paragraph-rsid="0004fa30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4fa30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5ec2f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a3a61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745a0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031f28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093845" officeooo:paragraph-rsid="00093845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5ec2f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a3a61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5ec2f"/>
    </style:style>
    <style:style style:name="T6" style:family="text">
      <style:text-properties fo:font-variant="normal" fo:text-transform="none" fo:letter-spacing="normal" fo:font-style="normal" fo:font-weight="normal" officeooo:rsid="00073dd8"/>
    </style:style>
    <style:style style:name="T7" style:family="text">
      <style:text-properties fo:font-variant="normal" fo:text-transform="none" fo:letter-spacing="normal" fo:font-style="normal" fo:font-weight="normal" style:language-asian="zh" style:country-asian="CN" style:font-name-complex="Times New Roman" style:language-complex="hi" style:country-complex="IN"/>
    </style:style>
    <style:style style:name="T8" style:family="text">
      <style:text-properties fo:font-variant="normal" fo:text-transform="none" fo:letter-spacing="normal" fo:font-style="normal" fo:font-weight="normal" officeooo:rsid="00093845"/>
    </style:style>
    <style:style style:name="T9" style:family="text">
      <style:text-properties fo:font-variant="normal" fo:text-transform="none" fo:letter-spacing="normal" fo:font-style="normal" fo:font-weight="normal" officeooo:rsid="000a3a61"/>
    </style:style>
    <style:style style:name="T10" style:family="text">
      <style:text-properties fo:font-variant="normal" fo:text-transform="none" fo:letter-spacing="normal" fo:font-style="normal" fo:font-weight="normal" officeooo:rsid="00073dd8" style:font-name-asian="Calibri" style:language-asian="en" style:country-asian="US" style:font-name-complex="Times New Roman"/>
    </style:style>
    <style:style style:name="T11" style:family="text">
      <style:text-properties fo:font-variant="normal" fo:text-transform="none" fo:letter-spacing="normal" fo:font-style="normal" fo:font-weight="normal" officeooo:rsid="000a3a61" style:font-name-asian="Calibri" style:language-asian="en" style:country-asian="US" style:font-name-complex="Times New Roman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031f28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04fa30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officeooo:rsid="000a3a61" style:font-weight-asian="bold" style:font-weight-complex="bold"/>
    </style:style>
    <style:style style:name="T16" style:family="text">
      <style:text-properties officeooo:rsid="0004fa30"/>
    </style:style>
    <style:style style:name="T17" style:family="text">
      <style:text-properties officeooo:rsid="0005ec2f"/>
    </style:style>
    <style:style style:name="T18" style:family="text">
      <style:text-properties officeooo:rsid="00073dd8"/>
    </style:style>
    <style:style style:name="T19" style:family="text">
      <style:text-properties officeooo:rsid="000745a0"/>
    </style:style>
    <style:style style:name="T20" style:family="text">
      <style:text-properties officeooo:rsid="00093845"/>
    </style:style>
    <style:style style:name="T21" style:family="text">
      <style:text-properties officeooo:rsid="000a3a61"/>
    </style:style>
    <style:style style:name="T22" style:family="text">
      <style:text-properties officeooo:rsid="000a99be"/>
    </style:style>
    <style:style style:name="T23" style:family="text">
      <style:text-properties officeooo:rsid="000c46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.09.2024</text:p>
      <text:h text:style-name="P7" text:outline-level="1"><text:span text:style-name="T12">Владимир Уйба </text:span><text:span text:style-name="T13">сетіс </text:span><text:span text:style-name="T15">В</text:span>уджан висьӧмысь бурдӧдан республиканскӧй больнича<text:span text:style-name="T16">ысь </text:span><text:span text:style-name="T21">юралысь</text:span><text:span text:style-name="T16"> врач Владимир Катковлы </text:span><text:span text:style-name="T14">И.П. Морозов </text:span><text:span text:style-name="T15">нима</text:span><text:span text:style-name="T13"> орден</text:span></text:h>
      <text:p text:style-name="P6">Кыпыд мероприятие муніс талун, кӧч тӧлысь 20 лунӧ, Владимир Катковл<text:span text:style-name="T21">ы</text:span> 70 арӧс тыран лунӧ. Ассьыс гӧгрӧс пассӧ сійӧ паныдаліс уджаланінас.</text:p>
      <text:p text:style-name="P5"/>
      <text:p text:style-name="P8">«<text:span text:style-name="T16">Пыдди пуктана уджъёртъяс! Чолӧмала Владимир Викторовичӧс юбилейӧн. </text:span>Владимир Викторович – <text:span text:style-name="T16">зэв бур врач, организатор, морт, коді ассьыс став олӧмсӧ </text:span><text:span text:style-name="T21">сиис</text:span><text:span text:style-name="T16"> йӧзӧс бурдӧдӧмлы. </text:span><text:span text:style-name="T17">И тайӧ, </text:span><text:span text:style-name="T21">ме чайта</text:span><text:span text:style-name="T17">, медся тӧдчанаыс, мый</text:span><text:span text:style-name="T21">ла</text:span><text:span text:style-name="T17"> врач </text:span><text:span text:style-name="T21">бӧрйӧ</text:span><text:span text:style-name="T17"> </text:span><text:span text:style-name="T21">татшӧм уджсӧ</text:span><text:span text:style-name="T17">. Владимир Викторович 16 во </text:span><text:span text:style-name="T1">веськӧдлӧ </text:span><text:span text:style-name="T4">В</text:span><text:span text:style-name="T2">уджан висьӧмысь бурдӧдан республиканскӧй больнича</text:span><text:span text:style-name="T3">ӧн</text:span><text:span text:style-name="T2">. Та</text:span><text:span text:style-name="T1">йӧ абу кокни</text:span><text:span text:style-name="T9">тор</text:span><text:span text:style-name="T1">, татшӧмтор</text:span><text:span text:style-name="T5">ъяд</text:span><text:span text:style-name="T1"> оз велӧдны институтын. </text:span><text:span text:style-name="T9">И зэв</text:span><text:span text:style-name="T1"> кывкутана, кор врачлы шуӧны: а ӧні тэ лоан начальникӧн, </text:span><text:span text:style-name="T9">юралысь</text:span><text:span text:style-name="T1"> врачӧн. Владимир Викторович </text:span><text:span text:style-name="T9">босьтіс ас вылас тайӧ ыджыд могсӧ</text:span><text:span text:style-name="T1">, </text:span><text:span text:style-name="T9">но сэк жӧ сійӧ</text:span><text:span text:style-name="T1"> водзӧ бурдӧдӧ </text:span><text:span text:style-name="T9">йӧзӧс</text:span><text:span text:style-name="T1">, туйдӧдӧ том </text:span><text:span text:style-name="T9">войтырӧс</text:span><text:span text:style-name="T1">, сетӧ тӧдӧмлунъяс том специалистъяслы, </text:span><text:span text:style-name="T5">пырӧдчӧ </text:span><text:span text:style-name="T1">наукаӧ. Сиа Владимир Викторовичлы дзоньвидзалун да </text:span><text:span text:style-name="T6">кузь нэм»</text:span><text:span text:style-name="T1">, - чолӧмаліс юбилярӧс Владимир Уйба.</text:span></text:p>
      <text:p text:style-name="P9">Владимир Катков <text:span text:style-name="T18">чужис Ярослав</text:span><text:span text:style-name="T21">скӧй</text:span><text:span text:style-name="T18"> обласьтса Чаново грездын, помаліс Ярославс</text:span><text:span text:style-name="T21">кӧй</text:span><text:span text:style-name="T18"> кан</text:span><text:span text:style-name="T21">му</text:span><text:span text:style-name="T18"> медицина институт. Сійӧ</text:span><text:span text:style-name="T1"> «Вуджан висьӧмъяс» да </text:span><text:span text:style-name="T7">«Йӧзлысь дзоньвидзалун видзӧмсӧ котыртӧм да йӧзкотырын дзоньвидзалун»</text:span><text:span text:style-name="T1"> специальносьтъяс серти </text:span><text:span text:style-name="T10">вылыс тшупӧда квалификация категория</text:span><text:span text:style-name="T11">а</text:span><text:span text:style-name="T1"> врач. Пасйӧма ыджыд </text:span><text:span text:style-name="T6">кан</text:span><text:span text:style-name="T9">му</text:span><text:span text:style-name="T1"> наградаясӧн, лоӧ Россия Федерацияса нимӧдана врачӧн, Коми Республикаса нимӧдана уджалысьӧн. </text:span></text:p>
      <text:p text:style-name="P10"><text:span text:style-name="T18">Уджавныс</text:span><text:span text:style-name="T19">ӧ</text:span><text:span text:style-name="T18"> заводитліс врач-интернӧн </text:span><text:span text:style-name="T21">Ч</text:span><text:span text:style-name="T18">елядь</text:span><text:span text:style-name="T21">лы р</text:span><text:span text:style-name="T18">еспублика</text:span><text:span text:style-name="T21">нскӧй</text:span><text:span text:style-name="T18"> больничаын, сы бӧрын участковӧй врачӧн. 1985 воын лоис врач-инфекционистӧн </text:span><text:span text:style-name="T21">В</text:span><text:span text:style-name="T18">уджан висьӧм</text:span><text:span text:style-name="T21">ысь</text:span><text:span text:style-name="T18"> бурдӧдан челядьл</text:span><text:span text:style-name="T21">ы</text:span><text:span text:style-name="T18"> карса больничаын, а вояс мысти кутіс веськӧдлыны </text:span><text:span text:style-name="T4">В</text:span><text:span text:style-name="T18">уджан висьӧмысь бурдӧдан республиканскӧй больничаӧн. Владимир Катков сетіс медициналы 45 во да водзӧ на уджалӧ: </text:span><text:span text:style-name="T21">сійӧ зільӧ и</text:span><text:span text:style-name="T18"> стационарын, </text:span><text:span text:style-name="T21">и велӧдӧ</text:span><text:span text:style-name="T18"> Медицина институтын. </text:span></text:p>
      <text:p text:style-name="P10">Владимир Катков <text:span text:style-name="T21">оз коль бокӧ</text:span><text:span text:style-name="T19"> </text:span><text:span text:style-name="T21">вуджан</text:span> висьӧмъяс <text:span text:style-name="T21">туялӧмӧ</text:span> да <text:span text:style-name="T21">наысь </text:span>бурдӧдӧм<text:span text:style-name="T19">ӧ</text:span> выль технологияяс <text:span text:style-name="T21">пыртӧмын</text:span>. Ветлӧ Коми Республикаса районъясӧ практическӧй да методическӧй отсӧг сетӧм могысь. Быд во сылӧн веськӧдлӧм улын нуӧдӧны инфекционнӧй патология<text:span text:style-name="T21">ын</text:span> тӧдчана мытшӧдъяслы сиӧм кык республиканскӧй конференция, <text:span text:style-name="T21">кытчӧ</text:span><text:span text:style-name="T19"> пырӧдчӧны</text:span> став специальносьта врач<text:span text:style-name="T21">ьяс</text:span><text:span text:style-name="T20">ыс</text:span>. Коми Республикаса Роспотребнадзоркӧд ӧт<text:span text:style-name="T21">ув</text:span> нуӧдӧ медицина да велӧдан карса учреждениеясын врачьяслы да шӧр <text:soft-page-break/>медицина персоналлы семинаръяс. <text:span text:style-name="T20">Гиж</text:span><text:span text:style-name="T23">ӧ</text:span><text:span text:style-name="T20"> н</text:span>ау<text:span text:style-name="T20">чнӧй</text:span> статьяяс да методическӧй пособиеяс. </text:p>
      <text:p text:style-name="P11"><text:span text:style-name="T20">К</text:span>оронавирус инфекциялӧн эпидемия <text:span text:style-name="T21">дырйи</text:span> <text:span text:style-name="T20">Владимир Катков </text:span>отса<text:span text:style-name="T21">лі</text:span>с лӧсьӧдны Сыктывкарын да Коми Республикаын коронавирус инфекцияӧн висьысь пациентъяслы маршрутизация. <text:span text:style-name="T1">Дженьыд кадӧн котырт</text:span><text:span text:style-name="T9">іс</text:span><text:span text:style-name="T1"> коронавирус инфекцияӧн висьысьясӧс бурдӧдӧм вылӧ содтӧд госпитальлысь, кыдзи тор</text:span><text:span text:style-name="T9">йӧн</text:span><text:span text:style-name="T1"> </text:span><text:span text:style-name="T9">ӧпаснӧй</text:span><text:span text:style-name="T1"> инфекцияяслӧн стационарлысь, уджсӧ. Жыръяссӧ зонаяс </text:span><text:span text:style-name="T8">вылӧ бура</text:span><text:span text:style-name="T1"> юклӧмыс сетіс позянлун видзчысьны </text:span><text:span text:style-name="T9">пациентъяслӧн </text:span><text:span text:style-name="T1">больнича пытш</text:span><text:span text:style-name="T9">кын</text:span><text:span text:style-name="T1"> </text:span><text:span text:style-name="T9">висьмӧмысь</text:span><text:span text:style-name="T1">, </text:span><text:span text:style-name="T8">видзны </text:span><text:span text:style-name="T1">уджалысьяс</text:span><text:span text:style-name="T9">ӧс</text:span><text:span text:style-name="T8"> </text:span><text:span text:style-name="T1">ковид-инфекцияӧн висьмӧмысь да кувсьӧмысь. 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oft-page-break/>20.09.2024</text:p>
      <text:h text:style-name="P1" text:outline-level="1">Владимир Уйба вручил орден И.П. Морозова главному врачу Республиканской инфекционной больницы Владимиру Каткову</text:h>
      <text:p text:style-name="P2"/>
      <text:p text:style-name="P3">Торжественное мероприятие состоялось сегодня, 20 сентября, в день 70-летия Владимира Каткова. Свой юбилей он встретил на рабочем месте.</text:p>
      <text:p text:style-name="P13">«Уважаемые коллеги! Поздравляю Владимира Викторовича с юбилеем, а вас – с именинником. Владимир Викторович – замечательный врач, организатор, человек, который всю свою жизнь посвятил служению своим пациентам. И это, наверное, самое главное, для чего врач приходит в профессию. Владимир Викторович 16 лет руководит республиканской инфекционной больницей. Это тоже очень непросто, этому не учат в институте. И это всегда ответственно, когда врачу говорят: а сейчас ты будешь начальником, главным врачом. Владимир Викторович эту ношу несёт, при этом продолжает лечить, наставляет молодёжь, передаёт знания молодым специалистам, занимается наукой. Желаю Владимиру Викторовичу здоровья на многая и благая лета», - поздравил юбиляра Владимир Уйба.</text:p>
      <text:p text:style-name="P13">Владимир Катков родился в деревне Чаново Ярославской области, окончил Ярославский государственный медицинский институт. Является врачом высшей квалификационной категории по специальности «Инфекционные болезни» и «Организация здравоохранения и общественное здоровье». Отмечен высокими государственными наградами, является Заслуженным врачом Российской Федерации, Заслуженным работником Республики Коми.</text:p>
      <text:p text:style-name="P13">Трудовую деятельность начинал врачом-интерном в Республиканской детской больнице, затем работал участковым врачом. В 1985 году стал врачом-инфекционистом в Городской детской инфекционной больнице, а спустя годы возглавил Республиканскую инфекционную больницу. В общей сложности Владимир Катков отдал медицине 45 лет и до сих пор продолжает трудовую деятельность, совмещает работу в стационаре с преподавательской деятельностью в Медицинском институте.</text:p>
      <text:p text:style-name="P13">Владимир Катков особое внимание уделяет внедрению новых технологий диагностики и лечения инфекционных болезней. Выезжает в районы Республики Коми для оказания практической и методической помощи. Ежегодно под его руководством проводится по две республиканских конференции, посвящённых актуальным проблемам инфекционной патологии для врачей всех специальностей. Совместно с <text:soft-page-break/>Роспотребнадзором Республики Коми проводит семинары для врачей и среднего медицинского персонала медицинских и образовательных учреждений города. Автор научных статей и методических пособий.</text:p>
      <text:p text:style-name="P13">Во время эпидемии коронавирусной инфекции Владимир Катков участвовал в разработке маршрутизации потоков пациентов с коронавирусной инфекцией в городе Сыктывкаре и на территории Республики Коми. В короткий срок организовал работу дополнительного госпиталя для лечения больных с коронавирусной инфекцией как стационара особо опасных инфекций. Чёткое зонирование помещений позволило исключить внутрибольничное инфицирование у пациентов и крайне низкий уровень заболеваемости ковид-инфекцией персонала и не допустить летальности среди персонала.</text:p>
      <text:p text:style-name="P13"/>
      <text:p text:style-name="P14">259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0:52:36.819375000</meta:creation-date>
    <dc:date>2024-09-24T12:00:24.666000000</dc:date>
    <meta:editing-duration>PT1H35M32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7" meta:word-count="699" meta:character-count="5733" meta:non-whitespace-character-count="5044"/>
  </office:meta>
</office:document-meta>
</file>