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bf06e" officeooo:paragraph-rsid="000bf06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4pt" officeooo:rsid="000bf06e" officeooo:paragraph-rsid="000bf06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officeooo:rsid="000bf06e"/>
    </style:style>
    <style:style style:name="T2" style:family="text">
      <style:text-properties officeooo:rsid="000bf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.09.2024</text:p>
      <text:p text:style-name="P6">Владимир Уйба <text:span text:style-name="T1">висьталіс «Грибной охотник» тшак вотӧм серти Коми Республикаса </text:span><text:span text:style-name="T2">ч</text:span>емпионат <text:span text:style-name="T1">йылысь</text:span></text:p>
      <text:p text:style-name="P5">Чемпионат <text:span text:style-name="T1">муніс кӧч тӧлысь 20 лунӧ Сыктывдін районса Яснӧг посёлокбердса пожӧма ягын да чукӧртіс 150 сайӧ мортӧс</text:span>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.09.2024</text:p>
      <text:p text:style-name="P4">Владимир Уйба рассказал о Чемпионате Республики Коми по сбору грибов «Грибной охотник»</text:p>
      <text:p text:style-name="P1">Чемпионат состоялся 20 сентября в сосновом бору возле посёлка Яснэг Сыктывдинского района и собрал более 150 человек.</text:p>
      <text:p text:style-name="P1"/>
      <text:p text:style-name="P2">176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0:43:38.689041183</meta:creation-date>
    <dc:date>2024-09-23T15:36:25.926000000</dc:date>
    <meta:editing-duration>PT12M56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7" meta:word-count="61" meta:character-count="432" meta:non-whitespace-character-count="378"/>
  </office:meta>
</office:document-meta>
</file>