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officeooo:rsid="0023cefe" officeooo:paragraph-rsid="0023cef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ce492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0a84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20a84b" officeooo:paragraph-rsid="0020a84b" style:font-size-asian="14pt" style:font-size-complex="14pt"/>
    </style:style>
    <style:style style:name="T1" style:family="text">
      <style:text-properties officeooo:rsid="001ce4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e492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ce492"/>
    </style:style>
    <style:style style:name="T6" style:family="text">
      <style:text-properties fo:font-variant="normal" fo:text-transform="none" fo:letter-spacing="normal" fo:font-style="normal" fo:font-weight="normal" officeooo:rsid="001f395a"/>
    </style:style>
    <style:style style:name="T7" style:family="text">
      <style:text-properties fo:font-variant="normal" fo:text-transform="none" fo:letter-spacing="normal" fo:font-style="normal" fo:font-weight="normal" officeooo:rsid="00220360"/>
    </style:style>
    <style:style style:name="T8" style:family="text">
      <style:text-properties fo:font-variant="normal" fo:text-transform="none" fo:letter-spacing="normal" fo:font-style="normal" fo:font-weight="normal" officeooo:rsid="0025c2ec"/>
    </style:style>
    <style:style style:name="T9" style:family="text">
      <style:text-properties fo:font-weight="normal" officeooo:rsid="001ce492" style:font-weight-asian="normal" style:font-weight-complex="normal"/>
    </style:style>
    <style:style style:name="T10" style:family="text">
      <style:text-properties fo:font-weight="normal" officeooo:rsid="0020a84b" style:font-weight-asian="normal" style:font-weight-complex="normal"/>
    </style:style>
    <style:style style:name="T11" style:family="text">
      <style:text-properties fo:font-weight="normal" officeooo:rsid="0025c2ec" style:font-weight-asian="normal" style:font-weight-complex="normal"/>
    </style:style>
    <style:style style:name="T12" style:family="text">
      <style:text-properties officeooo:rsid="001e0fde"/>
    </style:style>
    <style:style style:name="T13" style:family="text">
      <style:text-properties officeooo:rsid="001f395a"/>
    </style:style>
    <style:style style:name="T14" style:family="text">
      <style:text-properties officeooo:rsid="001ffbd0"/>
    </style:style>
    <style:style style:name="T15" style:family="text">
      <style:text-properties officeooo:rsid="0020a84b"/>
    </style:style>
    <style:style style:name="T16" style:family="text">
      <style:text-properties officeooo:rsid="00220360"/>
    </style:style>
    <style:style style:name="T17" style:family="text">
      <style:text-properties officeooo:rsid="0025c2ec"/>
    </style:style>
    <style:style style:name="T18" style:family="text">
      <style:text-properties officeooo:rsid="002736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.09.2024</text:p>
      <text:p text:style-name="P5"><text:span text:style-name="T2">Владимир Уйба </text:span><text:span text:style-name="T3">чолӧмаліс «Грибной охотник» чемпионатын </text:span><text:span text:style-name="T2">участ</text:span><text:span text:style-name="T3">вуйтысьясӧс</text:span></text:p>
      <text:p text:style-name="P4"><text:span text:style-name="T7">Кӧч тӧлысь</text:span><text:span text:style-name="T4"> 20 лунӧ Сыктывдін районса Яснӧг посёлокбердса пожӧма </text:span><text:span text:style-name="T7">ягын</text:span><text:span text:style-name="T4"> муніс Коми Республикаын тшак </text:span><text:span text:style-name="T6">вотӧм</text:span><text:span text:style-name="T5"> серти </text:span><text:span text:style-name="T4">медводдза чемпионат. Сэтчӧ пырӧдчис 150 сайӧ морт. </text:span></text:p>
      <text:p text:style-name="P4"/>
      <text:p text:style-name="P4">«<text:span text:style-name="T1">Тшак </text:span><text:span text:style-name="T13">вотӧм</text:span><text:span text:style-name="T1"> серти Коми Республикаса медводдза </text:span>чемпионат – <text:span text:style-name="T1">Россияын аслыспӧлӧс лоӧмтор, </text:span><text:span text:style-name="T12">ми медводдза</text:span><text:span text:style-name="T13">ясӧн нуӧдім татшӧм мероприятиесӧ. Воысь во кутам кыпӧдны </text:span><text:span text:style-name="T17">сійӧс котыртан</text:span><text:span text:style-name="T13"> тшупӧдсӧ. А м</text:span><text:span text:style-name="T14">ӧ</text:span><text:span text:style-name="T13">д во вӧчам чемпионатсӧ войтыркостсаӧн, корам </text:span><text:span text:style-name="T14">Белоруссияысь во</text:span><text:span text:style-name="T16">йтырӧс</text:span><text:span text:style-name="T14">. Миян республикаса быд олысь кужӧ да радейтӧ вотны тшак. </text:span><text:span text:style-name="T17">Чолӧмала выль босьтчӧмӧн</text:span><text:span text:style-name="T14">! Ставныдлы вермӧмъяс!</text:span>» - <text:span text:style-name="T14">шыӧдчис чемпионатын участвуйтысьяс дорӧ Коми </text:span>Республик<text:span text:style-name="T14">аса Юралысь </text:span>Владимир Уйба.</text:p>
      <text:p text:style-name="P5"><text:span text:style-name="T14">Ордйысьӧмъяс мунісны куим нимпас серти</text:span>: <text:span text:style-name="T14">уджалан котыръяслы </text:span>«командн<text:span text:style-name="T14">ӧй</text:span> первенство», <text:span text:style-name="T14">семьяяслы </text:span>«командн<text:span text:style-name="T14">ӧй</text:span> первенство» <text:span text:style-name="T14">да</text:span> <text:span text:style-name="T14">налы, кодъяс аддзасны ыджыд тшак, - </text:span>«<text:span text:style-name="T14">Тшак</text:span>-великан»<text:span text:style-name="T14">.</text:span> <text:span text:style-name="T14">Вермысьяссӧ бӧрйисны чукӧртӧм тшак сьӧкта серти.</text:span></text:p>
      <text:p text:style-name="P5"><text:span text:style-name="T14">Тшаксӧ вотісны кык час чӧж. </text:span><text:span text:style-name="T17">Мероприятие котыртысьяслӧн</text:span><text:span text:style-name="T14"> условияс серти чукӧртны позис сӧмын сёян тшакъяс, стрӧга кутчысьны пӧжарысь видзчысян да санитарнӧй </text:span><text:span text:style-name="T17">безопасносьт серти правилӧясӧ</text:span><text:span text:style-name="T14">, а сідзжӧ </text:span><text:span text:style-name="T15">техника боксянь безопасносьт</text:span><text:span text:style-name="T16">ӧ</text:span><text:span text:style-name="T15">.</text:span></text:p>
      <text:p text:style-name="P7">Сідзжӧ вӧлі <text:span text:style-name="T17">индӧма</text:span> вӧр-ва бура видзӧмысь призъяс – <text:span text:style-name="T17">чемпионатын участвуйтысьяслы</text:span> вӧзйисны тшак кындзиыс чукӧртны вӧрсьыс ёг. Медводдза дас мортлы, кодъяс сдайтісны лӧп-ёг тыра пакетъяссӧ, сетісны «<text:span text:style-name="T17">Турунвиж</text:span> бобр» экогер<text:span text:style-name="T17">ой</text:span>сянь козинъяс.</text:p>
      <text:p text:style-name="P7"><text:span text:style-name="T17">Мероприятиеӧ пырӧдчысьяслы</text:span> да <text:span text:style-name="T17">сы </text:span>вылӧ во<text:span text:style-name="T18">ӧм</text:span> гӧсь<text:span text:style-name="T16">тъ</text:span>яслы <text:span text:style-name="T18">котыртісны</text:span> мастер-классъяс да культурнӧй программа.</text:p>
      <text:p text:style-name="P5"/>
      <text:p text:style-name="P5">***</text:p>
      <text:p text:style-name="P6"><text:span text:style-name="T9">«Грибной охотник» </text:span><text:span text:style-name="T10">чемпионат</text:span><text:span text:style-name="T11">сӧ учредитысь –</text:span><text:span text:style-name="T10"> Коми Республикаса Веськӧдлан котыр. </text:span><text:span text:style-name="T4">Котыртысьяс – Коми Республикаса вӧр-ва озырлун да гӧгӧртас видзан министерство да «Вӧр </text:span><text:span text:style-name="T8">быдтысь-дӧзьӧритысьяслӧн</text:span><text:span text:style-name="T4"> котыр» Коми дінмуса ӧтйӧза организация. </text:span></text:p>
      <text:p text:style-name="P5"/>
      <text:p text:style-name="P1"/>
      <text:p text:style-name="P1"/>
      <text:p text:style-name="P1"/>
      <text:p text:style-name="P1"/>
      <text:p text:style-name="P1"><text:soft-page-break/></text:p>
      <text:p text:style-name="P1">20.09.2024</text:p>
      <text:p text:style-name="P3">Владимир Уйба приветствовал участников чемпионата «Грибной охотник»</text:p>
      <text:p text:style-name="P1"/>
      <text:p text:style-name="P1">Первый в Республике Коми чемпионат по сбору грибов состоялся 20 сентября в сосновом бору возле посёлка Яснэг Сыктывдинского района. В нём приняли участие более 150 человек.</text:p>
      <text:p text:style-name="P1">«Первый чемпионат Республики Коми по сбору грибов – это уникальное событие в России, мы первые, кто провели такое мероприятие. С каждым годом будем повышать уровень организации. А в следующем году сделаем чемпионат международным, пригласим братьев из Белоруссии. Мы – лесная республика, у нас каждый житель умеет и любит собирать грибы. С почином вас! Всем удачи!» - обратился к участникам чемпионата Глава Республики Коми Владимир Уйба.</text:p>
      <text:p text:style-name="P1">Соревнования проводились по трём номинациям: «командное первенство» для трудовых коллективов, «командное первенство» для семей и «Гриб-великан» для участников, нашедших большие грибы. Победителей определяли по весу собранных грибов.</text:p>
      <text:p text:style-name="P1">Сбор грибов продолжался в течение двух часов. Организаторы обозначили условия: брать только съедобные грибы, строго соблюдать правила пожарной и санитарной безопасности, а также технику безопасности.</text:p>
      <text:p text:style-name="P1">Также были предусмотрены призы за бережное отношение к природе – участникам предложили помимо грибов собрать в лесу мусор. Первые 10 человек, сдавших пакеты с мусором, получили памятные призы от экогероя «Зелёного бобра».</text:p>
      <text:p text:style-name="P1">Для участников и гостей чемпионата были организованы мастер-классы и культурно-развлекательная программа.</text:p>
      <text:p text:style-name="P1">***</text:p>
      <text:p text:style-name="P1">Учредителем Чемпионата «Грибной охотник» является Правительство Республики Коми. Организаторы – Министерство природных ресурсов и охраны окружающей среды Республики Коми и Коми региональная общественная организация «Общество лесоводов».</text:p>
      <text:p text:style-name="P1"/>
      <text:p text:style-name="P2">146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09:32:47.701456245</meta:creation-date>
    <dc:date>2024-09-24T12:04:47.202000000</dc:date>
    <meta:editing-duration>PT28M9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424" meta:character-count="3383" meta:non-whitespace-character-count="2970"/>
  </office:meta>
</office:document-meta>
</file>