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226b1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226b1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226b1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2f3a6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65243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72044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9f78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6b1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a40d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5952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053bc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265c5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0d5b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4c5d2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6ed3d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ad241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ea4dd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31a94e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03d09" officeooo:paragraph-rsid="00103d09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f3a6" fo:background-color="#ffffff" style:font-size-asian="14pt" style:font-size-complex="14pt"/>
    </style:style>
    <style:style style:name="T1" style:family="text">
      <style:text-properties officeooo:rsid="00103d09"/>
    </style:style>
    <style:style style:name="T2" style:family="text">
      <style:text-properties officeooo:rsid="001226b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26b1" style:font-weight-asian="bold" style:font-weight-complex="bold"/>
    </style:style>
    <style:style style:name="T5" style:family="text">
      <style:text-properties fo:font-weight="bold" officeooo:rsid="0035dbf6" style:font-weight-asian="bold" style:font-weight-complex="bold"/>
    </style:style>
    <style:style style:name="T6" style:family="text">
      <style:text-properties officeooo:rsid="00122a6e"/>
    </style:style>
    <style:style style:name="T7" style:family="text">
      <style:text-properties officeooo:rsid="0012f3a6"/>
    </style:style>
    <style:style style:name="T8" style:family="text">
      <style:text-properties fo:font-variant="normal" fo:text-transform="none" fo:color="#333333" loext:opacity="100%" fo:letter-spacing="normal"/>
    </style:style>
    <style:style style:name="T9" style:family="text">
      <style:text-properties fo:font-variant="normal" fo:text-transform="none" fo:color="#000000" loext:opacity="100%" fo:letter-spacing="normal"/>
    </style:style>
    <style:style style:name="T10" style:family="text">
      <style:text-properties fo:font-variant="normal" fo:text-transform="none" fo:color="#000000" loext:opacity="100%" fo:letter-spacing="normal" fo:font-style="normal" fo:font-weight="normal"/>
    </style:style>
    <style:style style:name="T11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a6b1e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ba40d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2265c5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24c5d2" fo:background-color="#ffffff" loext:char-shading-value="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2580d5" fo:background-color="#ffffff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26ed3d" fo:background-color="#ffffff" loext:char-shading-value="0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28b13d" fo:background-color="#ffffff" loext:char-shading-value="0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2f3a6" fo:background-color="#ffffff" loext:char-shading-value="0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82a6f" fo:background-color="#ffffff" loext:char-shading-value="0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2053bc" fo:background-color="#ffffff" loext:char-shading-value="0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20eccd" fo:background-color="#ffffff" loext:char-shading-value="0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2a2008" fo:background-color="#ffffff" loext:char-shading-value="0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2c290a" fo:background-color="#ffffff" loext:char-shading-value="0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2d463d" fo:background-color="#ffffff" loext:char-shading-value="0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31f32" fo:background-color="#ffffff" loext:char-shading-value="0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36f6d5" fo:background-color="#ffffff" loext:char-shading-value="0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37c1f7" fo:background-color="#ffffff" loext:char-shading-value="0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165243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1d0cb3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2c290a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172044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1e5952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1efc69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36f6d5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officeooo:rsid="00172044"/>
    </style:style>
    <style:style style:name="T38" style:family="text">
      <style:text-properties officeooo:rsid="0019f782"/>
    </style:style>
    <style:style style:name="T39" style:family="text">
      <style:text-properties officeooo:rsid="002053bc"/>
    </style:style>
    <style:style style:name="T40" style:family="text">
      <style:text-properties officeooo:rsid="0031a94e"/>
    </style:style>
    <style:style style:name="T41" style:family="text">
      <style:text-properties officeooo:rsid="00331f32"/>
    </style:style>
    <style:style style:name="T42" style:family="text">
      <style:text-properties officeooo:rsid="00346f18"/>
    </style:style>
    <style:style style:name="T43" style:family="text">
      <style:text-properties officeooo:rsid="0035dbf6"/>
    </style:style>
    <style:style style:name="T44" style:family="text">
      <style:text-properties officeooo:rsid="0036f6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2024.09.20</text:p>
      <text:p text:style-name="P4"><text:span text:style-name="T3">Владимир Уйба </text:span><text:span text:style-name="T4">нуӧдіс </text:span><text:span text:style-name="T3">Коми Республикаса Юралысь бердын стратегическӧ</text:span><text:span text:style-name="T5">я</text:span><text:span text:style-name="T3"> веськӧдлӧм серти координационнӧй сӧвет</text:span></text:p>
      <text:p text:style-name="P4"><text:span text:style-name="T2">Коми Республикаса Веськӧдлан котырӧ пырысьяс юӧртісны </text:span>регионын социальнӧй да экономика боксянь серпассӧ <text:span text:style-name="T2">бурмӧдӧм серти удж йылысь</text:span>. Заседание<text:span text:style-name="T2">ыс вӧлі талун, кӧч тӧлысь 20 лунӧ</text:span>.</text:p>
      <text:p text:style-name="P4"/>
      <text:p text:style-name="P5">«<text:span text:style-name="T6">Миян</text:span><text:span text:style-name="T41">лысь</text:span><text:span text:style-name="T6"> регион сӧвмӧдӧм йылысь сёрнитігӧн ми видлалам </text:span><text:span text:style-name="T43">огӧ</text:span><text:span text:style-name="T6"> сӧмын экономикаын петкӧдласъяссӧ</text:span>, - <text:span text:style-name="T6">пасйис Коми Республикаса Юралысь</text:span> Владимир Уйба. - М<text:span text:style-name="T6">и нуӧдам ыджыд удж, медым бурмӧдны йӧзлысь олӧмсӧ</text:span>. <text:span text:style-name="T6">Зілям лӧсьӧдны регионын </text:span><text:span text:style-name="T44">сэтшӧм</text:span><text:span text:style-name="T6"> условиеяс, медым том йӧз </text:span><text:span text:style-name="T7">кӧсйисны локны республикаӧ овны, уджавны, лӧсьӧдны семья да быдтыны челядьӧс</text:span>. <text:span text:style-name="T11">Ми примитім экономика сӧвмӧдӧмлы подув пуктысь документъяс. Тайӧ 2035 воӧдз Коми Республикаӧс социальнӧ</text:span><text:span text:style-name="T28">я</text:span><text:span text:style-name="T11"> да экономика боксянь сӧвмӧдан стратегия да 2028 воӧдз кадколаст вылӧ республикаӧс социальнӧ</text:span><text:span text:style-name="T28">я</text:span><text:span text:style-name="T11"> да экономика боксянь сӧвмӧдан уджтас, к</text:span><text:span text:style-name="T26">утшӧм</text:span><text:span text:style-name="T11">ӧс ми дасьтім Президентлӧн тшӧктӧм серти. </text:span><text:span text:style-name="T27">Т</text:span><text:span text:style-name="T11">аво Россия Федерацияса Веськӧдлан котыр вынсьӧдіс миянлысь Уджтаснымӧс. Документъясын индӧма кыдзи медшӧр могъяс</text:span><text:span text:style-name="T27">сӧ</text:span><text:span text:style-name="T11">, сідзи и водзӧ вылӧ могъяс</text:span><text:span text:style-name="T28">сӧ</text:span><text:span text:style-name="T11">. Урчитӧма республикаӧс сӧвмӧдан дыр кадся туй. Тайӧ мероприятиеяссӧ олӧмӧ пӧртӧ</text:span><text:span text:style-name="T27">м</text:span><text:span text:style-name="T11">ӧн ми </text:span><text:span text:style-name="T27">сьӧрсьӧн-бӧрсьӧн </text:span><text:span text:style-name="T11">мунам </text:span><text:span text:style-name="T19">водзӧ»</text:span><text:span text:style-name="T11">. </text:span></text:p>
      <text:p text:style-name="P22">Коми Республикаын збыльмӧдӧны мераяс, кутшӧмъясӧс веськӧдӧма чужысьяслысь лыд<text:span text:style-name="T44">сӧ</text:span> содтӧм вылӧ – тайӧ гражданалы, челядя семьяяслы, уна челядя семьяяслы социальнӧй отсӧг сетӧм. 2024 вося тӧвшӧр тӧлысь 1 лунсянь пыртӧма регион<text:span text:style-name="T44">ын</text:span> отсӧг сетан мераяс <text:span text:style-name="T44">чукӧр</text:span> – шуам, содтӧма <text:span text:style-name="T44">дінмуса</text:span> семейнӧй капиталлысь ыдждасӧ, нӧбасьысь да судзсьытӧма олысь нёньӧд<text:span text:style-name="T44">ч</text:span>ысь мамъяслы сёян-юан ньӧбӧм вылӧ быдтӧлысся пособиесӧ да мукӧд<text:span text:style-name="T44">тор</text:span>.</text:p>
      <text:p text:style-name="P6"><text:span text:style-name="T35">Кулысьяслысь лыдсӧ</text:span><text:span text:style-name="T10"> чинтӧм, висьӧмъяс</text:span><text:span text:style-name="T35">сӧ</text:span><text:span text:style-name="T10"> водз</text:span><text:span text:style-name="T35">джык</text:span><text:span text:style-name="T10"> тӧдмалӧм да бурдӧдӧм могысь збыльмӧдӧны «Сьӧлӧм да вир сӧн висьӧмъяс</text:span><text:span text:style-name="T29">ысь бурдӧд</text:span><text:span text:style-name="T10">ӧм», «Онкология висьӧмъяс</text:span><text:span text:style-name="T29">ысь бурдӧд</text:span><text:span text:style-name="T10">ӧм», «Первичнӧй</text:span> медико-санитарнӧй отсӧг сетӧмсӧ сӧвмӧдӧм» <text:span text:style-name="T29">регионса</text:span><text:span text:style-name="T10"> проектъяс.</text:span><text:span text:style-name="T8"> </text:span></text:p>
      <text:p text:style-name="P7"><text:span text:style-name="T10">Примитӧма ӧткымын мера, </text:span><text:span text:style-name="T35">медым</text:span><text:span text:style-name="T10"> регион</text:span><text:span text:style-name="T35">ӧ кыскыны унджык</text:span><text:span text:style-name="T10"> инвестиция: компанияяслы </text:span><text:span text:style-name="T32">бергӧдӧны</text:span> чуктӧс вылӧ вот серти инвестиция вот<text:span text:style-name="T10">, кырымалӧны </text:span><text:span text:style-name="T32">лэ</text:span><text:span text:style-name="T10">дзӧм</text:span> сьӧм видзӧм да ышӧдӧм йылысь артмӧдчӧм<text:span text:style-name="T37">ъяс</text:span>, <text:span text:style-name="T10">сетӧны инфраструктурнӧй сьӧмкуд кредитъяс, вӧр промышленносьт юкӧнын инвестиция проектъяссӧ пыртӧны медтӧдчана </text:span><text:span text:style-name="T35">проектъяс </text:span><text:span text:style-name="T10">лыддьӧгӧ.</text:span><text:span text:style-name="T9"> </text:span></text:p>
      <text:p text:style-name="P8"><text:span text:style-name="T11">Ыджыд тӧдчанлун сет</text:span><text:span text:style-name="T20">ӧны</text:span><text:span text:style-name="T11"> кадръяскӧд уджлы. 2022 восянь Коми Республика пырӧдчӧ </text:span>«Уджлӧн бӧртаслун»<text:span text:style-name="T11"> национальнӧй проект збыльмӧдӧмӧ. 10 предприятиеын квалифицируйтӧм экспертъяслӧн юрнуӧдӧм улын уджалысьяс пӧртісны олӧмӧ «тӧждысяна</text:span> производство» <text:s/>уджтас<text:span text:style-name="T11">. Экономика</text:span> боксянь пӧльзаыс лоис <text:span text:style-name="T38">175</text:span> миллион<text:span text:style-name="T11"> гӧгӧр шайт. </text:span></text:p>
      <text:p text:style-name="P9"><text:span text:style-name="T11">Ставнас нацпроект збыльмӧдігӧн сэні участвуйтісны регионса 14 предприятие, </text:span><text:span text:style-name="T12">тӧжды</text:span><text:span text:style-name="T11">сяна производство </text:span><text:span text:style-name="T12">нуӧдӧмӧ</text:span><text:span text:style-name="T11"> велӧдісны 347 </text:span><text:soft-page-break/><text:span text:style-name="T11">уджалысьӧс, дасьтісны </text:span><text:span text:style-name="T12">тӧжд</text:span><text:span text:style-name="T11">ысяна производство серти 30 инструкторӧс да 2 пытшкӧсса тренерӧс. Ӧти морт </text:span><text:span text:style-name="T28">вылӧ арталӧмӧн</text:span><text:span text:style-name="T11"> </text:span><text:span text:style-name="T28">уджсӧ лои вӧчӧма</text:span><text:span text:style-name="T11"> 29% </text:span><text:span text:style-name="T12">вылӧ </text:span><text:span text:style-name="T28">унджык</text:span><text:span text:style-name="T11">, </text:span><text:span text:style-name="T28">а </text:span><text:span text:style-name="T11">процессъяслӧн кадыс чиніс шӧркодя 35% </text:span><text:span text:style-name="T27">вылӧ</text:span><text:span text:style-name="T11">. </text:span></text:p>
      <text:p text:style-name="P10"><text:span text:style-name="T10">Инвесторъяслы, кодъяс уджалӧны кластеръяс, технопаркъяс, торъя экономическӧй зонаяс, водзынджык сӧвмысь мутасъяс, РФ</text:span><text:span text:style-name="T30">АЗ</text:span><text:span text:style-name="T10"> серти, сетӧны торъя вот кокньӧдъяс.</text:span><text:span text:style-name="T9"> </text:span></text:p>
      <text:p text:style-name="P11"><text:span text:style-name="T10">Коми Республикаса промышленносьт сӧвмӧдан регионса фонд </text:span><text:span text:style-name="T35">(ПСРФ) </text:span><text:span text:style-name="T10">сетӧ промышленнӧй предприятиеяслы </text:span><text:span text:style-name="T35">льготаа</text:span><text:span text:style-name="T10"> заёмъяс, к</text:span><text:span text:style-name="T30">утшӧм</text:span><text:span text:style-name="T10">ъяс отсалӧны содтыны </text:span><text:span text:style-name="T35">вӧдитчан</text:span> сьӧм<text:span text:style-name="T44">сӧ</text:span><text:span text:style-name="T10">. 2021 восянь, федеральнӧй механизмъяс да регионсянь отсӧгӧн, </text:span><text:span text:style-name="T34">ПС</text:span><text:span text:style-name="T10">РФ-лӧн докапитализ</text:span><text:span text:style-name="T33">ируйтӧм</text:span><text:span text:style-name="T10">ыс тӧдчымӧн содіс да лоис 1,2 миллиард гӧгӧр шайт, на пиысь 27%-ысь унджык – тайӧ Россияса промышленносьт да вузасян министерстволӧн ӧтувъя регионса субсидия серти федеральнӧй сьӧмкудйысь сьӧм. </text:span></text:p>
      <text:p text:style-name="P12"><text:span text:style-name="T11">2023 воын Сыктывдін районын заводитісны стрӧитны ичӧт да шӧр бизнес компанияяслы, кодъяс кӧсйӧны лӧсьӧдны выль производствояс, но кодъяслӧн абуӧсь асланыс производственнӧй площадкаяс, республикаын медводдза индустриальнӧй пар</text:span><text:span text:style-name="T27">к.</text:span><text:span text:style-name="T21"> М</text:span>едводдза ӧчередьсӧ кӧсйӧны <text:span text:style-name="T39">э</text:span><text:span text:style-name="T11">штӧдны 2024 во помын. Паркыс кутас специализируйтчыны </text:span><text:span text:style-name="T22">пу </text:span><text:span text:style-name="T27">обработайтӧм</text:span><text:span text:style-name="T11"> вылӧ. </text:span></text:p>
      <text:p text:style-name="P13"><text:span text:style-name="T11">2024 вося косму тӧлысьын Россия Федерацияса Веськӧдлан котыр вынсьӧдіс 2028 воӧдз </text:span><text:span text:style-name="T14">период</text:span><text:span text:style-name="T11"> вылӧ Коми Республикаӧс социальнӧ</text:span><text:span text:style-name="T28">я</text:span><text:span text:style-name="T11"> да экономика боксянь сӧвмӧдан уджтас. Документӧ пырӧны социальнӧй тӧдчанлуна объектъяс стрӧитӧм либӧ выльмӧдӧм серти мероприятиеяс, кутшӧмъясӧс збыльмӧдӧм вылӧ ковмас федеральнӧй сьӧмкудйысь сьӧм.</text:span></text:p>
      <text:p text:style-name="P14">«<text:span text:style-name="T11">Пыдди пуктана уджъёртъяс, тӧдчӧда, мый ми вичмӧдам </text:span><text:span text:style-name="T15">кыдз </text:span><text:span text:style-name="T11">республикаса, сідзи </text:span><text:span text:style-name="T15">и</text:span><text:span text:style-name="T11"> кыскӧм </text:span><text:span text:style-name="T15">сьӧм</text:span><text:span text:style-name="T11">. Став социальнӧй объектсӧ миянлы колӧ стрӧитны ас кадӧ </text:span><text:span text:style-name="T27">да</text:span><text:span text:style-name="T11"> пыртны </text:span><text:span text:style-name="T28">най</text:span><text:span text:style-name="T11">ӧс уджӧ. Став мероприятиесӧ, кутшӧмъясӧс ми индім Адреснӧй инвестиция уджтас</text:span><text:span text:style-name="T27">ын</text:span><text:span text:style-name="T11">, колӧ збыльмӧдны», - тӧдчӧдіс Владимир Уйба.</text:span></text:p>
      <text:p text:style-name="P15"><text:span text:style-name="T16">Ыджыд пай сетӧны</text:span><text:span text:style-name="T11"> Воркутаӧс, кыдзи Россияса Арктика зонаын </text:span><text:span text:style-name="T27">опорнӧй</text:span><text:span text:style-name="T11"> олан пункт</text:span><text:span text:style-name="T27">ӧс,</text:span><text:span text:style-name="T11"> сӧвмӧдӧмлы. Коми Республикаса Веськӧдлан котыр дасьтіс мероприятиеяслысь план, </text:span><text:span text:style-name="T27">на</text:span><text:span text:style-name="T11"> лыдын – из шом перъян ӧнія шахтаяс </text:span><text:span text:style-name="T27">ӧнъяӧдӧм</text:span><text:span text:style-name="T11"> да выльяс</text:span><text:span text:style-name="T27">ӧс</text:span><text:span text:style-name="T11"> стрӧитӧм.</text:span></text:p>
      <text:p text:style-name="P16"><text:span text:style-name="T11">Сідзжӧ урчитӧма социальнӧй тӧдчанлуна мероприятиеяс, кутшӧмъясӧс веськӧдӧма Воркута</text:span><text:span text:style-name="T27">са гражданалысь</text:span><text:span text:style-name="T11"> олӧмсӧ бурмӧдӧм вылӧ – транспорт система, спорт, велӧдӧм, культура да йӧзлысь дзоньвидзалун видзӧм</text:span><text:span text:style-name="T27">сӧ</text:span><text:span text:style-name="T11"> сӧвмӧдӧм, экология </text:span><text:span text:style-name="T27">боксянь</text:span><text:span text:style-name="T11"> серпас</text:span><text:span text:style-name="T27">сӧ</text:span><text:span text:style-name="T11">, олан условиеяс</text:span><text:span text:style-name="T27">сӧ</text:span><text:span text:style-name="T11"> бурмӧдӧм. Планируйтӧма, мый 2043 воӧдз Воркута</text:span><text:span text:style-name="T27">ӧс</text:span><text:span text:style-name="T11"> могмӧд</text:span><text:span text:style-name="T27">асны</text:span><text:span text:style-name="T11"> сьӧмӧн 51,5 миллиард гӧгӧр шайт </text:span><text:span text:style-name="T27">вылӧ</text:span><text:span text:style-name="T11">, </text:span><text:span text:style-name="T27">кӧні</text:span><text:span text:style-name="T11"> 29 миллиард гӧгӧр шайт – </text:span><text:span text:style-name="T27">тайӧ </text:span><text:span text:style-name="T11">«Воркутауголь» АК-лӧн сьӧм, </text:span><text:span text:style-name="T18">мый</text:span><text:span text:style-name="T11"> веськӧдасны из шом перйӧм</text:span><text:span text:style-name="T27">ын</text:span><text:span text:style-name="T17"> отс</text:span><text:span text:style-name="T27">ӧг сетӧм</text:span><text:span text:style-name="T11"> да </text:span><text:span text:style-name="T18">сійӧс </text:span><text:span text:style-name="T11">сӧвмӧдӧм вылӧ. </text:span></text:p>
      <text:p text:style-name="P17"><text:span text:style-name="T18">Войкытшсайса</text:span><text:span text:style-name="T11"> карын унатор нин вӧчӧма: донъялӧма «Олимп» спорткомплекслысь рыночнӧй донсӧ, капитальнӧя дзоньталӧма </text:span><text:span text:style-name="T18">42</text:span><text:span text:style-name="T36"> </text:span>№-а торъя (коррекционнӧй) школа, <text:span text:style-name="T44">нюжӧдӧма</text:span><text:span text:style-name="T11"> </text:span><text:span text:style-name="T23">югзьӧдан</text:span><text:span text:style-name="T11"> гирляндаяс, а сідзжӧ </text:span><text:span text:style-name="T27">лӧсьӧдӧма</text:span><text:span text:style-name="T11"> </text:span><text:span text:style-name="T23">би сетан декоративнӧй </text:span><text:span text:style-name="T11">техника. Заводитӧма збыльмӧдны транспорт система юкӧнын проектъяс, дасьтӧма Воркутаса аэродромлысь </text:span><text:soft-page-break/>веркӧссӧ выльмӧдӧм <text:span text:style-name="T44">могысь</text:span><text:span text:style-name="T11"> проектводзвывса вӧзйӧмъяс, бырӧдӧма </text:span><text:s/><text:span text:style-name="T11">3 </text:span>санкционируйттӧм<text:span text:style-name="T11"> </text:span><text:span text:style-name="T27">свалка</text:span><text:span text:style-name="T11">. Нуӧдӧны велӧдан, культура да йӧзлысь дзоньвидзалун видзан юкӧнын мероприятиеяс: мунӧ кадръяс кыскӧм серти удж, дзоньталӧны объектъяс, пыртӧны ӧнія технологияяс. </text:span></text:p>
      <text:p text:style-name="P17"><text:span text:style-name="T10">Таысь кындзи, Россияса Президент Владимир Путинлӧн тшӧктӧм серти дасьтӧма Воркуталысь мастер-план, </text:span><text:span text:style-name="T31">мый</text:span><text:span text:style-name="T10"> серти </text:span><text:span text:style-name="T35">лӧсьӧдӧма</text:span><text:span text:style-name="T10"> кар бурмӧд</text:span><text:span text:style-name="T35">ан</text:span><text:span text:style-name="T10"> ыджыд уджтас.</text:span><text:span text:style-name="T9"> </text:span></text:p>
      <text:p text:style-name="P18"><text:span text:style-name="T11">Ро</text:span><text:span text:style-name="T24">ссия</text:span><text:span text:style-name="T11">са Президентлӧн тшӧктӧм серти </text:span><text:span text:style-name="T27">мӧд</text:span><text:span text:style-name="T11"> </text:span><text:span text:style-name="T25">тшупӧдӧн </text:span><text:span text:style-name="T11">лоӧ 2035 воӧдз Воркут</text:span><text:span text:style-name="T24">аса</text:span><text:span text:style-name="T11"> агломерация социальнӧ</text:span><text:span text:style-name="T27">я</text:span><text:span text:style-name="T11"> да экономика боксянь комплекснӧя сӧвмӧдан дыр кадся план вынсьӧдӧм. Сылӧн медтӧдчана нырвизьясӧн лоӧны из шом перйӧм</text:span><text:span text:style-name="T27">сӧ</text:span><text:span text:style-name="T11"> паськӧдӧм, </text:span><text:span text:style-name="T36">Войвывса</text:span> саридз туй дорӧ<text:span text:style-name="T11"> петан транспорт узел лӧсьӧдӧм, химическӧй комплекс стрӧитӧм да из</text:span> шом колясъясысь брикетъяс вӧчӧм.</text:p>
      <text:p text:style-name="P19">Мастер-план да дыр кадся план олӧмӧ пӧртӧм <text:span text:style-name="T40">бӧрын</text:span> Воркута лоас олӧм вылӧ <text:span text:style-name="T40">безопаснӧй, </text:span>бур да гажа карӧн – минерально-сырьевӧй базаӧн вӧдитчан шӧринӧн да приполярнӧй Уралын тӧдчана транспорт <text:span text:style-name="T40">шӧрин</text:span>ӧн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2024.09.20</text:span></text:p>
      <text:p text:style-name="P3">Владимир Уйба провёл Координационный совет при Главе Республики Коми по стратегическому управлению</text:p>
      <text:p text:style-name="P2">Члены Правительства Республики Коми отчитались о работе по улучшению социально-экономической ситуации в регионе. Заседание состоялось сегодня, 20 сентября.</text:p>
      <text:p text:style-name="P2"/>
      <text:p text:style-name="P2">«Говоря о развитии нашего региона, мы рассматриваем не только экономические показатели, - отметил Глава Республики Коми Владимир Уйба. - Мы проводим комплексную, большую работу, направленную, в первую очередь, на улучшение качества жизни людей. Стараемся создать в регионе благоприятные и комфортные условия для проживания, чтобы молодёжь рассматривала республику как место для жизни, работы, создания семьи, рождения детей. Мы приняли ряд основополагающих, определяющих развитие экономики документов. Это Стратегия социально-экономического развития Республики Коми до 2035 года и Программа социально-экономического развития республики на период до 2028 года, которую мы разработали по поручению Президента. И в этом году Правительством Российской Федерации наша Программа утверждена. В документах отражены как первоочередные приоритеты, так и задачи на перспективу. Определён долгосрочный путь развития республики. Благодаря реализации данных мероприятий мы поступательно двигаемся вперёд».</text:p>
      <text:p text:style-name="P2">В Республике Коми осуществляются меры, направленные на увеличение рождаемости – это социальная поддержка граждан, семей с детьми, многодетных семей. С 1 января 2024 года введён масштабный комплекс мер региональной поддержки – например, увеличен размер регионального семейного капитала, увеличено ежемесячное пособие на покупку продуктов беременным и малоимущим кормящим матерям и другие меры.</text:p>
      <text:p text:style-name="P2">В целях снижения смертности, раннего выявления и лечения заболеваний реализуются региональные проекты «Борьба с сердечно-сосудистыми заболеваниями», «Борьба с онкологическими заболеваниями», «Развитие первичной медико-санитарной помощи».</text:p>
      <text:p text:style-name="P2">Принят ряд мер для создания инвестиционной привлекательности региона: компаниям предоставляется инвестиционный налоговый вычет по налогу на прибыль, заключаются соглашения о защите и поощрении капиталовложений, предоставляются инфраструктурные бюджетные кредиты, инвестиционные проекты в лесопромышленной сфере включаются в перечень приоритетных.</text:p>
      <text:p text:style-name="P2">Важная роль отводится работе с кадрами. С 2022 года Республика Коми участвует в реализации национального проекта «Производительность труда». На 10 предприятиях под руководством квалифицированных экспертов сотрудники реализовали программу «бережливое производство». Общий экономический эффект составил <text:soft-page-break/>порядка 175 млн рублей.</text:p>
      <text:p text:style-name="P2">В целом за время реализации нацпроекта его участниками стали 14 предприятий региона, инструментам бережливого производства обучено 347 работников, подготовлено 30 инструкторов и 2 внутренних тренера по бережливому производству. В итоге выработка на одного человека возросла на 29 %, время процессов снизилось в среднем на 35 %.</text:p>
      <text:p text:style-name="P2">Предоставляются специальные налоговые льготы для инвесторов, действующих в рамках кластеров, технопарков, особых экономических зон, территорий опережающего развития, АЗРФ.</text:p>
      <text:p text:style-name="P2">Региональный фонд развития промышленности Республики Коми выдаёт промышленным предприятиям льготные займы, способствующие пополнению оборотных средств. С 2021 года, благодаря федеральным механизмам и региональной поддержке, докапитализация РФРП существенно выросла и составила порядка 1,2 миллиарда рублей, из них более 27 % – это средства федерального бюджета в рамках Единой региональной субсидии Минпромторга России.</text:p>
      <text:p text:style-name="P2">В 2023 году в Сыктывдинском районе начато строительство первого в республике индустриального парка для компаний малого и среднего бизнеса, планирующих новые производства, но не имеющих своих производственных площадок. Завершение строительства первой очереди запланировано на конец 2024 года. Парк будет специализироваться на деревообработке.</text:p>
      <text:p text:style-name="P2">В апреле 2024 года Правительство Российской Федерации утвердило программу социально-экономического развития Республики Коми на период до 2028 года. Документ включает мероприятия по строительству или реконструкции социально значимых объектов, на реализацию которых потребуются средства федерального бюджета.</text:p>
      <text:p text:style-name="P2">«Уважаемые коллеги, обращаю ваше внимание на то, что мы закладываем финансирование как республиканское, так и привлечённое. Стройки всех социальных объектов мы обязаны выполнять в сроки и обязаны их заканчивать. Более того, важно не только завершить объект в срок по контракту, но и запустить в эксплуатацию. Все мероприятия, которые мы заложили в Адресную инвестиционную программу, должны быть реализованы», - подчеркнул Владимир Уйба.</text:p>
      <text:p text:style-name="P2">Отдельное внимание уделяется развитию Воркуты как опорного населённого пункта Арктической зоны России. Правительство Республики Коми разработало план мероприятий, в числе которых – модернизация действующих угледобывающих шахт и строительство новых.</text:p>
      <text:p text:style-name="P2">Также прописаны мероприятия социальной значимости, направленные на улучшение качества жизни воркутинцев – развитие транспортной системы, улучшение экологической ситуации, жилищных условий, развитие спорта, образования, культуры и здравоохранения. Планируется, что в целом до 2043 года финансирование Воркуты составит около 51,5 млрд рублей, из которых порядка 29 млрд рублей – средства АО «Воркутауголь», которые будут направлены на поддержание и развитие <text:soft-page-break/>угледобычи.</text:p>
      <text:p text:style-name="P2">В заполярном городе уже многое сделано: проведена оценка рыночной стоимости спортивного комплекса «Олимп», выполнен капитальный ремонт Специальной (коррекционной) школы №42, монтаж гирлянд электрического освещения, а также декоративной светотехники. Начата реализация проектов в сфере транспортной системы, разработаны предпроектные предложения для реконструкции искусственных покрытий аэродрома Воркута, ликвидированы 3 несанкционированных свалки. Проводятся мероприятия в сфере образования, культуры и здравоохранения: идёт работа по привлечению кадров, ремонтируются объекты, внедряются современные технологии.</text:p>
      <text:p text:style-name="P2">Помимо этого, по поручению Президента России Владимира Путина подготовлен мастер-план Воркуты, в рамках которого разработана обширная программа по благоустройству города.</text:p>
      <text:p text:style-name="P2">Следующим этапом по поручению Президента России станет утверждение долгосрочного плана комплексного социально-экономического развития Воркутинской агломерации до 2035 года. Его приоритетными направлениями будут расширение добычи угля, создание транспортного узла с выходом к Северному морскому пути, строительство химического комплекса и создание производства брикетов из промышленных отходов обогащения угля.</text:p>
      <text:p text:style-name="P2">По итогу реализации мастер-плана и долгосрочного плана предполагается трансформация Воркуты в компактный, комфортный и безопасный для жизни город – центр освоения минерально-сырьевой базы и важный транспортный центр приполярного Урала.</text:p>
      <text:p text:style-name="P2"><text:span text:style-name="T42">5900</text:span><text:line-break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4T12:17:25.737000000</dc:date>
    <meta:editing-duration>PT2H20M43S</meta:editing-duration>
    <meta:editing-cycles>12</meta:editing-cycles>
    <meta:generator>LibreOffice/7.4.6.2$Windows_X86_64 LibreOffice_project/5b1f5509c2decdade7fda905e3e1429a67acd63d</meta:generator>
    <meta:document-statistic meta:table-count="0" meta:image-count="0" meta:object-count="0" meta:page-count="6" meta:paragraph-count="42" meta:word-count="1567" meta:character-count="12959" meta:non-whitespace-character-count="11404"/>
  </office:meta>
</office:document-meta>
</file>