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paragraph-rsid="001edc1d"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edc1d"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edc1d" officeooo:paragraph-rsid="001edc1d"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edc1d"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1ef117"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0a690"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18288"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2edb1"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77b12"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82468"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paragraph-rsid="002829f5"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color="#000000" loext:opacity="100%" style:font-name="Times New Roman" fo:font-size="14pt" fo:language="kpv" fo:country="RU" officeooo:rsid="001edc1d" officeooo:paragraph-rsid="001edc1d" style:font-size-asian="14pt" style:font-size-complex="14pt"/>
    </style:style>
    <style:style style:name="T1" style:family="text">
      <style:text-properties officeooo:rsid="001edc1d"/>
    </style:style>
    <style:style style:name="T2" style:family="text">
      <style:text-properties officeooo:rsid="001ef117"/>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218288"/>
    </style:style>
    <style:style style:name="T6" style:family="text">
      <style:text-properties fo:font-variant="normal" fo:text-transform="none" fo:letter-spacing="normal" fo:font-style="normal" fo:font-weight="normal" officeooo:rsid="00277b12"/>
    </style:style>
    <style:style style:name="T7" style:family="text">
      <style:text-properties fo:font-variant="normal" fo:text-transform="none" fo:letter-spacing="normal" fo:font-style="normal" fo:font-weight="normal" fo:background-color="#ffffff" loext:char-shading-value="0"/>
    </style:style>
    <style:style style:name="T8" style:family="text">
      <style:text-properties fo:font-variant="normal" fo:text-transform="none" fo:letter-spacing="normal" fo:font-style="normal" fo:font-weight="normal" officeooo:rsid="0020a690" fo:background-color="#ffffff" loext:char-shading-value="0"/>
    </style:style>
    <style:style style:name="T9" style:family="text">
      <style:text-properties fo:font-variant="normal" fo:text-transform="none" fo:letter-spacing="normal" fo:font-style="normal" fo:font-weight="normal" officeooo:rsid="00218288" fo:background-color="#ffffff" loext:char-shading-value="0"/>
    </style:style>
    <style:style style:name="T10" style:family="text">
      <style:text-properties fo:font-variant="normal" fo:text-transform="none" fo:letter-spacing="normal" fo:font-style="normal" fo:font-weight="normal" officeooo:rsid="00246301" fo:background-color="#ffffff" loext:char-shading-value="0"/>
    </style:style>
    <style:style style:name="T11" style:family="text">
      <style:text-properties fo:font-variant="normal" fo:text-transform="none" fo:letter-spacing="normal" fo:font-style="normal" fo:font-weight="normal" officeooo:rsid="0028429d" fo:background-color="#ffffff" loext:char-shading-value="0"/>
    </style:style>
    <style:style style:name="T12" style:family="text">
      <style:text-properties fo:font-variant="normal" fo:text-transform="none" fo:letter-spacing="normal" fo:font-style="normal" fo:font-weight="normal" officeooo:rsid="002bebe0" fo:background-color="#ffffff" loext:char-shading-value="0"/>
    </style:style>
    <style:style style:name="T13" style:family="text">
      <style:text-properties fo:font-variant="normal" fo:text-transform="none" fo:letter-spacing="normal" fo:font-style="normal" fo:font-weight="normal" officeooo:rsid="002d24ab" fo:background-color="#ffffff" loext:char-shading-value="0"/>
    </style:style>
    <style:style style:name="T14" style:family="text">
      <style:text-properties fo:font-variant="normal" fo:text-transform="none" fo:letter-spacing="normal" fo:font-style="normal" fo:font-weight="normal" officeooo:rsid="00282468"/>
    </style:style>
    <style:style style:name="T15" style:family="text">
      <style:text-properties fo:font-variant="normal" fo:text-transform="none" fo:letter-spacing="normal" fo:font-style="normal" fo:font-weight="normal" officeooo:rsid="002a35f7"/>
    </style:style>
    <style:style style:name="T16" style:family="text">
      <style:text-properties fo:font-variant="normal" fo:text-transform="none" fo:letter-spacing="normal" fo:font-style="normal" fo:font-weight="normal" officeooo:rsid="002bebe0"/>
    </style:style>
    <style:style style:name="T17" style:family="text">
      <style:text-properties fo:font-variant="normal" fo:text-transform="none" fo:letter-spacing="normal" fo:font-style="normal" fo:font-weight="normal" officeooo:rsid="002d24ab"/>
    </style:style>
    <style:style style:name="T18" style:family="text">
      <style:text-properties officeooo:rsid="002829f5"/>
    </style:style>
    <style:style style:name="T19" style:family="text">
      <style:text-properties officeooo:rsid="0028429d"/>
    </style:style>
    <style:style style:name="T20" style:family="text">
      <style:text-properties fo:font-weight="bold" style:font-weight-asian="bold" style:font-weight-complex="bold"/>
    </style:style>
    <style:style style:name="T21" style:family="text">
      <style:text-properties fo:font-weight="bold" officeooo:rsid="001ef117" style:font-weight-asian="bold" style:font-weight-complex="bold"/>
    </style:style>
    <style:style style:name="T22" style:family="text">
      <style:text-properties officeooo:rsid="002ba581"/>
    </style:style>
    <style:style style:name="T23" style:family="text">
      <style:text-properties officeooo:rsid="002bebe0"/>
    </style:style>
    <style:style style:name="T24" style:family="text">
      <style:text-properties officeooo:rsid="002d061b"/>
    </style:style>
    <style:style style:name="T25" style:family="text">
      <style:text-properties officeooo:rsid="002d24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024.09.20</text:p>
      <text:p text:style-name="P6"><text:span text:style-name="T21">Коми Республикаса Веськӧдлан котырын в</text:span><text:span text:style-name="T20">идлалісны 2025-202</text:span><text:span text:style-name="T21">7</text:span><text:span text:style-name="T20"> вояс вылӧ республиканскӧй сьӧмкуд балалысь медшӧр параметръяссӧ</text:span></text:p>
      <text:p text:style-name="P6"><text:span text:style-name="T2">Тайӧ юалӧмыслы вӧлі сиӧма </text:span>Коми Республикаса Юралысь бердын стратегическӧ<text:span text:style-name="T24">я</text:span> веськӧдлӧм серти <text:span text:style-name="T22">к</text:span>оординационнӧй сӧветл<text:span text:style-name="T22">ӧн</text:span> заседание. Заседание<text:span text:style-name="T2">сӧ нуӧдіс реги</text:span><text:span text:style-name="T19">о</text:span><text:span text:style-name="T2">н</text:span><text:span text:style-name="T22">ӧн</text:span><text:span text:style-name="T2"> юрнуӧдысь</text:span> Владимир Уйба.</text:p>
      <text:p text:style-name="P7"/>
      <text:p text:style-name="P8">«<text:span text:style-name="T7">Кыдзи и воддза воясӧ, </text:span><text:span text:style-name="T8">сьӧмкуд</text:span><text:span text:style-name="T7">нымӧс </text:span><text:span text:style-name="T8">ми </text:span><text:span text:style-name="T7">веськӧдам социальнӧй юкӧн вылӧ да лыддям тайӧс </text:span><text:span text:style-name="T8">колана</text:span><text:span text:style-name="T7">ӧн, сы вӧсна мый буретш тайӧ юкӧн</text:span><text:span text:style-name="T12">ыс</text:span><text:span text:style-name="T7">кӧд миян олысьяс паныдасьӧны быд лун. </text:span><text:span text:style-name="T8">Йӧзлӧн бур олӧмыс – с</text:span><text:span text:style-name="T7">оциальнӧй юкӧн</text:span><text:span text:style-name="T8">лӧн удж сайын.</text:span><text:span text:style-name="T7"> Ми тӧдӧмӧн артмӧдам дефицитнӧй </text:span><text:span text:style-name="T9">сьӧмкуд</text:span><text:span text:style-name="T7">, сы вӧсна мый сьӧмсӧ </text:span><text:span text:style-name="T12">урчитам</text:span><text:span text:style-name="T7"> ог</text:span><text:span text:style-name="T12">ӧ</text:span><text:span text:style-name="T7"> сӧмын коланаторъяс могмӧдӧм вылӧ, но и республика сӧвмӧдӧм вылӧ, </text:span><text:span text:style-name="T12">ӧд </text:span><text:span text:style-name="T7">мӧд ногӧн водзӧ мунӧм</text:span><text:span text:style-name="T12">ыс</text:span><text:span text:style-name="T7"> оз </text:span><text:span text:style-name="T12">артмы</text:span><text:span text:style-name="T7">. Сӧвмӧдӧм вылӧ ыджыд сьӧм вичмӧдӧмӧн ми, медводз, веськӧдам сійӧс национальнӧй проектъяс, Россияса Президентлысь тшӧктӧмъяс олӧмӧ пӧртӧм вылӧ, ӧд став</text:span><text:span text:style-name="T12">ныс</text:span><text:span text:style-name="T7"> найӧ </text:span><text:span text:style-name="T12">отсалӧны бурмӧдны</text:span><text:span text:style-name="T7"> йӧзлысь олӧмсӧ. </text:span><text:span text:style-name="T9">Сьӧмкуд</text:span><text:span text:style-name="T7">сӧ планируйтам сідзи, медым </text:span><text:span text:style-name="T12">збыльмӧдны</text:span><text:span text:style-name="T7"> ас вылӧ босьтӧм став кӧсйысьӧмсӧ», - тӧдчӧдіс Коми Республикаса Юралысь Владимир Уйба. </text:span></text:p>
      <text:p text:style-name="P9"><text:span text:style-name="T4">Ӧні дасьтӧны 2025 во вылӧ да 2026 да 2027 воясся планӧвӧй кадколаст вылӧ республиканскӧй сьӧмкуд йылысь оланпас бала, к</text:span><text:span text:style-name="T5">утшӧм</text:span><text:span text:style-name="T4">ӧс колӧ ыстыны сӧгласуйтӧм вылӧ Россияса сьӧм овмӧс министерствоӧ йирым тӧлысь 14 лунысь оз сёрджык. Коми Республикаса </text:span><text:span text:style-name="T5">Каналан</text:span><text:span text:style-name="T4"> Сӧветӧ оланпас баласӧ колӧ пыртны вӧльгым тӧлысь 1 лунысь оз сёрджык. </text:span></text:p>
      <text:p text:style-name="P9"><text:span text:style-name="T4">Локтан куим вося </text:span><text:span text:style-name="T5">период</text:span><text:span text:style-name="T4">ӧ сьӧмкуд политикалӧн подулӧн кольӧ сьӧмкуд системалысь зумыдлунсӧ могмӧдӧм да Россия Федерация сӧвмӧдан национальнӧй медшӧр могъяслӧн петкӧдласъясӧдз воӧдчӧм.</text:span></text:p>
      <text:p text:style-name="P10"><text:span text:style-name="T12">Ӧ</text:span><text:span text:style-name="T7">нія федеральнӧй сьӧмкуд</text:span><text:span text:style-name="T10">лӧн параметръяс</text:span><text:span text:style-name="T7"> серти </text:span><text:span text:style-name="T12">р</text:span><text:span text:style-name="T7">еспубликанскӧй сьӧмкуд чӧжӧсын урчитӧма водзӧстӧг воӧм сьӧм, 2025 во вылӧ </text:span><text:span text:style-name="T12">сылӧн мындаыс –</text:span><text:span text:style-name="T7"> 12,8 м</text:span><text:span text:style-name="T10">ил</text:span><text:span text:style-name="T7">л</text:span><text:span text:style-name="T10">иа</text:span><text:span text:style-name="T7">рд шайт, 2026 во вылӧ – 10,5 м</text:span><text:span text:style-name="T10">ил</text:span><text:span text:style-name="T7">л</text:span><text:span text:style-name="T10">иа</text:span><text:span text:style-name="T7">рд шайт да 2027 во выл</text:span><text:span text:style-name="T12">ӧ</text:span><text:span text:style-name="T7"> – 2,7 м</text:span><text:span text:style-name="T10">ил</text:span><text:span text:style-name="T7">л</text:span><text:span text:style-name="T10">иа</text:span><text:span text:style-name="T7">рд шайт. Федеральнӧй сьӧмкудйысь водзӧстӧг воӧм сьӧмсӧ кутасны стӧчмӧдны 2025-2027 вояс вылӧ федеральнӧй сьӧмкуд балалысь параметръяссӧ тӧд вылӧ босьтӧмӧн Россия Федерацияса Каналан Думаӧ сійӧс пыртӧм бӧрын. </text:span></text:p>
      <text:p text:style-name="P11"><text:span text:style-name="T4">2025 во вылӧ Коми Республикаса республиканскӧй сьӧмкудлӧн вот да вотысь ӧтдор чӧжӧс</text:span><text:span text:style-name="T6">ыс лоӧ</text:span><text:span text:style-name="T4"> 92,2 м</text:span><text:span text:style-name="T15">ил</text:span><text:span text:style-name="T4">л</text:span><text:span text:style-name="T15">иа</text:span><text:span text:style-name="T4">рд шайт </text:span><text:span text:style-name="T6">мындаын</text:span><text:span text:style-name="T4">, 2026 во вылӧ – 91,3 м</text:span><text:span text:style-name="T6">ил</text:span><text:span text:style-name="T4">л</text:span><text:span text:style-name="T6">иа</text:span><text:span text:style-name="T4">рд шайт, 2027 во вылӧ – 92,2 м</text:span><text:span text:style-name="T6">ил</text:span><text:span text:style-name="T4">л</text:span><text:span text:style-name="T6">иа</text:span><text:span text:style-name="T4">рд шайт.</text:span></text:p>
      <text:p text:style-name="P12"><text:span text:style-name="T4">Кыдзи и водзті, 2025-2027 воясын республиканскӧй сьӧмкуд артмӧдан </text:span><text:span text:style-name="T14">м</text:span><text:span text:style-name="T4">едшӧр</text:span> ӧшмӧсъясӧн колясны организацияяслӧн чуктӧс вылӧ вот, торъя йӧзлӧн чӧжӧс вылӧ вот да организацияяслӧн эмбур вылӧ вот<text:span text:style-name="T4">, кутшӧмъяс ӧтлаын артмӧдӧны республиканскӧй сьӧмкуд</text:span><text:span text:style-name="T16">йын</text:span><text:span text:style-name="T4"> вот да вот</text:span><text:span text:style-name="T16">ысь</text:span><text:span text:style-name="T4"> </text:span><text:span text:style-name="T16">ӧтдор </text:span><text:span text:style-name="T4">чӧжӧслӧн став ыдждаысь 85 гӧгӧр </text:span><text:span text:style-name="T17">прӧчентсӧ</text:span><text:span text:style-name="T4">.</text:span><text:span text:style-name="T3"> </text:span></text:p>
      <text:p text:style-name="P12"><text:span text:style-name="T7">2025-2027 воясся сьӧмкуд балалӧн тӧдчана социальнӧй нырвизь. </text:span>Сьӧмкуд рӧскод<text:span text:style-name="T23">сӧ</text:span> артмӧдігӧн Коми Республикаса Веськӧдлан котыр медводз шуис збыльмӧдны <text:span text:style-name="T7">Россияса Президентӧн индӧм сӧвмӧдан</text:span> национальнӧй <text:span text:style-name="T23">могъяс серти дінмуса </text:span>проектъяс<text:span text:style-name="T25">сӧ</text:span>, пӧртны олӧмӧ олысьяс <text:soft-page-break/>водзын пуктӧм <text:span text:style-name="T23">социальнӧй кӧсйысьӧмъяссӧ</text:span>, а сідзжӧ зумыдмӧд<text:span text:style-name="T25">ны сьӧмкуд</text:span><text:span text:style-name="T23">сӧ</text:span>. </text:p>
      <text:p text:style-name="P13">«<text:span text:style-name="T7">Миянлы колӧ</text:span> содтыны <text:span text:style-name="T18">республикаӧ </text:span><text:span text:style-name="T23">воан </text:span>инвестиция мындасӧ<text:span text:style-name="T7">, паськӧдны аспом-канму </text:span><text:span text:style-name="T12">уджъ</text:span><text:span text:style-name="T7">ёртасьӧмсӧ, содтыны социальнӧй юкӧнса объектъяс стрӧитӧм </text:span><text:span text:style-name="T12">выл</text:span><text:span text:style-name="T7">ӧ </text:span><text:span text:style-name="T12">сьӧмс</text:span><text:span text:style-name="T7">ӧ. Таысь кындзи, кыдзи юӧртіс Россияса Президент Владимир Владимирович Путин тавося </text:span><text:span text:style-name="T11">урасьӧм тӧлысь</text:span><text:span text:style-name="T7">ын аслас посланиеын, кутасны </text:span><text:span text:style-name="T11">кир</text:span><text:span text:style-name="T7">итны </text:span><text:span text:style-name="T11">канму уджйӧз</text:span><text:span text:style-name="T7">лысь кык коймӧд юкӧнсӧ сійӧ субъектъясын, </text:span><text:span text:style-name="T12">кодъяс бура сӧвмӧны</text:span><text:span text:style-name="T7"> социальнӧ</text:span><text:span text:style-name="T13">я</text:span><text:span text:style-name="T7"> да экономика боксянь. </text:span><text:span text:style-name="T12">Та </text:span><text:span text:style-name="T7">вӧсна мый ми кӧсъям петкӧдлыны </text:span><text:span text:style-name="T12">тайӧ сӧвмӧмсӧ</text:span><text:span text:style-name="T7">, миян республика</text:span><text:span text:style-name="T12">лысь</text:span><text:span text:style-name="T7"> вермас</text:span><text:span text:style-name="T12">ны</text:span><text:span text:style-name="T7"> босьтны тайӧ уджйӧзсӧ. И </text:span><text:span text:style-name="T12">сідзкӧ </text:span><text:span text:style-name="T7">тайӧ сьӧмсӧ ми </text:span><text:span text:style-name="T12">вермам</text:span><text:span text:style-name="T7"> веськӧдны инфраструктура сӧвмӧдӧм вылӧ», - пасйис Владимир Уйба. </text:span></text:p>
      <text:p text:style-name="P13"/>
      <text:p text:style-name="P7"/>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line-break/></text:p>
      <text:p text:style-name="P3"/>
      <text:p text:style-name="P3"/>
      <text:p text:style-name="P3"/>
      <text:p text:style-name="P3"/>
      <text:p text:style-name="P3"/>
      <text:p text:style-name="P3"/>
      <text:p text:style-name="P3"/>
      <text:p text:style-name="P1"><text:soft-page-break/><text:span text:style-name="T1">2024.09.20</text:span></text:p>
      <text:p text:style-name="P5">В Правительстве Коми рассмотрели основные параметры проекта республиканского бюджета на 2025-2027 год<text:span text:style-name="T1">ы</text:span></text:p>
      <text:p text:style-name="P2">Этому вопросу было посвящено заседание Координационного совета при Главе Республики Коми по стратегическому управлению. Заседание провёл руководитель региона Владимир Уйба.</text:p>
      <text:p text:style-name="P2"/>
      <text:p text:style-name="P2">«Как и в прошлые годы мы ориентируем бюджет на социальную сферу и считаем это абсолютно правильным, потому что именно с данной сферой наши жители так или иначе сталкиваются ежедневно. И от того, как функционирует социальная сфера, зависит социальное самочувствие населения. Мы сознательно формируем дефицитный бюджет, поскольку закладываем средства не только на закрытие насущных потребностей, но и на развитие республики, иначе никакого движения вперёд не будет. Выделяя большой объём средств на развитие, мы, в первую очередь, направляем их на реализацию национальных проектов, на исполнение поручений Президента России, поскольку все они направлены на улучшение жизни людей. Планируем бюджет так, чтобы выполнять все взятые на себя обязательства», - подчеркнул Глава Республики Коми Владимир Уйба.</text:p>
      <text:p text:style-name="P2">В настоящее время осуществляется подготовка проекта закона о республиканском бюджете на 2025 год и плановый период 2026 и 2027 годов, который необходимо направить на согласование в Минфин России не позднее 14 октября. В Государственный Совет Республики Коми законопроект необходимо внести не позднее 1 ноября.</text:p>
      <text:p text:style-name="P2">Основой бюджетной политики в предстоящий трёхлетний период остаётся обеспечение сбалансированности и устойчивости бюджетной системы и достижение показателей национальных целей развития Российской Федерации.</text:p>
      <text:p text:style-name="P2">В составе доходов республиканского бюджета предусмотрены безвозмездные поступления, исходя из параметров действующего федерального бюджета, в объёме 12,8 млрд рублей – на 2025 год, 10,5 млрд рублей – на 2026 год и 2,7 млрд рублей – на 2027 год. Безвозмездные поступления из федерального бюджета будут корректироваться с учётом параметров проекта федерального бюджета на 2025 – 2027 годы после его внесения в Государственную Думу Российской Федерации.</text:p>
      <text:p text:style-name="P2">Налоговые и неналоговые доходы республиканского бюджета Республики Коми на 2025 год спрогнозированы в сумме 92,2 млрд рублей, на 2026 год – 91,3 млрд рублей, на 2027 год – 92,2 млрд рублей.</text:p>
      <text:p text:style-name="P2">Как и прежде, основными бюджетообразующими доходными источниками республиканского бюджета в 2025-2027 годах остаются налог на прибыль организаций, налог на доходы физических лиц и налог на имущество организаций, которые в сумме формируют порядка 85 % от общего объёма налоговых и неналоговых доходов республиканского бюджета.</text:p>
      <text:p text:style-name="P2"><text:soft-page-break/>Проект бюджета 2025-2027 гг. имеет выраженную социальную направленность. При формировании расходов бюджета Правительство Республики Коми исходило из следующих приоритетов: реализация региональных проектов в рамках обозначенных Президентом России национальных целей развития, исполнение социальных обязательств перед населением, консолидация бюджетных средств для обеспечения сбалансированности бюджета.</text:p>
      <text:p text:style-name="P2">«Мы должны наращивать объём инвестиций в республику, расширять частно-государственное партнёрство, наращивать объём вложений в строительство объектов социальной сферы. Тем более, как объявил Президент России Владимир Владимирович Путин в своём послании в феврале этого года, будут списываться две трети госдолга в тех субъектах, которые показывают высокий социально-экономический рост. И так как мы намерены показывать социально-экономический рост, наша республика будет вправе списание этого долга получить. И эти средства мы будем направлять на развитие инфраструктуры», - отметил Владимир Уйба.</text:p>
      <text:p text:style-name="P2"><text:line-break/></text:p>
      <text:p text:style-name="P2"/>
      <text:p text:style-name="P4">3097</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24T12:26:28.297000000</dc:date>
    <meta:editing-duration>PT2H26M16S</meta:editing-duration>
    <meta:editing-cycles>11</meta:editing-cycles>
    <meta:generator>LibreOffice/7.4.6.2$Windows_X86_64 LibreOffice_project/5b1f5509c2decdade7fda905e3e1429a67acd63d</meta:generator>
    <meta:document-statistic meta:table-count="0" meta:image-count="0" meta:object-count="0" meta:page-count="4" meta:paragraph-count="25" meta:word-count="901" meta:character-count="6930" meta:non-whitespace-character-count="6032"/>
  </office:meta>
</office:document-meta>
</file>