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f993c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f993c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fbb56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76767a" loext:opacity="100%" style:font-name="Times New Roman" fo:font-size="14pt" fo:letter-spacing="normal" fo:font-style="normal" fo:font-weight="normal" officeooo:paragraph-rsid="001f993c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993c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bb56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f993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1f993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 fo:font-size="14pt" officeooo:paragraph-rsid="001fbb56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rsid="001f993c" officeooo:paragraph-rsid="001f993c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officeooo:rsid="001fbb56" officeooo:paragraph-rsid="001fbb56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officeooo:paragraph-rsid="001f993c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f993c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f993c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fd37d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 fo:font-size="14pt" officeooo:paragraph-rsid="001fbb56" style:font-size-asian="14pt" style:font-size-complex="14pt"/>
    </style:style>
    <style:style style:name="T1" style:family="text">
      <style:text-properties fo:font-weight="normal" style:letter-kerning="true" fo:background-color="#ffffff" loext:char-shading-value="0" style:font-name-asian="Noto Serif CJK SC" style:language-asian="zh" style:country-asian="CN" style:font-weight-asian="normal" style:font-name-complex="Times New Roman" style:language-complex="hi" style:country-complex="IN" style:font-weight-complex="normal"/>
    </style:style>
    <style:style style:name="T2" style:family="text">
      <style:text-properties fo:font-weight="normal" officeooo:rsid="001fd37d" style:letter-kerning="true" fo:background-color="#ffffff" loext:char-shading-value="0" style:font-name-asian="Noto Serif CJK SC" style:language-asian="zh" style:country-asian="CN" style:font-weight-asian="normal" style:font-name-complex="Times New Roman" style:language-complex="hi" style:country-complex="IN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993c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d37d" style:font-size-asian="14pt" style:font-size-complex="14pt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officeooo:rsid="001f993c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1f993c"/>
    </style:style>
    <style:style style:name="T9" style:family="text">
      <style:text-properties fo:font-variant="normal" fo:text-transform="none" fo:letter-spacing="normal" fo:font-style="normal" fo:font-weight="normal" officeooo:rsid="001fbb56"/>
    </style:style>
    <style:style style:name="T10" style:family="text">
      <style:text-properties fo:font-variant="normal" fo:text-transform="none" fo:letter-spacing="normal" fo:font-style="normal" fo:font-weight="normal" officeooo:rsid="001fd37d"/>
    </style:style>
    <style:style style:name="T11" style:family="text">
      <style:text-properties fo:letter-spacing="normal" fo:font-weight="normal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1f993c"/>
    </style:style>
    <style:style style:name="T13" style:family="text">
      <style:text-properties fo:color="#000000" loext:opacity="100%" style:font-name="Times New Roman" fo:font-size="14pt" fo:language="kpv" fo:country="RU" style:font-size-asian="14pt" style:language-asian="zh" style:country-asian="CN" style:font-size-complex="14pt" style:language-complex="hi" style:country-complex="IN"/>
    </style:style>
    <style:style style:name="T14" style:family="text">
      <style:text-properties fo:color="#000000" loext:opacity="100%" style:font-name="Times New Roman" fo:font-size="14pt" fo:language="kpv" fo:country="RU" officeooo:rsid="001f993c" style:font-size-asian="14pt" style:language-asian="zh" style:country-asian="CN" style:font-size-complex="14pt" style:language-complex="hi" style:country-complex="IN"/>
    </style:style>
    <style:style style:name="T15" style:family="text">
      <style:text-properties fo:color="#000000" loext:opacity="100%" style:font-name="Times New Roman" fo:font-size="14pt" fo:language="kpv" fo:country="RU" officeooo:rsid="001fd37d" style:font-size-asian="14pt" style:language-asian="zh" style:country-asian="CN" style:font-size-complex="14pt" style:language-complex="hi" style:country-complex="IN"/>
    </style:style>
    <style:style style:name="T16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17" style:family="text">
      <style:text-properties fo:color="#000000" loext:opacity="100%" style:font-name="Times New Roman" fo:font-size="14pt" fo:language="kpv" fo:country="RU" officeooo:rsid="001fd37d" style:font-size-asian="14pt" style:font-size-complex="14pt"/>
    </style:style>
    <style:style style:name="T18" style:family="text">
      <style:text-properties officeooo:rsid="001fbb56"/>
    </style:style>
    <style:style style:name="T19" style:family="text">
      <style:text-properties officeooo:rsid="001fd3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.09.2024</text:p>
      <text:h text:style-name="P8" text:outline-level="1"><text:span text:style-name="T5">Владимир Уйба </text:span><text:span text:style-name="T6">тӧдмасис регионса спасательяслӧн кинологическӧй группаса уджӧн</text:span></text:h>
      <text:p text:style-name="P9"><text:span text:style-name="T7">Коми Республикаса Юралысь ветліс «СПАС-КОМИ» </text:span><text:span text:style-name="T10">учреждениеын</text:span><text:span text:style-name="T7"> </text:span><text:span text:style-name="T10">А</text:span><text:span text:style-name="T7">варияысь мездан Сыктывкар</text:span><text:span text:style-name="T8">са</text:span><text:span text:style-name="T7"> отрядӧ, кӧні дасьтӧны п</text:span><text:span text:style-name="T8">он</text:span><text:span text:style-name="T7">ъясӧс.</text:span></text:p>
      <text:p text:style-name="P9"><text:span text:style-name="T7"/></text:p>
      <text:p text:style-name="P15"><text:span text:style-name="T3">Водзынджык, Владимир Уйбалӧн тшӧктӧм серти, </text:span><text:span text:style-name="T4">В</text:span><text:span text:style-name="Основной_20_текст7"><text:span text:style-name="T14">ойтырӧс доръян да нем</text:span></text:span><text:span text:style-name="Основной_20_текст7"><text:span text:style-name="T13">инучаысь видзан </text:span></text:span><text:span text:style-name="Основной_20_текст7"><text:span text:style-name="T15">к</text:span></text:span><text:span text:style-name="Основной_20_текст7"><text:span text:style-name="T13">омитет </text:span></text:span><text:span text:style-name="T16">видлаліс регионса </text:span><text:span text:style-name="T17">спасательяслӧн</text:span><text:span text:style-name="T16"> тэчасын кинологическӧй группа лӧсьӧдӧм йылысь юалӧм. </text:span></text:p>
      <text:p text:style-name="P9"><text:span text:style-name="T1">Коми Республикаса войтырӧс доръян да неминучаысь видзан комитетӧн </text:span><text:span text:style-name="T2">В</text:span><text:span text:style-name="T1">еськӧдлысь</text:span><text:span text:style-name="T11"> </text:span>Александр Бурцевлӧн кывъяс серти, кинологическӧй юкӧдув лӧсьӧд<text:span text:style-name="T19">ан</text:span> мог – <text:span text:style-name="T12">бурмӧдны</text:span> корсьысян-мездан удж<text:span text:style-name="T12">с</text:span>ӧ. Велӧдӧм понъяс – зэв <text:span text:style-name="T12">бур </text:span>отсасьысьяс, <text:span text:style-name="T12">кор </text:span><text:span text:style-name="T19">колӧ корсьны</text:span><text:span text:style-name="T12"> вӧрын вошӧ</text:span><text:span text:style-name="T19">м</text:span><text:span text:style-name="T12"> морт</text:span><text:span text:style-name="T19">ӧс</text:span> либӧ киссьӧм <text:span text:style-name="T19">стрӧйба</text:span> <text:span text:style-name="T19">улысь</text:span> дойм<text:span text:style-name="T19">ал</text:span>ӧмаясӧс. </text:p>
      <text:p text:style-name="P9"><text:span text:style-name="T12">Талун «СПАС-КОМИЫН» уджалӧ куим кинологическӧй расчёт.</text:span><text:span text:style-name="T7"> Уджалысьяс </text:span><text:span text:style-name="T8">велӧдӧны </text:span><text:span text:style-name="T7">лабрадор да бордер-колли пӧрӧдаа служебнӧй понъяс</text:span><text:span text:style-name="T8">ӧс</text:span><text:span text:style-name="T7">. Учреждение кӧсйӧ водзӧ босьтны штатӧ кинологъясӧс да ньӧбны пӧрӧдаа понпиянӧс, кодъяс кутасны нуӧдны корсьысян-мездан нырвизьсӧ.</text:span></text:p>
      <text:p text:style-name="P9"><text:span text:style-name="T7">«СПАС-КОМИ» </text:span><text:span text:style-name="T10">учреждение</text:span><text:span text:style-name="T8">са н</text:span><text:span text:style-name="T7">ачальник Олег Семушин </text:span><text:span text:style-name="T8">пасйис</text:span><text:span text:style-name="T7">, </text:span><text:span text:style-name="T8">мый понъяс видзан вольеръясыс лӧсялӧны став корӧмлы. </text:span><text:span text:style-name="T10">Пемӧсъясӧс</text:span><text:span text:style-name="T8"> бура видзӧны, вердӧны да могмӧдӧны ветеринар</text:span><text:span text:style-name="T10">ия боксянь</text:span><text:span text:style-name="T8">. Автопаркын эм торъя автомашина, медым нуны кинологическӧй расчётсӧ корсьысян-мездан уджъяс нуӧданін</text:span><text:span text:style-name="T10">ӧ</text:span><text:span text:style-name="T8">.</text:span></text:p>
      <text:p text:style-name="P18"><text:span text:style-name="T8">Тренировкаяс ну</text:span><text:span text:style-name="T9">ӧ</text:span><text:span text:style-name="T8">дан площадкасӧ </text:span>вид<text:span text:style-name="T12">зӧдлӧм</text:span> бӧрын, кӧні <text:span text:style-name="T12">спасательяс</text:span> петкӧдлісны служебнӧй понъясӧс дасьтан тшупӧдсӧ, <text:span text:style-name="T10">А</text:span><text:span text:style-name="T7">варияысь мездан Сыктывкар</text:span><text:span text:style-name="T8">са</text:span><text:span text:style-name="T7"> отряд</text:span>ысь 1 класса <text:span text:style-name="T19">спасатель</text:span> Ирина Степанова висьталіс сы йылысь, кыдзи <text:span text:style-name="T12">бӧрйӧны </text:span>нёль кока отсасьысьяс<text:span text:style-name="T12">сӧ </text:span>да <text:span text:style-name="T19">кыдзи найӧс</text:span> дасьтӧ<text:span text:style-name="T12">ны</text:span>. Сылӧн кывъяс серти, понъяс дорӧ эмӧсь кутшӧмсюрӧ корӧмъяс: <text:span text:style-name="T19">колӧ, медым найӧ</text:span> <text:span text:style-name="T19">э</text:span>з вӧвны вывті гырысь<text:span text:style-name="T19">ӧ</text:span>сь, сы вӧсна мый <text:span text:style-name="T19">татшӧмъясыслы</text:span> сьӧкыд уджавны <text:span text:style-name="T19">стрӧйбаяс киссянінъясын, н</text:span><text:span text:style-name="T12">о</text:span> <text:span text:style-name="T19">и вывті посниясыд тшӧтш абу бур</text:span> – татшӧм<text:span text:style-name="T12">ъяс</text:span><text:span text:style-name="T19">ыс</text:span><text:span text:style-name="T12">лы </text:span>сьӧкыд вӧрын. Но медся <text:span text:style-name="T12">тӧдчанаыс</text:span>, медым <text:span text:style-name="T19">пон вӧлі</text:span> <text:span text:style-name="T19">йӧз дорӧ шаньӧн</text:span>, <text:span text:style-name="T19">медым</text:span> сылы <text:span text:style-name="T18">кажитчис </text:span>корсьыс<text:span text:style-name="T19">ян уджыс</text:span>. А в<text:span text:style-name="T18">инёвлуныс</text:span> да пельклун<text:span text:style-name="T18">ыс</text:span> сӧвмӧны тренируйтч<text:span text:style-name="T19">ӧмъясын</text:span><text:span text:style-name="T18">.</text:span> Колӧ шуны, <text:span text:style-name="T18">татшӧм колана </text:span>удж вылӧ понсӧ быд кинолог бӧрйӧ а<text:span text:style-name="T18">чыс</text:span>.</text:p>
      <text:p text:style-name="P6">Владимир Уйба <text:span text:style-name="T18">сиис</text:span> «СПАС-КОМИ» кинологическ<text:span text:style-name="T18">ӧ</text:span>й групп<text:span text:style-name="T18">алы</text:span> <text:s/><text:span text:style-name="T18">вермӧмъяс да сӧвмӧм</text:span>.</text:p>
      <text:p text:style-name="P7"><text:soft-page-break/><text:span text:style-name="T18">Сідзжӧ Юралысь тӧдчӧдіс</text:span>, <text:span text:style-name="T18">мый </text:span>выль <text:span text:style-name="T19">юкӧдувлы</text:span><text:span text:style-name="T18"> колӧ велӧдны ч</text:span>елядьӧс да том йӧзӧс <text:span text:style-name="T18">ёртасьны </text:span>пемӧсъяс<text:span text:style-name="T18">ыс</text:span>кӧд, <text:span text:style-name="T18">тӧждысьны на вӧсна, тадзи позяс видзны быдмысь войтыр</text:span><text:span text:style-name="T19">ӧс</text:span><text:span text:style-name="T18"> </text:span>лёкторъясысь. 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4"><text:soft-page-break/>20.09.2024</text:p>
      <text:h text:style-name="P1" text:outline-level="1">Владимир Уйба ознакомился с работой кинологической группы региональных спасателей</text:h>
      <text:p text:style-name="P2">Глава Республики Коми посетил Сыктывкарский аварийно-спасательный отряд «СПАС-КОМИ», на базе которого развёрнута подготовка четвероногих профессионалов.</text:p>
      <text:p text:style-name="P2">Ранее, по поручению Владимира Уйба, Комитет гражданской обороны и чрезвычайных ситуаций проработал вопрос создания кинологической группы в структуре региональных спасателей.</text:p>
      <text:p text:style-name="P2">По словам Председателя Комитета ГО и ЧС Александра Бурцева, цель создания кинологического подразделения заключается в повышении результативности поисково-спасательных работ. Обученные собаки – незаменимые помощники при поиске потерявшихся в лесу или пострадавших под завалом.</text:p>
      <text:p text:style-name="P2">На сегодняшний день в «СПАС-КОМИ» работают три кинологических расчёта. За сотрудниками закрепили служебных собак породы лабрадор и бордер-колли. Учреждение планирует продолжить набор в штат кинологов и приобретение породных щенков собак, приспособленных для ведения поисково-спасательного направления.</text:p>
      <text:p text:style-name="P2">Начальник «СПАС-КОМИ» Олег Семушин отметил, что вольеры для содержания собак отвечают всем установленным требованиям. За четвероногими профессионалами организован должный уход, включая питание и ветеринарное обслуживание. В автопарке спасателей есть специализированный автомобиль для перевозки кинологического расчёта к месту проведения поисково-спасательных работ.</text:p>
      <text:p text:style-name="P2">После осмотра тренировочной площадки, где спасатели продемонстрировали уровень подготовки служебных собак, спасатель 1 класса Сыктывкарского АСО Ирина Степанова рассказала о том, как организован отбор и подготовка четвероногих помощников. По её словам, к собакам-спасателям есть определённые требования, они должны быть не слишком крупных пород, потому что крупным животным трудно работать в завалах. При этом собака не должна быть и очень маленькой – таким тяжело в лесу. Но самое главное, чтобы она была доброй по отношению к людям, и ей нравилось заниматься поисками. А выносливость и ловкость развиваются во время тренировок. Кстати, собаку для такой благородной работы каждый кинолог подбирает себе индивидуально.</text:p>
      <text:p text:style-name="P2">В завершении визита Владимир Уйба пожелал кинологической группе «СПАС-КОМИ» успехов и развития.</text:p>
      <text:p text:style-name="P2"><text:soft-page-break/>Также Глава Республики Коми подчеркнул, что одной из задач нового подразделения должно стать воспитание детей и молодёжи через общение с животными, заботу о них, что, безусловно, отвлечёт подрастающее поколение от негативного влияния.</text:p>
      <text:p text:style-name="P10"/>
      <text:p text:style-name="P13">2107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1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03:22.133037679</meta:creation-date>
    <dc:date>2024-09-24T09:57:08.189000000</dc:date>
    <meta:editing-duration>PT31M44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1" meta:word-count="564" meta:character-count="4578" meta:non-whitespace-character-count="4026"/>
  </office:meta>
</office:document-meta>
</file>