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1fbb56" officeooo:paragraph-rsid="001fbb56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7f0a" fo:background-color="transparent" style:font-size-asian="14pt" style:font-size-complex="14pt"/>
    </style:style>
    <style:style style:name="P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7f0a" fo:background-color="transparent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40881" fo:background-color="transparen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40881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993c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217f0a" officeooo:paragraph-rsid="00217f0a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1f993c" style:font-size-asian="14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f993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bold" officeooo:rsid="001f993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7f0a"/>
    </style:style>
    <style:style style:name="T4" style:family="text">
      <style:text-properties officeooo:rsid="0022a690"/>
    </style:style>
    <style:style style:name="T5" style:family="text">
      <style:text-properties officeooo:rsid="00240881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240881" style:font-size-asian="14pt" style:font-size-complex="14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40881" fo:background-color="transparent" loext:char-shading-value="0"/>
    </style:style>
    <style:style style:name="T10" style:family="text">
      <style:text-properties officeooo:rsid="0025fb52" fo:background-color="transparent" loext:char-shading-value="0"/>
    </style:style>
    <style:style style:name="T11" style:family="text">
      <style:text-properties officeooo:rsid="0024fb0e"/>
    </style:style>
    <style:style style:name="T12" style:family="text">
      <style:text-properties officeooo:rsid="0025fb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<text:span text:style-name="T3">3</text:span>.09.2024</text:p>
      <text:p text:style-name="P3"><text:span text:style-name="T2">Андрей Селивановӧс кӧч тӧлысь 24 лунсянь индӧма Коми Республикаса Веськӧдлан котырӧн Юрнуӧдысьӧс вежысьӧн – стрӧитчан, оланін да коммунальнӧй овмӧс министрӧн</text:span> </text:p>
      <text:p text:style-name="P3">Коми Республикаса Юралысь Владимир Уйба <text:span text:style-name="T4">тӧдмӧдіс</text:span> <text:span text:style-name="T3">юрнуӧдысьӧс выль</text:span> вежысь<text:span text:style-name="T4">кӧд</text:span> талун, кӧч тӧлысь 23 лунӧ, регионса Веськӧдлан котырлӧн оперативнӧй с<text:span text:style-name="T4">ӧ</text:span>вещание дырйи.</text:p>
      <text:p text:style-name="P3"/>
      <text:p text:style-name="P3">“Андрей Сергеевичлӧн эм<text:span text:style-name="T4">ӧсь</text:span> колана тӧдӧмлунъяс, коммунальнӧй юкӧнын ыджыд опыт”, - пасйис Владимир Уйба. </text:p>
      <text:p text:style-name="P3"><text:span text:style-name="T4">Таӧдз</text:span> Андрей Селиванов бура веськӧдліс “Сыктывкарса Водоканалӧн”, петкӧдіс Коми <text:span text:style-name="T5">Республикалӧн</text:span> юркарса муниципальнӧй предприятиеӧс страна<text:span text:style-name="T5">ын медбуръяс</text:span> лыдӧ. </text:p>
      <text:p text:style-name="P5"><text:span text:style-name="T6">“Андрей Сергеевич, сиа Тіянлы бур удж. Медшӧр могыс ӧні – ар-тӧв кежлӧ дасьтысьӧм, а сідзжӧ социальнӧй объектъяс стрӧитӧм”, - </text:span><text:span text:style-name="T7">шуис</text:span><text:span text:style-name="T6"> Коми Республикаса Юралысь. </text:span></text:p>
      <text:p text:style-name="P5">*** </text:p>
      <text:p text:style-name="P5">Андрей Сергеевич Селиванов чуж<text:span text:style-name="T12">ис</text:span> 1975 вося <text:span text:style-name="T5">косму тӧлысь</text:span> 22 лунӧ Горьков<text:span text:style-name="T5">скӧй</text:span> обласьт<text:span text:style-name="T5">ын </text:span>Шаранг<text:span text:style-name="T5">скӧй</text:span> районса <text:span text:style-name="T5">Большая</text:span> Рудка сиктын. </text:p>
      <text:p text:style-name="P5">Велӧдч<text:span text:style-name="T12">ис</text:span> Санкт-Петербургса лесотехническӧй академияын <text:span text:style-name="T12">(</text:span>2007 во<text:span text:style-name="T12">)</text:span>. Специальнос<text:span text:style-name="T5">ьт</text:span> – автотуйяс да аэродромъяс. Квалификация – инженер. </text:p>
      <text:p text:style-name="P6"><text:span text:style-name="T8">“Сыктывкарса водоканал</text:span><text:span text:style-name="T9">ын”</text:span><text:span text:style-name="T8"> уджал</text:span><text:span text:style-name="T10">іс</text:span><text:span text:style-name="T8"> 1998 восянь. </text:span></text:p>
      <text:p text:style-name="P7">2<text:span text:style-name="T3">3</text:span>.09.2024</text:p>
      <text:h text:style-name="P10" text:outline-level="1">Андрей Селиванов с 24 сентября назначен заместителем Председателя Правительства Республики Коми – министром строительства и жилищно-коммунального хозяйства</text:h>
      <text:p text:style-name="P1">Глава Республики Коми Владимир Уйба представил нового зампреда сегодня, 23 сентября, на оперативном совещании в Правительстве региона.</text:p>
      <text:p text:style-name="P9"/>
      <text:p text:style-name="P2">«Андрей Сергеевич обладает необходимыми знаниями, отличается высоким профессионализмом и компетентностью, имеет большой опыт работы в коммунальной сфере», - отметил Владимир Уйба.</text:p>
      <text:p text:style-name="P1">До настоящего времени Андрей Селиванов успешно руководил «Сыктывкарским Водоканалом», выведя муниципальное предприятие столицы Коми в лидеры отрасли по стране.</text:p>
      <text:p text:style-name="P1">«Андрей Сергеевич, желаю Вам хорошей работы. Погружайтесь. Основная задача сейчас – подготовка к осенне-зимнему периоду, а также строительство социальных объектов», - сказал слова напутствия Глава Республики Коми.</text:p>
      <text:p text:style-name="P1">***</text:p>
      <text:p text:style-name="P1">Андрей Сергеевич Селиванов родился 22 апреля 1975 года в с. Большая Рудка Шарангского района Горьковской области.</text:p>
      <text:p text:style-name="P1">Образование – Санкт-Петербургская лесотехническая академия, 2007 год. Специальность – автодороги и аэродромы. Квалификация – инженер.</text:p>
      <text:p text:style-name="P1">В «Сыктывкарском водоканале работал» с 1998 года.</text:p>
      <text:p text:style-name="P8">100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03:22.133037679</meta:creation-date>
    <dc:date>2024-09-25T09:43:48.739000000</dc:date>
    <meta:editing-duration>PT50M2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1" meta:word-count="263" meta:character-count="2206" meta:non-whitespace-character-count="1947"/>
  </office:meta>
</office:document-meta>
</file>