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217f0a" officeooo:paragraph-rsid="00217f0a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217f0a" officeooo:paragraph-rsid="00217f0a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7d338" fo:background-color="transparen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8341b" fo:background-color="transparen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17f0a" fo:background-color="transparent" style:font-size-asian="14pt" style:font-size-complex="14pt"/>
    </style:style>
    <style:style style:name="P7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7d338" fo:background-color="transparent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officeooo:paragraph-rsid="0028341b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officeooo:rsid="0027d338" officeooo:paragraph-rsid="0027d338" style:font-size-asian="14pt" style:font-size-complex="14pt"/>
    </style:style>
    <style:style style:name="T1" style:family="text">
      <style:text-properties fo:font-weight="bold" style:font-size-asian="14pt" style:font-weight-asian="bold" style:font-size-complex="14pt" style:font-weight-complex="bold"/>
    </style:style>
    <style:style style:name="T2" style:family="text">
      <style:text-properties fo:font-weight="bold" officeooo:rsid="0027d338" style:font-size-asian="14pt" style:font-weight-asian="bold" style:font-size-complex="14pt" style:font-weight-complex="bold"/>
    </style:style>
    <style:style style:name="T3" style:family="text">
      <style:text-properties officeooo:rsid="00217f0a"/>
    </style:style>
    <style:style style:name="T4" style:family="text">
      <style:text-properties style:font-size-asian="14pt" style:font-size-complex="14pt"/>
    </style:style>
    <style:style style:name="T5" style:family="text">
      <style:text-properties officeooo:rsid="0028341b" style:font-size-asian="14pt" style:font-size-complex="14pt"/>
    </style:style>
    <style:style style:name="T6" style:family="text">
      <style:text-properties officeooo:rsid="0029ddff" style:font-size-asian="14pt" style:font-size-complex="14pt"/>
    </style:style>
    <style:style style:name="T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9" style:family="text">
      <style:text-properties style:font-name="Times New Roman" fo:font-size="14pt" fo:language="kpv" fo:country="RU" style:font-size-asian="14pt" style:font-size-complex="14pt"/>
    </style:style>
    <style:style style:name="T10" style:family="text">
      <style:text-properties officeooo:rsid="0028341b"/>
    </style:style>
    <style:style style:name="T11" style:family="text">
      <style:text-properties fo:color="#000000" loext:opacity="100%" style:font-size-asian="14pt" style:language-asian="zh" style:country-asian="CN" style:font-style-asian="normal" style:font-weight-asian="normal" style:font-size-complex="14pt"/>
    </style:style>
    <style:style style:name="T12" style:family="text">
      <style:text-properties officeooo:rsid="0029dd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<text:span text:style-name="T3">3</text:span>.09.2024</text:p>
      <text:p text:style-name="P4"><text:span text:style-name="T1">Владимир Уйба висьталіс школаяс капитальнӧя дзоньталӧм </text:span><text:span text:style-name="T2">серти</text:span><text:span text:style-name="T1"> федеральнӧй уджтас збыльмӧдӧм йылысь</text:span><text:span text:style-name="T4"> </text:span></text:p>
      <text:p text:style-name="P4"/>
      <text:p text:style-name="P8"><text:span text:style-name="T7">Коми Республ</text:span><text:span text:style-name="T8">ика зіля пырӧдчӧ “</text:span><text:span text:style-name="T9">Велӧдан школьнӧй системаяс выльмӧдӧм”</text:span><text:span text:style-name="T8"> ф</text:span><text:span text:style-name="T7">едеральнӧй уджтасӧ да кыскӧ велӧдан объектъяс капитальнӧя дзоньталӧм вылӧ сьӧм. </text:span></text:p>
      <text:p text:style-name="P4">2024 воын <text:span text:style-name="T10">капитальнӧя дзоньталӧма</text:span> Кулӧмдін район<text:span text:style-name="T10">ын</text:span> Улыс Воч сиктса шӧр школа. <text:span text:style-name="T10">Кӧч тӧлысь</text:span> 2 лунӧ челядь <text:span text:style-name="T10">мунісны</text:span> велӧдчыны выльмӧдӧм школа<text:span text:style-name="T10">ӧ</text:span>. Нӧшта 5 велӧдан объектын (ставныс найӧ сиктъясын) дзоньтасян уджъяс<text:span text:style-name="T10">сӧ помалӧны </text:span><text:span text:style-name="T12">на</text:span>. </text:p>
      <text:p text:style-name="P5"><text:span text:style-name="T4">Таысь кындзи, 2024 воын кырымалӧма</text:span><text:span text:style-name="T5"> </text:span><text:span text:style-name="T4">14 велӧдан объект кык вося </text:span><text:span text:style-name="T5">цикл</text:span><text:span text:style-name="T6">ӧн</text:span><text:span text:style-name="T5"> </text:span><text:span text:style-name="T4">капитальнӧя дзоньталӧм вылӧ</text:span><text:span text:style-name="T5"> </text:span><text:span text:style-name="T4">контрактъяс – на </text:span><text:span text:style-name="T5">серти</text:span><text:span text:style-name="T4"> уджъяссӧ помал</text:span><text:span text:style-name="T5">ас</text:span><text:span text:style-name="T4">ны 2025 воын. </text:span></text:p>
      <text:p text:style-name="P5">2025 во <text:span text:style-name="T10">вылӧ</text:span> <text:span text:style-name="T10">урчитӧма нин</text:span> дзоньтавны ӧти вося цикл<text:span text:style-name="T12">ӧн</text:span> 8 школа, 2026 во <text:span text:style-name="T10">вылӧ</text:span> – 14 объект. </text:p>
      <text:p text:style-name="P5">Школаясын дзоньталасны либӧ вежасны шоныд сетан, вентиляция, ваӧн могмӧдан, канализация, пӧжар кусӧдан да мукӧд инженернӧй система. Таысь кындзи, унджык школаын дзоньталасны подув<text:span text:style-name="T10">ъяс</text:span><text:span text:style-name="T12">сӧ</text:span> да <text:span text:style-name="T10">банъяс</text:span><text:span text:style-name="T12">сӧ</text:span>, вевтъяс<text:span text:style-name="T12">сӧ да</text:span> пыран<text:span text:style-name="T10">інъяс</text:span><text:span text:style-name="T12">сӧ</text:span>, <text:span text:style-name="T10">пищеблокъяс</text:span><text:span text:style-name="T12">сӧ да</text:span> спортзалъяс<text:span text:style-name="T12">сӧ</text:span>, музейяс<text:span text:style-name="T12">сӧ да</text:span> актӧвӧй залъяс<text:span text:style-name="T12">сӧ</text:span>, <text:span text:style-name="T11">челядьлысь водзмӧстчӧмъяс сӧвмӧдан</text:span> шӧринъяс<text:span text:style-name="T12">сӧ</text:span>. </text:p>
      <text:p text:style-name="P5">Паськыдджыка – Коми Республикаса Юралысьлӧн видео <text:span text:style-name="T10">пыр</text:span> шыӧдчӧмын. </text:p>
      <text:p text:style-name="P6">2<text:span text:style-name="T3">3</text:span>.09.2024</text:p>
      <text:h text:style-name="P3" text:outline-level="1">Владимир Уйба рассказал о реализации федеральной программы по капитальному ремонту школ</text:h>
      <text:p text:style-name="P2"/>
      <text:p text:style-name="P1">Республика Коми активно участвует в федеральной программе «Модернизация школьных систем образования» и привлекает средства на капитальные ремонты объектов образования.</text:p>
      <text:p text:style-name="P1">В 2024 году завершён капремонт в средней школе села Нижний Воч в Усть-Куломском районе. 2 сентября дети уже приступили к учёбе в обновленной школе. Ещё на 5 объектах образования (все они расположены в сельской местности) ремонтные работы завершаются.</text:p>
      <text:p text:style-name="P1">Кроме того, в 2024 году заключены контракты на проведение капитальных ремонтов на 14 объектах образования с двухлетним циклом реализации – работы на них завершатся в 2025 году.</text:p>
      <text:p text:style-name="P1">На 2025 год уже запланировано к ремонту 8 школ с однолетним циклом реализации, на 2026 год – 14 объектов.</text:p>
      <text:p text:style-name="P1">В школах будут отремонтированы или заменены системы отопления, вентиляции, водоснабжения, канализации, пожаротушения и другие инженерные системы. Кроме того, в большинстве школ будут отремонтированы фундаменты и фасады, кровли, входные группы, пищеблоки, спортзалы, музеи, актовые залы, центры детских инициатив.</text:p>
      <text:p text:style-name="P1">Подробнее – видеообращении Главы Республики Коми.</text:p>
      <text:p text:style-name="P9">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03:22.133037679</meta:creation-date>
    <dc:date>2024-09-25T10:15:40.045000000</dc:date>
    <meta:editing-duration>PT1H22M17S</meta:editing-duration>
    <meta:editing-cycles>7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299" meta:character-count="2276" meta:non-whitespace-character-count="1981"/>
  </office:meta>
</office:document-meta>
</file>