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officeooo:paragraph-rsid="00184f83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officeooo:rsid="00184f83" officeooo:paragraph-rsid="00184f8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fo:font-weight="bold" officeooo:paragraph-rsid="00184f83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84f83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fo:font-weight="normal" officeooo:rsid="00184f83" officeooo:paragraph-rsid="00184f83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84f83" style:font-size-asian="14pt" style:font-size-complex="14pt"/>
    </style:style>
    <style:style style:name="T1" style:family="text">
      <style:text-properties officeooo:rsid="00184f83"/>
    </style:style>
    <style:style style:name="T2" style:family="text">
      <style:text-properties officeooo:rsid="001a1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4.09.26</text:p>
      <text:p text:style-name="P5">Владимир Уйба <text:span text:style-name="T1">нуӧ СВО нуӧданінӧ Коми Республикаысь военнослужащӧйяслы гуманитарнӧй да техническӧй </text:span><text:span text:style-name="T2">груз</text:span></text:p>
      <text:p text:style-name="P7">Коми Республикаса Юралысь гижис видео пыр шыӧдчӧм.</text:p>
      <text:p text:style-name="P1"/>
      <text:p text:style-name="P1"/>
      <text:p text:style-name="P1"/>
      <text:p text:style-name="P1"/>
      <text:p text:style-name="P1"/>
      <text:p text:style-name="P1"/>
      <text:p text:style-name="P6">2024.09.26</text:p>
      <text:p text:style-name="P4">Владимир Уйба сопровождает гуманитарный и технический груз для военнослужащих из Республики Коми в зону СВО</text:p>
      <text:p text:style-name="P2">Глава Республики Коми записал видеообращение.</text:p>
      <text:p text:style-name="P2"/>
      <text:p text:style-name="P2"/>
      <text:p text:style-name="P3">134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7T12:39:02.423000000</dc:date>
    <meta:editing-duration>PT12M43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7" meta:word-count="42" meta:character-count="327" meta:non-whitespace-character-count="292"/>
  </office:meta>
</office:document-meta>
</file>