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cbe5c" officeooo:paragraph-rsid="000cbe5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cbe5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normal" officeooo:paragraph-rsid="000cbe5c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normal" officeooo:rsid="000cbe5c" officeooo:paragraph-rsid="000cbe5c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0cbe5c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cbe5c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0cbe5c"/>
    </style:style>
    <style:style style:name="T1" style:family="text">
      <style:text-properties officeooo:rsid="000cbe5c"/>
    </style:style>
    <style:style style:name="T2" style:family="text">
      <style:text-properties officeooo:rsid="000e29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24.09.26</text:span></text:p>
      <text:p text:style-name="P6">Владимир Уйба <text:span text:style-name="T1">висьталіс Коми Республикаса военнослужащӧйяскӧд СВ</text:span><text:span text:style-name="T2">О</text:span><text:span text:style-name="T1"> нуӧданінын аддзысьлӧм йылысь</text:span></text:p>
      <text:p text:style-name="P2"/>
      <text:p text:style-name="P2"/>
      <text:p text:style-name="P2"/>
      <text:p text:style-name="P2"/>
      <text:p text:style-name="P2"/>
      <text:p text:style-name="P3"><text:span text:style-name="T1">2024.09.26</text:span></text:p>
      <text:p text:style-name="P2">Владимир Уйба рассказал о встрече с военнослужащими из Республики Коми в зоне СВО</text:p>
      <text:p text:style-name="P2"/>
      <text:p text:style-name="P2"/>
      <text:p text:style-name="P4">69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10:39:17.919000000</dc:date>
    <meta:editing-duration>PT4M47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26" meta:character-count="197" meta:non-whitespace-character-count="176"/>
  </office:meta>
</office:document-meta>
</file>