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19fbb4" officeooo:paragraph-rsid="0019fbb4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officeooo:rsid="001318e3" officeooo:paragraph-rsid="001318e3" style:font-size-asian="14pt" style:font-size-complex="14pt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officeooo:rsid="001318e3" officeooo:paragraph-rsid="0019fbb4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1318e3" officeooo:paragraph-rsid="0019fbb4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1318e3" officeooo:paragraph-rsid="001b80e9" style:font-size-asian="14pt" style:font-size-complex="14p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318e3" officeooo:paragraph-rsid="001318e3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318e3" officeooo:paragraph-rsid="0019fbb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b80e9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/>
    </style:style>
    <style:style style:name="T1" style:family="text">
      <style:text-properties officeooo:rsid="0016a428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9fbb4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b80e9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d4e8a" style:font-style-asian="normal" style:font-weight-asian="bold" style:font-style-complex="normal" style:font-weight-complex="bold"/>
    </style:style>
    <style:style style:name="T6" style:family="text">
      <style:text-properties officeooo:rsid="001b80e9"/>
    </style:style>
    <style:style style:name="T7" style:family="text">
      <style:text-properties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officeooo:rsid="001b80e9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officeooo:rsid="001d4e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4.09.2<text:span text:style-name="T1">7</text:span></text:p>
      <text:p text:style-name="P5"><text:span text:style-name="T3">Владимир Уйба висьталіс м</text:span><text:span text:style-name="T2">едбур архитектура объектъяс, юӧртан материалъяс да челядьлӧн архитектур</text:span><text:span text:style-name="T5">а да </text:span><text:span text:style-name="T2">художеств</text:span><text:span text:style-name="T5">оа</text:span><text:span text:style-name="T2"> творчество уджъяс </text:span><text:span text:style-name="T4">серти</text:span><text:span text:style-name="T3"> </text:span><text:span text:style-name="T2">«</text:span><text:span text:style-name="T5">Вося з</text:span><text:span text:style-name="T2">одчество» </text:span><text:span text:style-name="T4">смотр </text:span><text:span text:style-name="T3">йылысь</text:span> </text:p>
      <text:p text:style-name="P4"/>
      <text:p text:style-name="P9">Таво смотрыс муніс <text:span text:style-name="T6">кызь витӧдысь</text:span> нин. Петкӧдлісны Коми Республикаса тӧдчана вузъясысь том студентъяслысь да дизайнеръяслысь, а сідзжӧ художествоа велӧдчанінъясын велӧдчысьяслысь 100 удж. </text:p>
      <text:p text:style-name="P11"><text:span text:style-name="T6">С</text:span>мотрлӧн жюри, <text:span text:style-name="T6">кытчӧ пырисны</text:span> <text:span text:style-name="T6">а</text:span>рхитектура да дизайн юкӧнса специалистъяс, индіс уна сикас <text:span text:style-name="T6">нимпасын</text:span> вермысьясӧс. Медбур уджъяссӧ вӧлі петкӧдлӧма татшӧм категорияясын: </text:p>
      <text:p text:style-name="P10">- архитектура объектъяс, </text:p>
      <text:p text:style-name="P10">- юӧртан материалъяс </text:p>
      <text:p text:style-name="P10">- челядьлӧн архитектур<text:span text:style-name="T9">а да </text:span>художеств<text:span text:style-name="T9">оа</text:span> творчество уджъяс. </text:p>
      <text:p text:style-name="P10">Смотрын вермысьясӧс пасйӧма премияясӧн да дипломъясӧн. </text:p>
      <text:p text:style-name="P12"><text:span text:style-name="T7">Паськыдджыка – Коми Республикаса Юралысьлӧн видео </text:span><text:span text:style-name="T8">пыр</text:span><text:span text:style-name="T7"> шыӧдчӧмын.</text:span></text:p>
      <text:p text:style-name="P2">2024.09.2<text:span text:style-name="T1">7</text:span></text:p>
      <text:h text:style-name="P6" text:outline-level="1">Владимир Уйба рассказал об итогах смотра лучших архитектурных объектов, информационных материалов и работ детского архитектурно-художественного творчества «Зодчество года»</text:h>
      <text:p text:style-name="P8"/>
      <text:p text:style-name="P8">В этом году смотр состоялся уже в 25-ый раз. Были представлены 100 работ молодых студентов и дизайнеров ведущих вузов Республики Коми, а также учащихся художественных учебных заведений.</text:p>
      <text:p text:style-name="P7">Жюри смотра, состоящее из специалистов в области архитектуры и дизайна, определило победителей в различных номинациях. Лучшие работы были представлены в категориях:</text:p>
      <text:p text:style-name="P7">-архитектурные объекты,</text:p>
      <text:p text:style-name="P7">-информационные материалы</text:p>
      <text:p text:style-name="P7">-и работы детского архитектурно-художественного творчества.</text:p>
      <text:p text:style-name="P7">Победители смотра отмечены премиями и дипломами.</text:p>
      <text:p text:style-name="P7">Подробнее – в видеообращении Главы Республики Коми.</text:p>
      <text:p text:style-name="P1">64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30T15:13:54.582000000</dc:date>
    <meta:editing-duration>PT2H28M3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178" meta:character-count="1491" meta:non-whitespace-character-count="1323"/>
  </office:meta>
</office:document-meta>
</file>