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318e3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318e3" officeooo:paragraph-rsid="001318e3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318e3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fc7a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55e9a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5cb16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318e3" officeooo:paragraph-rsid="001318e3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318e3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language="kpv" fo:country="RU" officeooo:paragraph-rsid="0014fc7a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318e3" style:font-size-asian="14pt" style:font-size-complex="14pt"/>
    </style:style>
    <style:style style:name="T1" style:family="text">
      <style:text-properties officeooo:rsid="001318e3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14fc7a" style:font-size-asian="14pt" style:font-size-complex="14pt"/>
    </style:style>
    <style:style style:name="T4" style:family="text">
      <style:text-properties officeooo:rsid="0014fc7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55e9a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5cb16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739f4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5cb16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5dafa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739f4"/>
    </style:style>
    <style:style style:name="T14" style:family="text">
      <style:text-properties officeooo:rsid="0015dafa"/>
    </style:style>
    <style:style style:name="T15" style:family="text">
      <style:text-properties officeooo:rsid="0016a428"/>
    </style:style>
    <style:style style:name="T16" style:family="text">
      <style:text-properties officeooo:rsid="001739f4"/>
    </style:style>
    <style:style style:name="T17" style:family="text">
      <style:text-properties officeooo:rsid="00186b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4.09.2<text:span text:style-name="T15">7</text:span></text:p>
      <text:p text:style-name="P10">Коми Республикаса Юралысь чолӧмалӧ Кагульничалӧн да школаӧдз велӧдан юкӧнса став уджалысьлӧн лунӧн</text:p>
      <text:p text:style-name="P10"/>
      <text:p text:style-name="P5">«Коми Республикаса пыдди пуктана кагульничаяс, школаӧдз велӧдан системаын уджалысьяс, юкӧнса ветеранъяс!</text:p>
      <text:p text:style-name="P11"><text:span text:style-name="T3">Сьӧлӧмсянь чо</text:span><text:span text:style-name="T2">лӧмала тіянӧс уджсикас гажӧн!</text:span></text:p>
      <text:p text:style-name="P5"><text:span text:style-name="T4">Тӧдӧмлунъяс да кужӧмлунъяс кындзи,</text:span> <text:span text:style-name="T5">школаӧдз велӧдан юкӧнса </text:span>педагог<text:span text:style-name="T16">лы</text:span> <text:span text:style-name="T16">колӧ</text:span><text:span text:style-name="T4"> лоны кага </text:span><text:span text:style-name="T17">кодь</text:span><text:span text:style-name="T4"> восьсаӧн да </text:span><text:span text:style-name="T17">быдтор тӧдны кӧсйысьӧн</text:span><text:span text:style-name="T4">, </text:span><text:span text:style-name="T16">сэк жӧ</text:span><text:span text:style-name="T6"> </text:span><text:span text:style-name="T17">колӧ</text:span><text:span text:style-name="T6"> кужны</text:span><text:span text:style-name="T4"> </text:span><text:span text:style-name="T17">туйдыны-</text:span><text:span text:style-name="T4">велӧдны, отсавны </text:span><text:span text:style-name="T17">колана здукӧ</text:span><text:span text:style-name="T4">, </text:span><text:span text:style-name="T16">а ковмас кӧ и</text:span><text:span text:style-name="T6"> петкӧдлыны чорыдлун</text:span>.</text:p>
      <text:p text:style-name="P6"><text:span text:style-name="T8">Миян республикаса детсадъяс </text:span><text:span text:style-name="T10">пыдди пуктӧны</text:span><text:span text:style-name="T8"> ас</text:span><text:span text:style-name="T10">сьыныс</text:span><text:span text:style-name="T8"> уджалысьяс</text:span><text:span text:style-name="T10">сӧ</text:span><text:span text:style-name="T8">. </text:span><text:span text:style-name="T10">Тайӧ енбиа,</text:span><text:span text:style-name="T9"> уджнысӧ бура тӧд</text:span><text:span text:style-name="T10">ысь</text:span><text:span text:style-name="T9">, </text:span><text:span text:style-name="T8">тӧждысьысь да </text:span><text:span text:style-name="T9"><text:s/>челядьӧс радейт</text:span><text:span text:style-name="T10">ысь йӧз</text:span><text:span text:style-name="T8">. Аттьӧ тіянлы мывкыдлун</text:span><text:span text:style-name="T10">ысь</text:span><text:span text:style-name="T8">, терпенньӧ</text:span><text:span text:style-name="T10">ысь</text:span><text:span text:style-name="T8"> да пыр сӧвмыны зільӧм</text:span><text:span text:style-name="T10">ысь</text:span><text:span text:style-name="T8">. </text:span></text:p>
      <text:p text:style-name="P7"><text:span text:style-name="T7">Регионса Веськӧдлан котырлы да меным, кыдзи республикаса Юралысьлы, зэв тӧдчана, медым миян челядь быдмисны бур да ӧнія кадлы лӧсялана условиеясын, медым детсадъясын вӧлі шоныд да мича, </text:span><text:span text:style-name="T13">медым сэні </text:span><text:span text:style-name="T7">вӧлі колана оборудование. Ми лӧсьӧдам школаӧдз </text:span><text:span text:style-name="T11">велӧдан</text:span><text:span text:style-name="T7"> учреждениеясын выль местаяс, стрӧитам да восьтам детсадъяс, школа-садъяс, и тайӧ уджыс кутас мунны водзӧ. </text:span></text:p>
      <text:p text:style-name="P7"><text:span text:style-name="T7">Став сьӧлӧмсянь сиа республикаса школаӧдз велӧдан системаын </text:span><text:span text:style-name="T13">зільысьяслы</text:span><text:span text:style-name="T7"> уджын </text:span><text:span text:style-name="T11">выль </text:span><text:span text:style-name="T7">вермӧмъяс да </text:span><text:span text:style-name="T11">кывзысьысь</text:span><text:span text:style-name="T7"> быдтасъясӧс. Тіян </text:span><text:span text:style-name="T13">уджныд – тайӧ тшӧтш и</text:span><text:span text:style-name="T7"> миян регионлӧн да миян страналӧн аскиа лун</text:span><text:span text:style-name="T13">лы</text:span><text:span text:style-name="T12"> подув</text:span><text:span text:style-name="T7">. Дзоньвидзалун, шуд да тыр-бур олӧм тіянлы да тіян семьяяслы!</text:span>»</text:p>
      <text:p text:style-name="P12"><text:span text:style-name="T14">Коми Республикаса Юралысь </text:span>Владимир Уйба</text:p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><text:soft-page-break/><text:span text:style-name="T1">2024.09.2</text:span><text:span text:style-name="T17">7</text:span></text:p>
      <text:p text:style-name="P4">Поздравление Главы Республики Коми с Днём воспитателя и всех дошкольных работников</text:p>
      <text:p text:style-name="P4"/>
      <text:p text:style-name="P1">«Уважаемые воспитатели, сотрудники системы дошкольного образования Республики Коми, ветераны отрасли!</text:p>
      <text:p text:style-name="P1">Искренне поздравляю вас с профессиональным праздником!</text:p>
      <text:p text:style-name="P1">Помимо знаний и мастерства, педагог дошкольного образования должен сочетать в себе качества ребёнка, любознательного и открытого, и взрослого, способного научить, поддержать, проявить твёрдость.</text:p>
      <text:p text:style-name="P1">Детские сады нашей республики по праву гордятся своими сотрудниками – настоящими профессионалами, талантливыми, заботливыми и очень любящими детей. Спасибо вам за мудрость, терпение и стремление к постоянному развитию и совершенствованию.</text:p>
      <text:p text:style-name="P1">Правительству региона и мне, как Главе республики, очень важно, чтобы наши дети воспитывались в комфортных и современных условиях, чтобы в детских садах было тепло и красиво, имелось необходимое оборудование. Мы создаём новые места в дошкольных учреждениях, строим и открываем детские сады и школы-сады, и эта работа будет продолжена.</text:p>
      <text:p text:style-name="P1">От всей души желаю всем сотрудникам системы дошкольного образования республики успехов и новых свершений в работе, ярких побед и благодарных воспитанников. Из ваших профессиональных удач во многом складывается будущее нашего региона и нашей страны. Пусть их будет больше! Здоровья, счастья и благополучия вам и вашим семьям!»</text:p>
      <text:p text:style-name="P1">Глава Республики Коми Владимир Уйба</text:p>
      <text:p text:style-name="P1"/>
      <text:p text:style-name="P1"/>
      <text:p text:style-name="P3">119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7T14:32:48.335000000</dc:date>
    <meta:editing-duration>PT2H14M37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355" meta:character-count="2707" meta:non-whitespace-character-count="2366"/>
  </office:meta>
</office:document-meta>
</file>