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egoe UI1" svg:font-family="'Segoe UI', Tahoma, Geneva, Verdana, sans-serif"/>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font-style="normal" fo:font-weight="normal" officeooo:paragraph-rsid="00309f65" fo:background-color="transparent" style:font-size-asian="14pt" style:font-size-complex="14pt"/>
    </style:style>
    <style:style style:name="P2" style:family="paragraph" style:parent-style-name="Text_20_body">
      <loext:graphic-properties draw:fill="none"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style:use-window-font-color="true" loext:opacity="0%" style:font-name="Times New Roman" fo:font-size="14pt" fo:letter-spacing="normal" fo:font-style="normal" fo:font-weight="normal" fo:background-color="transparent" style:font-size-asian="14pt" style:font-size-complex="14pt"/>
    </style:style>
    <style:style style:name="P3"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2530ee" fo:background-color="transparent"/>
    </style:style>
    <style:style style:name="P4"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2706c0" fo:background-color="transparent" style:font-size-asian="14pt" style:font-size-complex="14pt"/>
    </style:style>
    <style:style style:name="P5" style:family="paragraph" style:parent-style-name="Text_20_body">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2447bc" officeooo:paragraph-rsid="001f078f" fo:background-color="transparent" style:font-size-asian="14pt" style:font-size-complex="14pt"/>
    </style:style>
    <style:style style:name="P6" style:family="paragraph" style:parent-style-name="Heading_20_1">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2447bc" officeooo:paragraph-rsid="001f078f" fo:background-color="transparent" style:font-size-asian="14pt" style:font-weight-asian="bold" style:font-size-complex="14pt" style:font-weight-complex="bold"/>
    </style:style>
    <style:style style:name="P7"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fo:color="#333333" loext:opacity="100%" style:font-name="Segoe UI1" fo:font-size="14pt" fo:letter-spacing="normal" fo:font-style="normal" fo:font-weight="normal" officeooo:paragraph-rsid="002530ee"/>
    </style:style>
    <style:style style:name="P8"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reak-before="page" fo:background-color="transparent"/>
      <style:text-properties style:use-window-font-color="true" loext:opacity="0%" style:font-name="Times New Roman" fo:font-size="14pt" officeooo:rsid="001318e3" officeooo:paragraph-rsid="001f078f" fo:background-color="transparent" style:font-size-asian="14pt" style:font-size-complex="14pt"/>
    </style:style>
    <style:style style:name="P9" style:family="paragraph" style:parent-style-name="Standard" style:master-page-name="">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style:page-number="auto" fo:background-color="transparent"/>
      <style:text-properties style:use-window-font-color="true" loext:opacity="0%" style:font-name="Times New Roman" fo:font-size="14pt" officeooo:rsid="001318e3" officeooo:paragraph-rsid="002447bc" fo:background-color="transparent" style:font-size-asian="14pt" style:font-size-complex="14pt"/>
    </style:style>
    <style:style style:name="P10" style:family="paragraph" style:parent-style-name="Text_20_body">
      <loext:graphic-properties draw:fill="none"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style:use-window-font-color="true" loext:opacity="0%" style:font-name="Times New Roman" fo:font-size="14pt" officeooo:rsid="001318e3" officeooo:paragraph-rsid="002447bc" fo:background-color="transparent" style:font-size-asian="14pt" style:font-size-complex="14pt"/>
    </style:style>
    <style:style style:name="P11"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officeooo:paragraph-rsid="002e3bac"/>
    </style:style>
    <style:style style:name="P12" style:family="paragraph" style:parent-style-name="Text_20_body">
      <loext:graphic-properties draw:fill="none"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style>
    <style:style style:name="P13"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use-window-font-color="true" loext:opacity="0%" style:font-name="Times New Roman" fo:font-size="14pt" fo:language="kpv" fo:country="RU" officeooo:rsid="002447bc" officeooo:paragraph-rsid="002447bc" fo:background-color="transparent" style:font-size-asian="14pt" style:font-size-complex="14pt"/>
    </style:style>
    <style:style style:name="T1" style:family="text">
      <style:text-properties style:use-window-font-color="true" loext:opacity="0%" style:font-name="Times New Roman" fo:language="kpv" fo:country="RU" fo:background-color="transparent" loext:char-shading-value="0"/>
    </style:style>
    <style:style style:name="T2" style:family="text">
      <style:text-properties style:use-window-font-color="true" loext:opacity="0%" style:font-name="Times New Roman" fo:language="kpv" fo:country="RU" officeooo:rsid="002530ee" fo:background-color="transparent" loext:char-shading-value="0"/>
    </style:style>
    <style:style style:name="T3" style:family="text">
      <style:text-properties style:use-window-font-color="true" loext:opacity="0%" style:font-name="Times New Roman" fo:language="kpv" fo:country="RU" officeooo:rsid="002642d0" fo:background-color="transparent" loext:char-shading-value="0"/>
    </style:style>
    <style:style style:name="T4" style:family="text">
      <style:text-properties style:use-window-font-color="true" loext:opacity="0%" style:font-name="Times New Roman" fo:language="kpv" fo:country="RU" officeooo:rsid="002706c0" fo:background-color="transparent" loext:char-shading-value="0"/>
    </style:style>
    <style:style style:name="T5" style:family="text">
      <style:text-properties style:use-window-font-color="true" loext:opacity="0%" style:font-name="Times New Roman" fo:language="kpv" fo:country="RU" fo:background-color="transparent" loext:char-shading-value="0" style:font-size-asian="14pt" style:font-size-complex="14pt"/>
    </style:style>
    <style:style style:name="T6" style:family="text">
      <style:text-properties style:use-window-font-color="true" loext:opacity="0%" style:font-name="Times New Roman" fo:language="kpv" fo:country="RU" officeooo:rsid="002706c0" fo:background-color="transparent" loext:char-shading-value="0" style:font-size-asian="14pt" style:font-size-complex="14pt"/>
    </style:style>
    <style:style style:name="T7" style:family="text">
      <style:text-properties style:use-window-font-color="true" loext:opacity="0%" style:font-name="Times New Roman" fo:language="kpv" fo:country="RU" officeooo:rsid="003218c1" fo:background-color="transparent" loext:char-shading-value="0"/>
    </style:style>
    <style:style style:name="T8" style:family="text">
      <style:text-properties style:use-window-font-color="true" loext:opacity="0%" style:font-name="Times New Roman" fo:language="kpv" fo:country="RU" officeooo:rsid="003409db" fo:background-color="transparent" loext:char-shading-value="0"/>
    </style:style>
    <style:style style:name="T9" style:family="text">
      <style:text-properties style:use-window-font-color="true" loext:opacity="0%" style:font-name="Times New Roman" fo:language="kpv" fo:country="RU" officeooo:rsid="0038504f" fo:background-color="transparent" loext:char-shading-value="0"/>
    </style:style>
    <style:style style:name="T10" style:family="text">
      <style:text-properties fo:font-weight="bold" officeooo:rsid="002447bc" style:font-size-asian="14pt" style:font-weight-asian="bold" style:font-size-complex="14pt" style:font-weight-complex="bold"/>
    </style:style>
    <style:style style:name="T11" style:family="text">
      <style:text-properties fo:font-weight="bold" officeooo:rsid="002530ee" style:font-size-asian="14pt" style:font-weight-asian="bold" style:font-size-complex="14pt" style:font-weight-complex="bold"/>
    </style:style>
    <style:style style:name="T12" style:family="text">
      <style:text-properties fo:language="kpv" fo:country="RU"/>
    </style:style>
    <style:style style:name="T13" style:family="text">
      <style:text-properties fo:language="kpv" fo:country="RU" officeooo:rsid="002447bc"/>
    </style:style>
    <style:style style:name="T14" style:family="text">
      <style:text-properties fo:language="kpv" fo:country="RU" officeooo:rsid="002e3bac"/>
    </style:style>
    <style:style style:name="T15" style:family="text">
      <style:text-properties fo:language="kpv" fo:country="RU" officeooo:rsid="002fdf16"/>
    </style:style>
    <style:style style:name="T16" style:family="text">
      <style:text-properties fo:language="kpv" fo:country="RU" officeooo:rsid="0030a2dc"/>
    </style:style>
    <style:style style:name="T17" style:family="text">
      <style:text-properties fo:language="kpv" fo:country="RU" officeooo:rsid="00309f65"/>
    </style:style>
    <style:style style:name="T18" style:family="text">
      <style:text-properties fo:language="kpv" fo:country="RU" officeooo:rsid="00374450"/>
    </style:style>
    <style:style style:name="T19" style:family="text">
      <style:text-properties fo:language="kpv" fo:country="RU" officeooo:rsid="0038504f"/>
    </style:style>
    <style:style style:name="T20" style:family="text">
      <style:text-properties officeooo:rsid="002447bc"/>
    </style:style>
    <style:style style:name="T21" style:family="text">
      <style:text-properties fo:font-variant="normal" fo:text-transform="none" style:text-line-through-style="none" style:text-line-through-type="none" fo:letter-spacing="normal" fo:language="kpv" fo:country="RU" fo:font-style="italic" style:text-underline-style="none" fo:font-weight="normal" style:text-blinking="false"/>
    </style:style>
    <style:style style:name="T22" style:family="text">
      <style:text-properties fo:font-variant="normal" fo:text-transform="none" style:use-window-font-color="true" loext:opacity="0%" style:font-name="Times New Roman" fo:font-size="14pt" fo:letter-spacing="normal" fo:font-style="italic" fo:font-weight="normal" fo:background-color="transparent" loext:char-shading-value="0" style:font-size-asian="14pt" style:font-size-complex="14pt"/>
    </style:style>
    <style:style style:name="T23" style:family="text">
      <style:text-properties fo:font-variant="normal" fo:text-transform="none" style:use-window-font-color="true" loext:opacity="0%" style:font-name="Times New Roman" fo:font-size="14pt" fo:letter-spacing="normal" fo:language="kpv" fo:country="RU" fo:font-style="normal" fo:font-weight="normal" fo:background-color="transparent" loext:char-shading-value="0" style:font-size-asian="14pt" style:font-size-complex="14pt"/>
    </style:style>
    <style:style style:name="T24" style:family="text">
      <style:text-properties fo:font-variant="normal" fo:text-transform="none" style:use-window-font-color="true" loext:opacity="0%" style:font-name="Times New Roman" fo:font-size="14pt" fo:letter-spacing="normal" fo:language="kpv" fo:country="RU" fo:font-style="normal" fo:font-weight="normal" officeooo:rsid="002e3bac" fo:background-color="transparent" loext:char-shading-value="0" style:font-size-asian="14pt" style:font-size-complex="14pt"/>
    </style:style>
    <style:style style:name="T25" style:family="text">
      <style:text-properties fo:font-variant="normal" fo:text-transform="none" style:use-window-font-color="true" loext:opacity="0%" style:text-line-through-style="none" style:text-line-through-type="none" style:font-name="Times New Roman" fo:font-size="14pt" fo:letter-spacing="normal" fo:font-style="italic" style:text-underline-style="none" fo:font-weight="normal" style:text-blinking="false" fo:background-color="transparent" loext:char-shading-value="0" style:font-size-asian="14pt" style:font-size-complex="14pt"/>
    </style:style>
    <style:style style:name="T26" style:family="text">
      <style:text-properties fo:font-variant="normal" fo:text-transform="none" fo:letter-spacing="normal" fo:language="kpv" fo:country="RU" fo:font-style="italic" fo:font-weight="normal"/>
    </style:style>
    <style:style style:name="T27" style:family="text">
      <style:text-properties fo:font-variant="normal" fo:text-transform="none" fo:letter-spacing="normal" fo:language="kpv" fo:country="RU" fo:font-style="italic" fo:font-weight="normal" officeooo:rsid="0030a2dc"/>
    </style:style>
    <style:style style:name="T28" style:family="text">
      <style:text-properties style:font-name="Times New Roman" fo:font-size="14pt" fo:language="kpv" fo:country="RU" style:font-size-asian="14pt" style:font-size-complex="14pt"/>
    </style:style>
    <style:style style:name="T29" style:family="text">
      <style:text-properties officeooo:rsid="002530ee"/>
    </style:style>
    <style:style style:name="T30" style:family="text">
      <style:text-properties officeooo:rsid="002706c0"/>
    </style:style>
    <style:style style:name="T31" style:family="text">
      <style:text-properties officeooo:rsid="0028ed49"/>
    </style:style>
    <style:style style:name="T32" style:family="text">
      <style:text-properties officeooo:rsid="002a8840"/>
    </style:style>
    <style:style style:name="T33" style:family="text">
      <style:text-properties officeooo:rsid="002c3e63"/>
    </style:style>
    <style:style style:name="T34" style:family="text">
      <style:text-properties officeooo:rsid="002e3bac"/>
    </style:style>
    <style:style style:name="T35" style:family="text">
      <style:text-properties officeooo:rsid="003409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2">2024.09.</text:span><text:span text:style-name="T13">30</text:span></text:p>
      <text:p text:style-name="P3"><text:span text:style-name="T10">Сыктывдін районын </text:span><text:span text:style-name="T11">нуӧдісны</text:span><text:span text:style-name="T10"> “Мобильнӧй резерв – 2024” военно-полевӧй сборъяс</text:span></text:p>
      <text:p text:style-name="P3">Мероприятиеыс муніс кӧч тӧлысь 28-29 лунъясӧ Нювчим посёлок<text:span text:style-name="T29">са</text:span> “Северная слобода” базаын. <text:span text:style-name="T35">Сборъясӧ п</text:span><text:span text:style-name="T29">ырӧдчысьясӧс</text:span> чолӧмаліс Коми Республикаса Юралысь, боевӧй тышъясса ветеран Владимир Уйба. </text:p>
      <text:p text:style-name="P3"/>
      <text:p text:style-name="P7"><text:span text:style-name="T1">“Талун </text:span><text:span text:style-name="T2">тышъяссӧ</text:span><text:span text:style-name="T1"> </text:span><text:span text:style-name="T2">нуӧдӧны</text:span><text:span text:style-name="T1"> выл</text:span><text:span text:style-name="T2">ь </text:span><text:span text:style-name="T1">ног, ӧнія ног. И дасьтысьны колӧ зэв </text:span><text:span text:style-name="T2">бура</text:span><text:span text:style-name="T1">. Прӧтивникӧс дасьтӧны мирса армияясысь медбур спецназове</text:span><text:span text:style-name="T3">чь</text:span><text:span text:style-name="T1">яс, тайӧс </text:span><text:span text:style-name="T3">быть колӧ босьтны тӧд вылӧ</text:span><text:span text:style-name="T1">. Прӧтивник</text:span><text:span text:style-name="T3">ӧс</text:span><text:span text:style-name="T1"> бура могмӧдӧма техника</text:span><text:span text:style-name="T3">ӧн</text:span><text:span text:style-name="T1">, </text:span><text:span text:style-name="T3">тшӧтш и </text:span><text:span text:style-name="T1">ӧнія </text:span><text:span text:style-name="T3">кадся ӧ</text:span><text:span text:style-name="T1">руж</text:span><text:span text:style-name="T7">и</text:span><text:span text:style-name="T1">еӧн. Та вӧсна сійӧ, мый ті вӧчанныд, зэв тӧдчана. Командиръяс</text:span><text:span text:style-name="T8">н</text:span><text:span text:style-name="T1">ыд тіян </text:span><text:span text:style-name="T9">бурӧсь</text:span><text:span text:style-name="T1">, </text:span><text:span text:style-name="T3">найӧ вӧліны тыш вылын</text:span><text:span text:style-name="T1">. Ставныс найӧ </text:span><text:span text:style-name="T8">участвуйтісны</text:span><text:span text:style-name="T1"> СВО-</text:span><text:span text:style-name="T8">ын</text:span><text:span text:style-name="T1"> да гӧгӧрвоӧны, мый сэтшӧмыс ӧнія войнаыс. Та вӧсна кывзӧй ассьыныд командиръяс</text:span><text:span text:style-name="T8">ныд</text:span><text:span text:style-name="T1">тӧ, пыдди пуктӧй налысь быд кыв. Тіянлы кӧ </text:span><text:span text:style-name="T4">ковмас</text:span><text:span text:style-name="T1"> дорйыны </text:span><text:span text:style-name="T8">Аймун</text:span><text:span text:style-name="T4">ымӧс</text:span><text:span text:style-name="T1">, дорйӧй сійӧс медбӧръя вир войтӧдз, но бӧр локтӧй гортаныд ловйӧн да дзоньвидзаӧн. </text:span><text:span text:style-name="T4">Р</text:span><text:span text:style-name="T6">оссия вермас”</text:span><text:span text:style-name="T5"> - шыӧдчис Владимир Уйба. </text:span></text:p>
      <text:p text:style-name="P4"><text:span text:style-name="T20">Кык лун чӧж 50 сайӧ мужичӧй да нывбаба б</text:span><text:span text:style-name="T31">осьтісны выль тӧдӧмлунъяс</text:span><text:span text:style-name="T20"> </text:span><text:span text:style-name="T30">военнӧй</text:span><text:span text:style-name="T20"> дасьтысьӧмын, юксисны опытӧн. </text:span><text:span text:style-name="T32">Уджтасын</text:span><text:span text:style-name="T20"> вӧлі тактическӧй медицина, </text:span><text:span text:style-name="T32">лыйсьыны дасьтысьӧм</text:span><text:span text:style-name="T20">, ичӧт группаяслӧн тактика, передвижение, сигналъяс, засад</text:span><text:span text:style-name="T33">а</text:span><text:span text:style-name="T20"> да </text:span><text:span text:style-name="T33">засадалы водзсасьӧм</text:span><text:span text:style-name="T20">, транше</text:span><text:span text:style-name="T33">яын</text:span><text:span text:style-name="T20"> </text:span><text:span text:style-name="T33">мунан тышлӧн</text:span><text:span text:style-name="T20"> подувъяс, </text:span><text:span text:style-name="T34">пилоттӧг</text:span><text:span text:style-name="T20"> лэбалан аппаратъясӧн веськӧдлӧм. </text:span></text:p>
      <text:p text:style-name="P11"><text:span text:style-name="T23">Татшӧм мероприятиеяссӧ 9 </text:span><text:span text:style-name="T24">сайӧ во</text:span><text:span text:style-name="T23"> нин пыр нуӧдӧ</text:span><text:span text:style-name="T24">ны </text:span><text:span text:style-name="T23">“Достойн</text:span><text:span text:style-name="T24">ое</text:span><text:span text:style-name="T23"> поколение” Коми Республикаса патриотическӧя </text:span><text:span text:style-name="T28">быдтан-велӧдан</text:span><text:span text:style-name="T23"> </text:span><text:span text:style-name="T24">ӧтулӧн</text:span><text:span text:style-name="T23"> юрнуӧдысь Евгений Напалков </text:span><text:span text:style-name="T24">да</text:span><text:span text:style-name="T23"> Россияса </text:span><text:span text:style-name="T24">У</text:span><text:span text:style-name="T23">ФСИН-лӧн Коми Республикаын “Сапсан” торъя мога юкӧн, </text:span><text:span text:style-name="T24">а сідзжӧ </text:span><text:span text:style-name="T23">регионса патриотическӧй </text:span><text:span text:style-name="T24">ӧтувъясӧн</text:span><text:span text:style-name="T23"> юрнуӧдысьяс, му</text:span><text:span text:style-name="T24">тасъяс</text:span><text:span text:style-name="T23"> дорйысь доброволечьяс, казакъяс, духовенствоӧс петкӧдлысьяс. </text:span></text:p>
      <text:p text:style-name="P1"><text:span text:style-name="T14">Коми Республикаса Юралысь сетіс Евгений Напалковлы “</text:span><text:span text:style-name="T12">Спас” телеканалӧн юрнуӧдысь Борис Корчевниковсянь</text:span><text:span text:style-name="T15"> </text:span><text:span text:style-name="T12">став боевӧй подразделение</text:span><text:span text:style-name="T16">л</text:span><text:span text:style-name="T19">ысь</text:span><text:span text:style-name="T12">, кодъяс дорйӧны Чужан му да новлӧны вежа князьяслысь, воинъяслысь да Енэжвыв Вынъяслысь нимъяс да серпасъяс, шевронъяс</text:span><text:span text:style-name="T19">а</text:span><text:span text:style-name="T12"> </text:span><text:span text:style-name="T17">дӧрапас</text:span><text:span text:style-name="T12">. </text:span></text:p>
      <text:p text:style-name="P10"><text:span text:style-name="T26">Фото</text:span><text:span text:style-name="T27">ыс</text:span><text:span text:style-name="T26">: </text:span><text:a xlink:type="simple" xlink:href="https://vk.com/d_pokolenie" office:target-frame-name="_blank" xlink:show="new" text:style-name="Internet_20_link" text:visited-style-name="Visited_20_Internet_20_Link"><text:span text:style-name="T21">https://vk.com/d_pokolenie</text:span></text:a><text:span text:style-name="T26"> (“Достойное поколение” </text:span><text:span text:style-name="T27">ӧтув</text:span><text:span text:style-name="T26">)</text:span></text:p>
      <text:p text:style-name="P8"><text:span text:style-name="T12">2024.09.</text:span><text:span text:style-name="T13">30</text:span></text:p>
      <text:h text:style-name="P6" text:outline-level="1">В Сыктывдинском районе состоялись военно-полевые сборы «Мобильный резерв – 2024»</text:h>
      <text:p text:style-name="P2">Мероприятие прошло с 28 по 29 сентября на базе «Северная слобода» в посёлке Нювчим. Участников приветствовал Глава Республики Коми, ветеран боевых действий Владимир Уйба.</text:p>
      <text:p text:style-name="P2"/>
      <text:p text:style-name="P5">«Сегодня войны ведутся по-новому, по-современному. И подготовка нужна очень серьёзная. Противника готовят лучшие спецназовцы армий мира, это нельзя не учитывать. Противник хорошо оснащён технически, в том числе современными видами вооружения. Поэтому то, что вы делаете, крайне важно. Командиры у вас правильные, настоящие, боевые. Воспитывались они на передовой, в современных условиях. Все они прошли через СВО и понимают, что такое сегодня современная война. Поэтому слушайте своих командиров, внимайте каждому их слову. Если вы будете удостоены чести защищать нашу Родину, защищайте её до последней капли крови, но вернитесь домой живыми и здоровыми. Победа будет за Россией», - обратился к участникам Владимир Уйба.</text:p>
      <text:p text:style-name="P2">В течение двух дней более 50 мужчин и женщин оттачивали свои знания в военной подготовке, обменивались опытом, и каждый из них, пройдя все трудности, обрёл новые знания и стал сильнее. В программе была тактическая медицина, огневая подготовка, тактика малых групп, передвижение, сигналы, засадные и контр-засадные действия, основы траншейной войны, управление беспилотными летательными аппаратами.</text:p>
      <text:p text:style-name="P2">Подобные мероприятия на регулярной основе уже более 9 лет проводит Евгений Напалков-руководитель объединения патриотического воспитания Республики Коми «Достойное поколение» совместно с отделом специального назначения «Сапсан» УФСИН России по Республике Коми и группой соратников (лидеры патриотических объединений региона, добровольцы территориальной обороны, казаки, представители духовенства).</text:p>
      <text:p text:style-name="P2">Глава Республики Уйба передал Евгению Напалкову от руководителя телеканала «Спас» Бориса Корчевникова стяг с шевронами всех боевых подразделений, которые защищают Родину и носят имена и изображения святых князей, воинов и Сил Небесных.</text:p>
      <text:p text:style-name="P12"><text:span text:style-name="T22">Фото: </text:span><text:a xlink:type="simple" xlink:href="https://vk.com/d_pokolenie" office:target-frame-name="_blank" xlink:show="new" text:style-name="Internet_20_link" text:visited-style-name="Visited_20_Internet_20_Link"><text:span text:style-name="T25">https://vk.com/d_pokolenie</text:span></text:a><text:span text:style-name="T22"> (Объединение «Достойное поколение»)</text:span></text:p>
      <text:p text:style-name="P13">180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egoe UI1" svg:font-family="'Segoe UI', Tahoma, Geneva, Verdana, sans-serif"/>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02T11:43:53.448000000</dc:date>
    <meta:editing-duration>PT3H32S</meta:editing-duration>
    <meta:editing-cycles>13</meta:editing-cycles>
    <meta:generator>LibreOffice/7.3.7.2$Windows_X86_64 LibreOffice_project/e114eadc50a9ff8d8c8a0567d6da8f454beeb84f</meta:generator>
    <meta:document-statistic meta:table-count="0" meta:image-count="0" meta:object-count="0" meta:page-count="2" meta:paragraph-count="17" meta:word-count="503" meta:character-count="3976" meta:non-whitespace-character-count="3483"/>
  </office:meta>
</office:document-meta>
</file>