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8ed6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8ed6c" officeooo:paragraph-rsid="0018ed6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8ed6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8ed6c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ed6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d1a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208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8ed6c" officeooo:paragraph-rsid="0018ed6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8ed6c" officeooo:paragraph-rsid="0018ed6c" style:font-size-asian="14pt" style:font-size-complex="14pt"/>
    </style:style>
    <style:style style:name="T1" style:family="text">
      <style:text-properties officeooo:rsid="0018ed6c"/>
    </style:style>
    <style:style style:name="T2" style:family="text">
      <style:text-properties officeooo:rsid="00195ac4"/>
    </style:style>
    <style:style style:name="T3" style:family="text">
      <style:text-properties officeooo:rsid="0019c133"/>
    </style:style>
    <style:style style:name="T4" style:family="text">
      <style:text-properties fo:font-variant="normal" fo:text-transform="none" fo:color="#333333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1dcef"/>
    </style:style>
    <style:style style:name="T7" style:family="text">
      <style:text-properties officeooo:rsid="001b17c0"/>
    </style:style>
    <style:style style:name="T8" style:family="text">
      <style:text-properties officeooo:rsid="001cd1ad"/>
    </style:style>
    <style:style style:name="T9" style:family="text">
      <style:text-properties officeooo:rsid="001d4f12"/>
    </style:style>
    <style:style style:name="T10" style:family="text">
      <style:text-properties officeooo:rsid="001f2086"/>
    </style:style>
    <style:style style:name="T11" style:family="text">
      <style:text-properties officeooo:rsid="0021dcef"/>
    </style:style>
    <style:style style:name="T12" style:family="text">
      <style:text-properties officeooo:rsid="00231732"/>
    </style:style>
    <style:style style:name="T13" style:family="text">
      <style:text-properties officeooo:rsid="0024787f"/>
    </style:style>
    <style:style style:name="T14" style:family="text">
      <style:text-properties officeooo:rsid="002674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.09.30</text:p>
      <text:p text:style-name="P5">Владимир Уйба <text:span text:style-name="T1">висьталіс Иван Павлович Морозовлысь паметьсӧ нэммӧдӧм серти удж йылысь</text:span></text:p>
      <text:p text:style-name="P5"/>
      <text:p text:style-name="P6">Талун, <text:span text:style-name="T1">кӧч</text:span> тӧлысь <text:span text:style-name="T1">30</text:span> лунӧ, <text:span text:style-name="T10">пасйӧны</text:span> Коми АССР-са тӧдчана канму да политика уджалысьлӧн <text:span text:style-name="T1">чуж</text:span>ан лунсянь<text:span text:style-name="T10"> </text:span><text:span text:style-name="T1">100</text:span> во.</text:p>
      <text:p text:style-name="P9">И.П. Морозов <text:span text:style-name="T2">уджаліс </text:span>КПСС Коми обкомса медводдза секретарӧн <text:span text:style-name="T2"><text:s/>22 во</text:span>. <text:span text:style-name="T3">Тайӧ бур уджлӧн да ыджыд вермӧмъяслӧн дзонь эпоха</text:span>. <text:span text:style-name="T3">Иван Павлович уджал</text:span><text:span text:style-name="T12">іс став сьӧлӧмсяньыс да веськыда, аслас примерӧн петкӧдліс кыдзи колӧ пыдди пуктыны да радейтны чужан му</text:span><text:span text:style-name="T4">.</text:span></text:p>
      <text:p text:style-name="P7">Морозов<text:span text:style-name="T7"> нимӧн шуӧма уличаяс, велӧдчан</text:span><text:span text:style-name="T11">інъяс</text:span><text:span text:style-name="T7"> да учреждениеяс. </text:span><text:span text:style-name="T13">На лыдын</text:span><text:span text:style-name="T7"> Сыктыв районса Межадор сиктын школа, </text:span><text:span text:style-name="T8">Сыктывкарса медицина колледж да </text:span>Дзоньвидзалунын дзескӧдӧм позянлуна челядьӧс реабилитируйтан республиканскӧй шӧрин.</text:p>
      <text:p text:style-name="P8"><text:span text:style-name="T9">Иван Павловичӧс</text:span> казьтылӧм могысь <text:span text:style-name="T9">Межадорын, Сыктывкарын, Интаын да Воркутаын </text:span>сувтӧдӧма мемориальнӧй пӧвъяс, <text:span text:style-name="T9">Сыктывкарын да Межадорын</text:span> восьтӧма мемориальнӧй музейяс.</text:p>
      <text:p text:style-name="P8"><text:span text:style-name="T9">2021 воӧ, </text:span>Коми Республикалы сё во тыран воӧ, <text:span text:style-name="T9">Сыктывкарын</text:span> <text:span text:style-name="T9">кыпыда восьтісны И.П. Морозовлы памятник</text:span>. <text:span text:style-name="T9">Морозовлӧн эпоха йылысь петіс уна </text:span><text:span text:style-name="T14">статья-гижӧд</text:span><text:span text:style-name="T9"> да небӧг</text:span>.</text:p>
      <text:p text:style-name="P8">Лӧсьӧдӧма выль канму награда – Иван Павлович Морозов нима орден.</text:p>
      <text:p text:style-name="P8">П<text:span text:style-name="T1">аськыдджыка </text:span>– <text:span text:style-name="T1">Коми Республикаса Юралысьлӧн видео пыр шыӧдчӧмын</text:span>.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2024.09.30</text:p>
      <text:p text:style-name="P4">Владимир Уйба рассказал о работе по увековечиванию памяти Ивана Павловича Морозова</text:p>
      <text:p text:style-name="P4"/>
      <text:p text:style-name="P1">Сегодня, 30 сентября, отмечается 100 лет со дня рождения выдающегося государственного и политического деятеля Коми АССР.</text:p>
      <text:p text:style-name="P1">И.П. Морозов работал в должности первого секретаря Коми обкома КПСС 22 года. Это целая эпоха созидательного труда и крупных достижений. Трудовая биография Ивана Павловича – пример честного служения республике и большой любви к родному краю.</text:p>
      <text:p text:style-name="P1">Именем Морозова названы улицы, учебные заведения и учреждения, такие как школа в селе Межадор Сысольского района, Сыктывкарский медицинский колледж и Республиканский реабилитационный центр для детей с ограниченными возможностями здоровья.</text:p>
      <text:p text:style-name="P1">В честь Ивана Павловича установлены мемориальные доски в Межадоре, Сыктывкаре, Инте и Воркуте, открыты мемориальные музеи в Сыктывкаре и Межадоре.</text:p>
      <text:p text:style-name="P1">В год столетия Республики Коми в 2021 году в Сыктывкаре был торжественно открыт памятник И.П. Морозову. Увидели свет многочисленные публикации и книги об эпохе Морозова.</text:p>
      <text:p text:style-name="P1">Учреждена новая государственная награда – орден Ивана Павловича Морозова.</text:p>
      <text:p text:style-name="P1">Подробнее – видеообращении Главы Республики Коми.</text:p>
      <text:p text:style-name="P1"/>
      <text:p text:style-name="P1"/>
      <text:p text:style-name="P3">974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1T14:44:19.689000000</dc:date>
    <meta:editing-duration>PT21M9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296" meta:character-count="2241" meta:non-whitespace-character-count="1958"/>
  </office:meta>
</office:document-meta>
</file>