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9fbb4" officeooo:paragraph-rsid="001b80e9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fo:language="kpv" fo:country="RU" officeooo:rsid="00209087" officeooo:paragraph-rsid="00209087"/>
    </style:style>
    <style:style style:name="P4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language="kpv" fo:country="RU" officeooo:rsid="001318e3" officeooo:paragraph-rsid="0019fbb4" style:font-size-asian="14pt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language="kpv" fo:country="RU" officeooo:rsid="001318e3" officeooo:paragraph-rsid="001f078f" style:font-size-asian="14pt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 fo:background-color="transparent" style:writing-mode="lr-tb"/>
      <style:text-properties style:font-name="Times New Roman" fo:font-size="14pt" fo:language="kpv" fo:country="RU" officeooo:rsid="001318e3" officeooo:paragraph-rsid="001f078f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officeooo:rsid="001f078f" officeooo:paragraph-rsid="001f078f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officeooo:paragraph-rsid="001f078f"/>
    </style:style>
    <style:style style:name="P1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19fbb4" officeooo:paragraph-rsid="001b80e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officeooo:rsid="0016a428"/>
    </style:style>
    <style:style style:name="T2" style:family="text"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bold" officeooo:rsid="001f078f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1f078f" style:font-size-asian="14pt" style:font-size-complex="14pt"/>
    </style:style>
    <style:style style:name="T6" style:family="text">
      <style:text-properties style:font-name="Times New Roman" fo:font-size="14pt" fo:language="kpv" fo:country="RU" officeooo:rsid="00209087" style:font-size-asian="14pt" style:font-size-complex="14pt"/>
    </style:style>
    <style:style style:name="T7" style:family="text">
      <style:text-properties style:font-name="Times New Roman" fo:font-size="14pt" fo:language="kpv" fo:country="RU" fo:font-weight="normal" officeooo:rsid="001f078f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kpv" fo:country="RU" fo:font-weight="normal" officeooo:rsid="001318e3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f078f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4.09.2<text:span text:style-name="T1">7</text:span></text:p>
      <text:p text:style-name="P7"><text:span text:style-name="T12">Сергей Елдинӧс</text:span><text:span text:style-name="T11"> индӧма Коми Республикаса </text:span><text:span text:style-name="T12">видз-му овмӧс да потребительскӧй рынок</text:span><text:span text:style-name="T11"> </text:span><text:span text:style-name="T12">министрлысь могъяссӧ олӧмӧ пӧртысьӧн</text:span></text:p>
      <text:p text:style-name="P4">Та йылысь тшӧктӧмсӧ кырымаліс Коми Республикаса Юралысь Владимир Уйба.</text:p>
      <text:p text:style-name="P4"/>
      <text:p text:style-name="P9"><text:span text:style-name="T2">Коми Республикаса Юралысьлӧн 2024 во </text:span><text:span text:style-name="T3">кӧч</text:span><text:span text:style-name="T2"> тӧлысь </text:span><text:span text:style-name="T3">30</text:span><text:span text:style-name="T2"> лунся </text:span><text:span text:style-name="T3">306</text:span><text:span text:style-name="T2">-р №-а тшӧктӧм</text:span></text:p>
      <text:p text:style-name="P10"><text:span text:style-name="T4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 </text:span><text:span text:style-name="T5">Сергей Николаевич Елдинӧс</text:span><text:span text:style-name="T4"> Коми Республикаса </text:span><text:span text:style-name="T7">видз-му овмӧс да потребительскӧй рынок</text:span><text:span text:style-name="T8"> </text:span><text:span text:style-name="T7">министрлысь могъяссӧ олӧмӧ пӧртысьӧн.</text:span></text:p>
      <text:p text:style-name="P4">2. Тайӧ тшӧктӧмыс вынсялӧ сійӧс кырымалан лунсянь.</text:p>
      <text:p text:style-name="P4"/>
      <text:p text:style-name="P4">***</text:p>
      <text:p text:style-name="P10"><text:span text:style-name="T5">Сергей Николаевич Елдин чужис 1977 вося лӧддза-номъя тӧлысь 7 лунӧ Коми Республикаса Луздор районлӧн </text:span><text:span text:style-name="T6">Ношуль сиктын.</text:span></text:p>
      <text:p text:style-name="P3"><text:span text:style-name="T9">Босьтіс вылыс тшупӧда тӧдӧмлун. 2003 воын помаліс</text:span><text:span text:style-name="T10"> Коми канму педагогика институт.</text:span></text:p>
      <text:p text:style-name="P3"><text:span text:style-name="T10">Уджаліс Ношульса шӧр школаын, сэсся лоис «Ношуль» сикт овмӧдчӧминса юралысьӧн.</text:span></text:p>
      <text:p text:style-name="P5">2024.09.2<text:span text:style-name="T1">7</text:span></text:p>
      <text:h text:style-name="P11" text:outline-level="1">Сергей Елдин назначен исполняющим обязанности министра сельского хозяйства и потребительского рынка Республики Коми</text:h>
      <text:p text:style-name="P2">Распоряжение об этом подписал Глава Республики Коми Владимир Уйба.</text:p>
      <text:p text:style-name="P2"/>
      <text:p text:style-name="P1">Распоряжение Главы Республики Коми от 30 сентября 2024 года № 306-р</text:p>
      <text:p text:style-name="P2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Елдина Сергея Николаевича исполняющим обязанности министра сельского хозяйства и потребительского рынка Республики Коми.</text:p>
      <text:p text:style-name="P2">2. Настоящее распоряжение вступает в силу со дня его подписания.</text:p>
      <text:p text:style-name="P2">***</text:p>
      <text:p text:style-name="P2">Елдин Сергей Николаевич родился 7 июня 1977 года в с. Ношуль Прилузского района Республики Коми.</text:p>
      <text:p text:style-name="P2">Образование высшее. В 2003 году окончил Коми государственный педагогический институт.</text:p>
      <text:p text:style-name="P2">Работал в Ношульской средней школе, затем главой сельского поселения «Ношуль».</text:p>
      <text:p text:style-name="P8">83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30T14:54:05.021000000</dc:date>
    <meta:editing-duration>PT2H46M2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258" meta:character-count="1947" meta:non-whitespace-character-count="1710"/>
  </office:meta>
</office:document-meta>
</file>