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rsid="0005f31f" officeooo:paragraph-rsid="0005f31f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05f31f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077b19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090e32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091e85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0a1a86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0cc61b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0d8468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0f1662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109e23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12be6b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14d76a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15472d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1686fc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177d64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186b83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1b2794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1b8eb9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1ce032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1d3e15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1f3ee8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213b08" style:font-size-asian="14pt" style:font-size-complex="14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259b7f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officeooo:paragraph-rsid="002619bb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1.499cm" style:auto-text-indent="false">
        <style:tab-stops>
          <style:tab-stop style:position="8.035cm"/>
        </style:tab-stops>
      </style:paragraph-properties>
      <style:text-properties fo:color="#000000" loext:opacity="100%" style:font-name="Times New Roman" fo:font-size="14pt" fo:language="kpv" fo:country="RU" fo:font-weight="bold" officeooo:paragraph-rsid="0005f31f" style:font-size-asian="14pt" style:font-weight-asian="bold" style:font-size-complex="14pt" style:font-weight-complex="bold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style:font-name="Times New Roman" fo:font-size="14pt" officeooo:rsid="0005f31f" officeooo:paragraph-rsid="0005f31f" style:font-size-asian="14pt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style:font-name="Times New Roman" fo:font-size="14pt" officeooo:paragraph-rsid="0005f31f" style:font-size-asian="14pt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style:font-name="Times New Roman" fo:font-size="14pt" officeooo:rsid="000613a4" officeooo:paragraph-rsid="000613a4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>
        <style:tab-stops>
          <style:tab-stop style:position="8.035cm"/>
        </style:tab-stops>
      </style:paragraph-properties>
      <style:text-properties style:font-name="Times New Roman" fo:font-size="14pt" fo:font-weight="bold" officeooo:paragraph-rsid="0005f31f" style:font-size-asian="14pt" style:font-weight-asian="bold" style:font-size-complex="14pt" style:font-weight-complex="bold"/>
    </style:style>
    <style:style style:name="T1" style:family="text">
      <style:text-properties officeooo:rsid="0006b9b8"/>
    </style:style>
    <style:style style:name="T2" style:family="text">
      <style:text-properties officeooo:rsid="00077b19"/>
    </style:style>
    <style:style style:name="T3" style:family="text">
      <style:text-properties officeooo:rsid="00090e32"/>
    </style:style>
    <style:style style:name="T4" style:family="text">
      <style:text-properties officeooo:rsid="00091e85"/>
    </style:style>
    <style:style style:name="T5" style:family="text">
      <style:text-properties officeooo:rsid="000a1a86"/>
    </style:style>
    <style:style style:name="T6" style:family="text">
      <style:text-properties officeooo:rsid="000cc61b"/>
    </style:style>
    <style:style style:name="T7" style:family="text">
      <style:text-properties officeooo:rsid="000d8468"/>
    </style:style>
    <style:style style:name="T8" style:family="text">
      <style:text-properties officeooo:rsid="000f1662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fo:font-variant="normal" fo:text-transform="none" fo:letter-spacing="normal" fo:font-style="normal" fo:font-weight="normal" officeooo:rsid="000f1662"/>
    </style:style>
    <style:style style:name="T12" style:family="text">
      <style:text-properties fo:font-variant="normal" fo:text-transform="none" fo:letter-spacing="normal" fo:font-style="normal" fo:font-weight="normal" officeooo:rsid="00186b83"/>
    </style:style>
    <style:style style:name="T13" style:family="text">
      <style:text-properties fo:font-variant="normal" fo:text-transform="none" fo:letter-spacing="normal" fo:font-style="normal" fo:font-weight="normal" officeooo:rsid="00213b08" fo:background-color="#ffffff" loext:char-shading-value="0"/>
    </style:style>
    <style:style style:name="T14" style:family="text">
      <style:text-properties fo:font-variant="normal" fo:text-transform="none" fo:letter-spacing="normal" fo:font-style="normal" fo:font-weight="normal" officeooo:rsid="00259b7f"/>
    </style:style>
    <style:style style:name="T15" style:family="text">
      <style:text-properties fo:font-variant="normal" fo:text-transform="none" fo:letter-spacing="normal" fo:font-style="normal" fo:font-weight="normal" officeooo:rsid="002619bb"/>
    </style:style>
    <style:style style:name="T16" style:family="text">
      <style:text-properties officeooo:rsid="00109e23"/>
    </style:style>
    <style:style style:name="T17" style:family="text">
      <style:text-properties officeooo:rsid="0011c9b8"/>
    </style:style>
    <style:style style:name="T18" style:family="text">
      <style:text-properties officeooo:rsid="0012be6b"/>
    </style:style>
    <style:style style:name="T19" style:family="text">
      <style:text-properties officeooo:rsid="0014d76a"/>
    </style:style>
    <style:style style:name="T20" style:family="text">
      <style:text-properties officeooo:rsid="0015472d"/>
    </style:style>
    <style:style style:name="T21" style:family="text">
      <style:text-properties officeooo:rsid="00159eb0"/>
    </style:style>
    <style:style style:name="T22" style:family="text">
      <style:text-properties officeooo:rsid="001686fc"/>
    </style:style>
    <style:style style:name="T23" style:family="text">
      <style:text-properties officeooo:rsid="00177d64"/>
    </style:style>
    <style:style style:name="T24" style:family="text">
      <style:text-properties officeooo:rsid="00193e45"/>
    </style:style>
    <style:style style:name="T25" style:family="text">
      <style:text-properties officeooo:rsid="001b2794"/>
    </style:style>
    <style:style style:name="T26" style:family="text">
      <style:text-properties officeooo:rsid="001b8eb9"/>
    </style:style>
    <style:style style:name="T27" style:family="text">
      <style:text-properties officeooo:rsid="001ce032"/>
    </style:style>
    <style:style style:name="T28" style:family="text">
      <style:text-properties officeooo:rsid="001d3e15"/>
    </style:style>
    <style:style style:name="T29" style:family="text">
      <style:text-properties officeooo:rsid="001f3ee8"/>
    </style:style>
    <style:style style:name="T30" style:family="text">
      <style:text-properties officeooo:rsid="00213b08"/>
    </style:style>
    <style:style style:name="T31" style:family="text">
      <style:text-properties fo:background-color="#ffffff" loext:char-shading-value="0"/>
    </style:style>
    <style:style style:name="T32" style:family="text">
      <style:text-properties style:font-name-asian="Times New Roman" style:font-name-complex="Times New Roman" style:language-complex="ar" style:country-complex="SA"/>
    </style:style>
    <style:style style:name="T33" style:family="text">
      <style:text-properties officeooo:rsid="002619bb" style:font-name-asian="Times New Roman" style:font-name-complex="Times New Roman" style:language-complex="ar" style:country-complex="SA"/>
    </style:style>
    <style:style style:name="T34" style:family="text">
      <style:text-properties style:font-name-asian="Times New Roman" style:language-asian="zh" style:country-asian="CN" style:font-name-complex="Times New Roman" style:language-complex="ar" style:country-complex="SA"/>
    </style:style>
    <style:style style:name="T35" style:family="text">
      <style:text-properties officeooo:rsid="002399fe"/>
    </style:style>
    <style:style style:name="T36" style:family="text">
      <style:text-properties officeooo:rsid="0025534f"/>
    </style:style>
    <style:style style:name="T37" style:family="text">
      <style:text-properties officeooo:rsid="00259b7f"/>
    </style:style>
    <style:style style:name="T38" style:family="text">
      <style:text-properties officeooo:rsid="002619bb"/>
    </style:style>
    <style:style style:name="T39" style:family="text">
      <style:text-properties officeooo:rsid="0027d2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10.01</text:p>
      <text:p text:style-name="P27">Коми Республикаса олысьяслы сетісны канму наградаяс</text:p>
      <text:p text:style-name="P2">Коми Республикаса Юралысь Владимир Уйба кырымаліс лӧсялана Индӧд.</text:p>
      <text:p text:style-name="P3"/>
      <text:p text:style-name="P26">«Коми Республикаса канму наградаяс сетӧм йылысь» Коми Республикаса Юралысьлӧн 2024 во <text:span text:style-name="T1">кӧч</text:span> тӧлысь <text:span text:style-name="T1">30</text:span> лунся <text:span text:style-name="T1">122</text:span> №-а Индӧд</text:p>
      <text:p text:style-name="P4">1. Коми Республика водзын заслугаясысь <text:span text:style-name="T1">да уна вося бур уджысь </text:span>сетны «Коми Республикаса нимӧдана уджалысь» <text:span text:style-name="T36">Коми Республикаса </text:span>почёт ним:</text:p>
      <text:p text:style-name="P5">Ольг<text:span text:style-name="T2">а</text:span> Васильевн<text:span text:style-name="T2">а Араловалы</text:span> – «Зеленечса чипан видзан фабрика» акционер котыр<text:span text:style-name="T3">лӧн</text:span> племеннӧй стада цехын чипан видзысьлы, Сыктывдін район;</text:p>
      <text:p text:style-name="P6">Серге<text:span text:style-name="T2">й</text:span> Вячеславович Некипелов<text:span text:style-name="T2">лы</text:span> – «Россияса наукаяс академиялӧн Урал юкӧнса Коми наука шӧрин» туялан удж нуӧдысь федеральнӧй шӧрин<text:span text:style-name="T37">лӧн</text:span> <text:span text:style-name="T37">ф</text:span>едеральнӧй канму сьӧмкуд наука учреждениелӧн Физико-математическӧй институтса экспериментальнӧй физика лабораторияын шӧр тшупӧда наука туялысьлы, Сыктывкар;</text:p>
      <text:p text:style-name="P6">Виктори<text:span text:style-name="T4">я</text:span> Михайловн<text:span text:style-name="T4">а</text:span> Поленчук<text:span text:style-name="T4">лы </text:span>– «Сыктывкарлӧн Эжва районса олысьясӧс социальнӧя доръян ӧтувъя шӧрин» <text:span text:style-name="T4">Коми Республикаса </text:span>канму <text:span text:style-name="T4">сьӧмкуд </text:span>учреждение<text:span text:style-name="T5">са</text:span> <text:span text:style-name="T4">директорлы</text:span>;</text:p>
      <text:p text:style-name="P7">Александр<text:span text:style-name="T4">а</text:span> Вениаминовн<text:span text:style-name="T4">а Потаповалы</text:span> – «Важ Курья» <text:span text:style-name="T5">ичӧт кывкутана котырса агрономлы</text:span>, К<text:span text:style-name="T4">ӧрткерӧс</text:span> район;</text:p>
      <text:p text:style-name="P7">Екатерин<text:span text:style-name="T5">а</text:span> Венидиктовн<text:span text:style-name="T5">а Роттлы</text:span> – «Пригороднӧй» ичӧт кывкутана котыр<text:span text:style-name="T37">ын</text:span> скӧт видзан <text:span text:style-name="T37">производство </text:span>участокса начальник<text:span text:style-name="T5">лы</text:span>, Сыктывкар;</text:p>
      <text:p text:style-name="P7">Иль<text:span text:style-name="T5">я</text:span> Михайлович Скороходов<text:span text:style-name="T5">лы</text:span> – «АгроВиД» <text:span text:style-name="T5">ичӧт кывкутана котырса директорлы</text:span>, Печора <text:span text:style-name="T5">кар</text:span>;</text:p>
      <text:p text:style-name="P8">Натали<text:span text:style-name="T5">я</text:span> Александровн<text:span text:style-name="T5">а Чарковалы</text:span> –<text:span text:style-name="T6"> </text:span>Коми Республикаса Юралысьлӧн Администрацияын Контроль да сёрнигижӧд нуӧдӧмӧн веськӧдланін<text:span text:style-name="T38">са </text:span><text:span text:style-name="T6">начальникӧс вежысьлы</text:span> <text:span text:style-name="T6">– Веськӧдланін</text:span><text:span text:style-name="T38">ын</text:span><text:span text:style-name="T6"> </text:span>сёрнигижӧд да войтыркостса ӧтувъя удж нуӧдан юкӧнса начальник<text:span text:style-name="T6">лы, Сыктывкар;</text:span></text:p>
      <text:p text:style-name="P9">Наталь<text:span text:style-name="T6">я</text:span> Модестовн<text:span text:style-name="T6">а Шутовалы</text:span> – «Физико-математическӧй лицей-интернат» Коми Республикаса канму велӧдан учреждение<text:span text:style-name="T7">са</text:span> <text:span text:style-name="T7">директорлы, </text:span>Сыктывкар.</text:p>
      <text:p text:style-name="P9">2. Коми Республикалы бур вылӧ уна во чӧж зіля уджалӧмысь Коми Республикаса Почёт грамота сет<text:span text:style-name="T7">ны</text:span>:</text:p>
      <text:p text:style-name="P24">Шамшаддин Идрис оглы Алиев<text:span text:style-name="T7">лы </text:span>– «<text:span text:style-name="T37">Шошка-Ёль</text:span>» крестьян<text:span text:style-name="T37">а</text:span> (фермер) овмӧсса юралысьлы, <text:span text:style-name="T8">Княжпогост</text:span> район;</text:p>
      <text:p text:style-name="P10">Валери<text:span text:style-name="T8">й</text:span> Альбертович Бирюков<text:span text:style-name="T8">лы</text:span> – «Пригороднӧй» ичӧт кывкутана котырын пӧдса му<text:span text:style-name="T16">ын</text:span><text:span text:style-name="T10"> </text:span><text:span text:style-name="T14">быдтанторъяс вылӧ </text:span><text:span text:style-name="T10">сооружениеясл</text:span><text:span text:style-name="T11">ӧн</text:span><text:span text:style-name="T10"> технологическӧй оборудование</text:span><text:span text:style-name="T14">са</text:span><text:span text:style-name="T10"> оператор</text:span><text:span text:style-name="T11">лы,</text:span> Сыктывкар;</text:p>
      <text:p text:style-name="P11">Александр<text:span text:style-name="T8">а</text:span> Александровн<text:span text:style-name="T8">а Бровиналы </text:span>– «Россияса наукаяс академиялӧн Урал юкӧнса Коми наука шӧрин» туялан удж нуӧдысь федеральнӧй шӧрин<text:span text:style-name="T37">лӧн ф</text:span>едеральнӧй канму сьӧмкуд наука учреждениелӧн <text:soft-page-break/><text:span text:style-name="T17">гуманит</text:span><text:span text:style-name="T35">а</text:span><text:span text:style-name="T17">рнӧй дисциплинакостса туялӧмъяс </text:span><text:span text:style-name="T38">нуӧдан</text:span><text:span text:style-name="T17"> юкӧнын </text:span><text:span text:style-name="T38">медвылыс</text:span> тшупӧда наука туялысьлы, Сыктывкар;</text:p>
      <text:p text:style-name="P12">Ольг<text:span text:style-name="T18">а</text:span> Степановн<text:span text:style-name="T18">а Верёвочкиналы</text:span> – «Пригороднӧй» ичӧт кывкутана котырын град выв пуктас вӧдитысьлы, Сыктывкар;</text:p>
      <text:p text:style-name="P13">Галин<text:span text:style-name="T18">а</text:span> Викторовн<text:span text:style-name="T18">а</text:span> Зотов<text:span text:style-name="T18">алы</text:span> – Коми Республикалӧн «<text:span text:style-name="T18">Чилимдін</text:span>» муниципальнӧй районса администрацияын <text:span text:style-name="T38">с</text:span>ьӧм овмӧсӧн веськӧдланін<text:span text:style-name="T38">лӧн</text:span> <text:span text:style-name="T10">электроннӧй сьӧмкуд нуӧдан секторӧн </text:span><text:span text:style-name="T15">заведуйтысьлы</text:span>;</text:p>
      <text:p text:style-name="P13">Галин<text:span text:style-name="T19">а</text:span> Александровн<text:span text:style-name="T19">а Козловалы</text:span> –<text:span text:style-name="T38"> </text:span>«<text:span text:style-name="T38">Ӧкмыс класса </text:span>школа» <text:span text:style-name="T20">Визябӧж посёлок</text:span><text:span text:style-name="T38">ын </text:span>муниципальнӧй велӧдан учреждение<text:span text:style-name="T19">ын роч кыв да литература велӧдысьлы, </text:span><text:span text:style-name="T20">Кӧрткерӧс район</text:span>;</text:p>
      <text:p text:style-name="P14">Валентин<text:span text:style-name="T20">а</text:span> Германовн<text:span text:style-name="T20">а Конновалы</text:span> – «Коми Республикаын медицинскӧя быть страхуйтан мутас фонд» Коми Республикалӧн канму сьӧмкуд учреждениеса директорӧс вежысьлы, Сыктывкар;</text:p>
      <text:p text:style-name="P14">Татьян<text:span text:style-name="T20">а</text:span> Сергеевн<text:span text:style-name="T20">а Крестовскихлы</text:span> – «<text:span text:style-name="T20">Ухтаса</text:span> канму <text:span text:style-name="T20">техническӧй </text:span>университет» вылыс тшупӧда велӧдан федеральнӧй канму сьӧмкуд учреждение<text:span text:style-name="T38">ын</text:span> <text:span text:style-name="T21">экономика, веськӧдл</text:span><text:span text:style-name="T38">ыны велӧдан</text:span> да юӧр<text:span text:style-name="T38">тан</text:span> технологияяс <text:span text:style-name="T21">факультетса деканлы</text:span>;</text:p>
      <text:p text:style-name="P15">Дмитри<text:span text:style-name="T22">й</text:span> Владимирович Милохин<text:span text:style-name="T22">лы</text:span> – «Россияса наукаяс академиялӧн Урал юкӧнса Коми наука шӧрин» туялан удж нуӧдысь федеральнӧй шӧринлӧн <text:span text:style-name="T38">ф</text:span>едеральнӧй канму сьӧмкуд наука учреждениеын <text:span text:style-name="T38">медвылыс</text:span><text:span text:style-name="T22"> </text:span><text:span text:style-name="T38">тшупӧда </text:span><text:span text:style-name="T22">учёнӧй секретарлы</text:span>, Сыктывкар;</text:p>
      <text:p text:style-name="P16">Наталь<text:span text:style-name="T22">я</text:span> Валентиновн<text:span text:style-name="T22">а</text:span> Олейник<text:span text:style-name="T22">лы </text:span>– «<text:span text:style-name="T38">Челядьӧс сӧвмӧдан </text:span><text:span text:style-name="T22">106 </text:span>№-а <text:span text:style-name="T38">видзанін</text:span><text:span text:style-name="T22">»</text:span> <text:span text:style-name="T22">Сыктывкарын</text:span> школаӧдз велӧдан муниципальнӧй асшӧрлуна учреждение<text:span text:style-name="T22">са кагульничалы</text:span>;</text:p>
      <text:p text:style-name="P17">Александр Федорович Орлов<text:span text:style-name="T23">лы</text:span> – «Пӧжарысь видзчысян службаӧн да войтырӧс видзӧмӧн веськӧдланін» Коми Республикаса канму казённӧй учреждениеын<text:span text:style-name="T10"> Коми Республикаса пӧжарысь видз</text:span><text:span text:style-name="T15">чысян</text:span><text:span text:style-name="T10"> службалӧн 16 </text:span><text:span text:style-name="T12">№</text:span><text:span text:style-name="T10">-а отрядса 161 </text:span><text:span text:style-name="T12">№</text:span><text:span text:style-name="T10">-а пӧжарнӧй часьтлӧн 5 </text:span><text:span text:style-name="T12">№</text:span><text:span text:style-name="T10">-а торъя пост</text:span><text:span text:style-name="T15">ын</text:span><text:span text:style-name="T10"> пӧжарнӧй автомашинаса водительлы, Мылдін район;</text:span><text:span text:style-name="T9"> </text:span></text:p>
      <text:p text:style-name="P18">Светлан<text:span text:style-name="T24">а</text:span> Николаевн<text:span text:style-name="T24">а Падериналы</text:span> – «Сыктывкарса йӧв завод» <text:span text:style-name="T25">ичӧт кывкутана котыр</text:span><text:span text:style-name="T38">ын</text:span><text:span text:style-name="T25"> цех</text:span><text:span text:style-name="T38">са</text:span><text:span text:style-name="T25"> мастерлы,</text:span> Сыктывкар;</text:p>
      <text:p text:style-name="P18">Елен<text:span text:style-name="T25">а</text:span> Алексеевн<text:span text:style-name="T25">а</text:span> Перегудов<text:span text:style-name="T25">алы </text:span>– «Коми Республикаса Юралысьлӧн Администрациялысь уджсӧ могмӧдан шӧрин» Коми Республикаса канму казённӧй учреждениеын котыртӧм да документация боксянь могмӧдан юкӧнса <text:span text:style-name="T38">медыджыд</text:span><text:span text:style-name="T25"> специалист</text:span>лы, Сыктывкар;</text:p>
      <text:p text:style-name="P19">Ирин<text:span text:style-name="T25">а</text:span> Алексеевн<text:span text:style-name="T25">а Ряховскаялы</text:span> – «<text:span text:style-name="T10">ЛУКОЙЛ-Ухтанефтепереработка» ичӧт кывкутана котырлӧн шӧр заводскӧй лабораторияса испытательнӧй лабораторияын химическӧй анализ нуӧдысь </text:span><text:span text:style-name="T15">шӧр</text:span><text:span text:style-name="T10"> лаборантлы, Ухта кар;</text:span><text:span text:style-name="T9"> </text:span></text:p>
      <text:p text:style-name="P20">Пав<text:span text:style-name="T26">ел</text:span> Валерьевич Соловьев<text:span text:style-name="T26">лы </text:span>– «С.М. Киров нима Санкт-Петербургса лесотехническӧй канму университет» вылыс тшупӧда велӧдан федеральнӧй канму сьӧмкуд учреждениелӧн Сыктывкарса вӧр институтын (филиалын) «Агроинженерия, электро- <text:span text:style-name="T39">да</text:span> теплоэнергетика» кафедраса доцентлы;</text:p>
      <text:p text:style-name="P20">Петр Владимирович Солодюк<text:span text:style-name="T27">лы </text:span>– «Усть-Цильмаагропромсервис» <text:soft-page-break/>ичӧт кывкутана котырса <text:span text:style-name="T27">капитан-механик</text:span>лы, Чилимдін район;</text:p>
      <text:p text:style-name="P20">Владимир Алексеевич Стецко<text:span text:style-name="T27">лы</text:span> – «<text:span text:style-name="T27">Айкатыла</text:span>» <text:span text:style-name="T27">сикт овмӧдчӧминса администрация</text:span><text:span text:style-name="T38">ӧн юрнуӧдысьлы</text:span>, <text:span text:style-name="T27">Емдін</text:span> район;</text:p>
      <text:p text:style-name="P25">Ирин<text:span text:style-name="T27">а</text:span> Вячеславовн<text:span text:style-name="T27">а Тереховалы</text:span> – «<text:span text:style-name="T38">Челядьӧс сӧвмӧдан </text:span><text:span text:style-name="T22">10</text:span><text:span text:style-name="T38">4</text:span><text:span text:style-name="T22"> </text:span>№-а <text:span text:style-name="T38">видзанін</text:span><text:span text:style-name="T22">»</text:span> <text:span text:style-name="T22">Сыктывкарын</text:span> школаӧдз велӧдан муниципальнӧй асшӧрлуна учреждение<text:span text:style-name="T22">са </text:span><text:span text:style-name="T28">шӧр</text:span><text:span text:style-name="T22"> кагульничалы</text:span>;</text:p>
      <text:p text:style-name="P21">Ольг<text:span text:style-name="T28">а</text:span> Анатольевн<text:span text:style-name="T28">а Тропниковалы</text:span> – «Пӧжарысь видзчысян службаӧн да войтырӧс видзӧмӧн веськӧдланін» Коми Республикаса канму казённӧй учреждениеын <text:span text:style-name="T28">Коми Республикаса пӧжарысь видз</text:span><text:span text:style-name="T38">чыся</text:span><text:span text:style-name="T28">н службалӧн 11 №-а отрядса инженерлы,</text:span> Сыктывкар;</text:p>
      <text:p text:style-name="P22">Татьян<text:span text:style-name="T28">а</text:span> Витальевн<text:span text:style-name="T28">а Труфакиналы</text:span> – Коми Республикаса Юралысьлӧн <text:span text:style-name="T38">А</text:span>дминистрацияын П<text:span text:style-name="T32">ытшкӧсса канму</text:span> политика да гражданскӧй <text:span text:style-name="T32">йӧзкотыр институтъяскӧд </text:span><text:span text:style-name="T33">ӧтув уджалӧм</text:span><text:span text:style-name="T32"> серти</text:span> <text:span text:style-name="T34">в</text:span><text:span text:style-name="T32">еськӧдланінса </text:span>начальникӧс вежысь<text:span text:style-name="T29">лы</text:span> – <text:span text:style-name="T34">В</text:span>еськӧдланінлӧн мониторинг юкӧнса начальник<text:span text:style-name="T29">лы</text:span>, Сыктывкар;</text:p>
      <text:p text:style-name="P23">Екатерин<text:span text:style-name="T30">а</text:span> Вениаминовн<text:span text:style-name="T30">а Тюленевалы</text:span> – <text:span text:style-name="T31">«Газпром межрегионгаз Сыктывкар»</text:span> ичӧт кывкутана котыр<text:span text:style-name="T30">ын </text:span><text:span text:style-name="T13">йӧзкӧд</text:span> да йӧзӧс юӧртан средствояскӧд йитӧд <text:span text:style-name="T30">серти медыджыд директорлӧн сӧветниклы</text:span>.</text:p>
      <text:p text:style-name="P3"/>
      <text:p text:style-name="P3"/>
      <text:p text:style-name="P3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28">2024.10.01</text:p>
      <text:p text:style-name="P32">Ряд жителей Республики Коми награждены государственными наградами</text:p>
      <text:p text:style-name="P30">Соответствующий Указ подписал Глава Республики Коми Владимир Уйба.</text:p>
      <text:p text:style-name="P30"/>
      <text:p text:style-name="P30">Указ Главы Республики Коми от 30 сентября 2024 г. №122 «О награждении государственными наградами Республики Коми»</text:p>
      <text:p text:style-name="P30">1. За заслуги перед Республикой Коми и многолетнюю добросовестную работу присвоить почетное звание Республики Коми «Заслуженный работник Республики Коми»:</text:p>
      <text:p text:style-name="P30">Араловой Ольге Васильевне – птицеводу цеха племенного стада акционерного общества «Птицефабрика Зеленецкая», Сыктывдинский район;</text:p>
      <text:p text:style-name="P30">Некипелову Сергею Вячеславовичу – старшему научному сотруднику лаборатории экспериментальной физики Физико-математического института Федерального государственного бюджетного учреждения науки Федерального исследовательского центра «Коми научный центр Уральского отделения Российской академии наук», город Сыктывкар;</text:p>
      <text:p text:style-name="P30">Поленчук Виктории Михайловне – директору Государственного бюджетного учреждения Республики Коми «Комплексный центр социальной защиты населения Эжвинского района города Сыктывкара»;</text:p>
      <text:p text:style-name="P30">Потаповой Александре Вениаминовне – агроному общества с ограниченной ответственностью «Важ Курья», Корткеросский район;</text:p>
      <text:p text:style-name="P30">Ротт Екатерине Венидиктовне – начальнику производственного участка животноводства общества с ограниченной ответственностью «Пригородный», город Сыктывкар;</text:p>
      <text:p text:style-name="P30">Скороходову Илье Михайловичу – директору общества с ограниченной ответственностью «АгроВиД», город Печора;</text:p>
      <text:p text:style-name="P30">Чарковой Наталии Александровне – заместителю начальника Управления – начальнику отдела протокола и международного сотрудничества Управления контроля и протокола Администрации Главы Республики Коми, город Сыктывкар;</text:p>
      <text:p text:style-name="P30">Шутовой Наталье Модестовне – директору государственного общеобразовательного учреждения Республики Коми «Физико-математический лицей-интернат», город Сыктывкар.</text:p>
      <text:p text:style-name="P30">2. За многолетнюю плодотворную работу, направленную на благо Республики Коми, наградить Почётной грамотой Республики Коми:</text:p>
      <text:p text:style-name="P30">Алиева Шамшаддина Идрис оглы – главу крестьянского (фермерского) хозяйства «Шошка-Ёль», Княжпогостский район;</text:p>
      <text:p text:style-name="P30">Бирюкова Валерия Альбертовича – оператора технологического оборудования сооружений защищенного грунта общества с ограниченной ответственностью «Пригородный», город Сыктывкар;</text:p>
      <text:p text:style-name="P30"><text:soft-page-break/>Бровину Александру Александровну – главного научного сотрудника отдела гуманитарных междисциплинарных исследований Федерального государственного бюджетного учреждения науки Федерального исследовательского центра «Коми научный центр Уральского отделения Российской академии наук», город Сыктывкар;</text:p>
      <text:p text:style-name="P30">Верёвочкину Ольгу Степановну – овощевода общества с ограниченной ответственностью «Пригородный», город Сыктывкар;</text:p>
      <text:p text:style-name="P30">Зотову Галину Викторовну – заведующего сектором сопровождения электронного бюджета финансового управления администрации муниципального района «Усть-Цилемский» Республики Коми;</text:p>
      <text:p text:style-name="P30">Козлову Галину Александровну – учителя русского языка и литературы муниципального общеобразовательного учреждения «Основная общеобразовательная школа» п. Визябож, Корткеросский район;</text:p>
      <text:p text:style-name="P30">Коннову Валентину Германовну – заместителя директора Государственного бюджетного учреждения Республики Коми «Территориальный фонд обязательного медицинского страхования Республики Коми», город Сыктывкар;</text:p>
      <text:p text:style-name="P30">Крестовских Татьяну Сергеевну – декана факультета экономики, управления и информационных технологий федерального государственного бюджетного образовательного учреждения высшего образования «Ухтинский государственный технический университет»;</text:p>
      <text:p text:style-name="P30">Милохина Дмитрия Владимировича – главного ученого секретаря Федерального государственного бюджетного учреждения науки Федерального исследовательского центра «Коми научный центр Уральского отделения Российской академии наук», город Сыктывкар;</text:p>
      <text:p text:style-name="P30">Олейник Наталью Валентиновну – воспитателя Муниципального автономного дошкольного образовательного учреждения «Детский сад № 106 общеразвивающего вида» г. Сыктывкара;</text:p>
      <text:p text:style-name="P30">Орлова Александра Федоровича – водителя пожарного автомобиля отдельного поста № 5 пожарной части № 161 отряда противопожарной службы Республики Коми № 16 Государственного казенного учреждения Республики Коми «Управление противопожарной службы и гражданской защиты», Троицко-Печорский район;</text:p>
      <text:p text:style-name="P30">Падерину Светлану Николаевну – мастера цеха общества с ограниченной ответственностью «Сыктывкарский молочный завод», город Сыктывкар;</text:p>
      <text:p text:style-name="P30">Перегудову Елену Алексеевну – главного специалиста отдела организационного и документационного обеспечения Государственного казенного учреждения Республики Коми «Центр обеспечения деятельности Администрации Главы Республики Коми», город Сыктывкар;</text:p>
      <text:p text:style-name="P30">Ряховскую Ирину Алексеевну – старшего лаборанта химического анализа испытательной лаборатории центральной заводской лаборатории общества с ограниченной ответственностью «ЛУКОЙЛ-<text:soft-page-break/>Ухтанефтепереработка», город Ухта;</text:p>
      <text:p text:style-name="P30">Соловьева Павла Валерьевича – доцента кафедры «Агроинженерия, электро- и теплоэнергетика» Сыктывкарского лесного института (филиала) федерального государственного бюджетного образовательного учреждения высшего образования «Санкт-Петербургский государственный лесотехнический университет имени С.М. Кирова»;</text:p>
      <text:p text:style-name="P30">Солодюка Петра Владимировича – капитана-механика общества с ограниченной ответственностью «Усть-Цильмаагропромсервис», Усть-Цилемский район;</text:p>
      <text:p text:style-name="P30">Стецко Владимира Алексеевича – руководителя администрации сельского поселения «Айкино», Усть-Вымский район;</text:p>
      <text:p text:style-name="P30">Терехову Ирину Вячеславовну – старшего воспитателя муниципального автономного дошкольного образовательного учреждения «Детский сад № 104 общеразвивающего вида» г. Сыктывкара;</text:p>
      <text:p text:style-name="P30">Тропникову Ольгу Анатольевну – инженера отряда противопожарной службы Республики Коми № 11 Государственного казенного учреждения Республики Коми «Управление противопожарной службы и гражданской защиты», город Сыктывкар;</text:p>
      <text:p text:style-name="P30">Труфакину Татьяну Витальевну – заместителя начальника Управления – начальника отдела мониторинга Управления по государственной внутренней политике и взаимодействию с институтами гражданского общества Администрации Главы Республики Коми, город Сыктывкар;</text:p>
      <text:p text:style-name="P30">Тюленеву Екатерину Вениаминовну – советника генерального директора по связям с общественностью и средствам массовой информации Общества с ограниченной ответственностью «Газпром межрегионгаз Сыктывкар».</text:p>
      <text:p text:style-name="P30"/>
      <text:p text:style-name="P30"/>
      <text:p text:style-name="P31">5474</text:p>
      <text:p text:style-name="P30"><text:line-break/></text:p>
      <text:p text:style-name="P29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3T14:46:29.704000000</dc:date>
    <meta:editing-duration>PT1H20M11S</meta:editing-duration>
    <meta:editing-cycles>10</meta:editing-cycles>
    <meta:generator>LibreOffice/7.3.7.2$Windows_X86_64 LibreOffice_project/e114eadc50a9ff8d8c8a0567d6da8f454beeb84f</meta:generator>
    <meta:document-statistic meta:table-count="0" meta:image-count="0" meta:object-count="0" meta:page-count="6" meta:paragraph-count="73" meta:word-count="1218" meta:character-count="11688" meta:non-whitespace-character-count="10475"/>
  </office:meta>
</office:document-meta>
</file>