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e9a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e9ae" officeooo:paragraph-rsid="001be9a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e9a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2cb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e9ae" officeooo:paragraph-rsid="001be9a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e9ae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273ebc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273ebc" style:font-size-asian="14pt" style:font-size-complex="14pt"/>
    </style:style>
    <style:style style:name="T3" style:family="text">
      <style:text-properties style:font-name="Times New Roman" fo:font-size="14pt" fo:language="kpv" fo:country="RU" officeooo:rsid="0028707f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5d78c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3ebc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c8ad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686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db2b3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e4fac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f3a92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42cbb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73ebc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8707f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96748"/>
    </style:style>
    <style:style style:name="T17" style:family="text">
      <style:text-properties officeooo:rsid="00210b48"/>
    </style:style>
    <style:style style:name="T18" style:family="text">
      <style:text-properties officeooo:rsid="002185f3"/>
    </style:style>
    <style:style style:name="T19" style:family="text">
      <style:text-properties officeooo:rsid="00235312"/>
    </style:style>
    <style:style style:name="T20" style:family="text">
      <style:text-properties officeooo:rsid="00242cbb"/>
    </style:style>
    <style:style style:name="T21" style:family="text">
      <style:text-properties officeooo:rsid="00252b35"/>
    </style:style>
    <style:style style:name="T22" style:family="text">
      <style:text-properties officeooo:rsid="002870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10.01</text:p>
      <text:p text:style-name="P8">Коми Республикаса Юралысь чолӧмалӧ Олӧма йӧзлы сиӧм лунӧн</text:p>
      <text:p text:style-name="P5">«Дона ветеранъяс, олӧма йӧз!</text:p>
      <text:p text:style-name="P10"><text:span text:style-name="T1">Йирым тӧлысь 1 лунӧ ми пасъям Олӧма йӧзлы сиӧм лун. </text:span><text:span text:style-name="T4">Тайӧ </text:span><text:span text:style-name="T5">гажыс налӧн, кодъяс </text:span><text:span text:style-name="T6">к</text:span><text:span text:style-name="T5">уж</text:span><text:span text:style-name="T6">ӧны</text:span><text:span text:style-name="T1"> видзны ас пытшканы</text:span><text:span text:style-name="T2">с</text:span><text:span text:style-name="T1"> олӧм дорӧ муслун</text:span><text:span text:style-name="T3">сӧ</text:span><text:span text:style-name="T1"> да кыпыд ловру</text:span><text:span text:style-name="T3">сӧ</text:span><text:span text:style-name="T5">, кодъяс тӧждысь</text:span><text:span text:style-name="T6">ӧ</text:span><text:span text:style-name="T5">ны мукӧд вӧсна </text:span><text:span text:style-name="T6">да</text:span><text:span text:style-name="T5"> юксь</text:span><text:span text:style-name="T6">ӧ</text:span><text:span text:style-name="T5">ны тӧдӧмлунъясӧн</text:span><text:span text:style-name="T4">.</text:span></text:p>
      <text:p text:style-name="P5"><text:span text:style-name="T14">Ті пуктінныд </text:span><text:span text:style-name="T7">республика</text:span><text:span text:style-name="T9">ным</text:span><text:span text:style-name="T7">ӧс сӧвмӧдӧмӧ</text:span><text:span text:style-name="T13"> зэв ыджыд </text:span><text:span text:style-name="T14">пай</text:span><text:span text:style-name="T13">. Б</text:span><text:span text:style-name="T7">ур</text:span><text:span text:style-name="T8">а</text:span><text:span text:style-name="T7"> да </text:span><text:span text:style-name="T14">сьӧлӧмсянь</text:span><text:span text:style-name="T7"> уджалӧмӧн </text:span><text:span text:style-name="T14">лӧсьӧдінныд аски</text:span><text:span text:style-name="T16">а</text:span><text:span text:style-name="T14"> лунлы</text:span><text:span text:style-name="T7"> зумыд подув.</text:span></text:p>
      <text:p text:style-name="P6"><text:span text:style-name="T7">Талун ті он</text:span><text:span text:style-name="T14">ӧ</text:span><text:span text:style-name="T7"> сӧмын </text:span><text:span text:style-name="T10">туйдӧй-велӧдӧй том йӧзӧс.</text:span><text:span text:style-name="T7"> Ті водзмӧстчысь </text:span><text:span text:style-name="T10">да </text:span><text:span text:style-name="T14">зіль</text:span><text:span text:style-name="T10"> </text:span><text:span text:style-name="T16">войтыр</text:span><text:span text:style-name="T10">, ті</text:span><text:span text:style-name="T14">ян кыпыдлунныд югзьӧдӧ</text:span><text:span text:style-name="T10"> тіянӧс кытшалысь йӧзлысь </text:span><text:span text:style-name="T14">олӧмсӧ</text:span><text:span text:style-name="T7">. Ветеран</text:span><text:span text:style-name="T10">ъяслӧн</text:span><text:span text:style-name="T7"> организацияяс </text:span><text:span text:style-name="T11">отсалӧны</text:span><text:span text:style-name="T7"> </text:span><text:span text:style-name="T15">миянлы </text:span><text:span text:style-name="T11">велӧдны </text:span><text:span text:style-name="T7">челядьӧс да том йӧзӧс </text:span><text:span text:style-name="T11">радейтны чужан му</text:span><text:span text:style-name="T7">, </text:span><text:span text:style-name="T12">сетны отсӧг</text:span><text:span text:style-name="T7"> олӧма </text:span><text:span text:style-name="T15">войтырлы</text:span><text:span text:style-name="T7">, а сідзжӧ </text:span><text:span text:style-name="T12">пӧртны олӧмӧ </text:span><text:span text:style-name="T7">уна мукӧд социальнӧй мог. </text:span></text:p>
      <text:p text:style-name="P5">Миян ветеранъяс зіля пырӧдчисны торъя военнӧй операцияын участвуйтысьяслы отсӧг сетӧм серти уджӧ. Т<text:span text:style-name="T22">алы доныс весиг абу</text:span>! <text:span text:style-name="T17">Радейтӧмӧн да тӧждысьӧмӧн эзысь волонтёръяс кыӧны маскировочнӧй везъяс, вӧчӧны окопын вӧдитчан сисьяс, дасьтӧны гортса сёян да чукӧртӧны шоныд паськӧм</text:span>. <text:span text:style-name="T18">Пыр</text:span><text:span text:style-name="T17"> отсавны нырччӧмӧн, Чужан му ёна радейтӧмӧн да </text:span><text:span text:style-name="T18">зіля олӧмӧн ті матыстанныд миянлысь Вермӧм</text:span><text:span text:style-name="T22">нымӧс</text:span>. <text:span text:style-name="T18">Муӧдз копыр тіянлы</text:span>!</text:p>
      <text:p text:style-name="P5"><text:span text:style-name="T18">Сьӧлӧмсянь сиа крепыд дзоньвидзалун, бур вылӧ лача, бырлытӧм вын. </text:span><text:span text:style-name="T22">М</text:span><text:span text:style-name="T18">ед матыссаяс</text:span><text:span text:style-name="T22">ныд</text:span><text:span text:style-name="T18"> да рӧдвуж</text:span><text:span text:style-name="T22">ныд</text:span><text:span text:style-name="T18"> пыр </text:span><text:span text:style-name="T20">вӧліны </text:span><text:span text:style-name="T21">тіянкӧд </text:span><text:span text:style-name="T20">орччӧн</text:span><text:span text:style-name="T18">. </text:span><text:span text:style-name="T22">Мед кыпыд ловруныд</text:span><text:span text:style-name="T18"> </text:span><text:span text:style-name="T19">отсалас венны став сьӧкыд</text:span><text:span text:style-name="T21">лун</text:span><text:span text:style-name="T19">сӧ, </text:span><text:span text:style-name="T22">а</text:span><text:span text:style-name="T19"> Коми Республикалы да Россиялы бур вылӧ </text:span><text:span text:style-name="T21">веськӧдӧм</text:span><text:span text:style-name="T19"> водзмӧстчӧмъясныд </text:span><text:span text:style-name="T22">быть </text:span><text:span text:style-name="T19">збыльмасны!</text:span>»</text:p>
      <text:p text:style-name="P9"><text:span text:style-name="T19">Коми Республикаса Юралысь</text:span> Владимир Уйба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4.10.01</text:p>
      <text:p text:style-name="P4">Поздравление Главы Республики Коми с Днём пожилых людей</text:p>
      <text:p text:style-name="P4"/>
      <text:p text:style-name="P2">«Дорогие ветераны, представители старшего поколения!</text:p>
      <text:p text:style-name="P2">1 октября мы отмечаем День пожилых людей. Это праздник жизнелюбия, душевной щедрости, мудрости и нашей особой благодарности представителям старшего поколения.</text:p>
      <text:p text:style-name="P2">Вы несли огромный вклад в становление и развитие нашей республики, своим добросовестным и самоотверженным трудом заложили прочный фундамент для дальнейшего роста благосостояния региона, повышения уровня и качества жизни.</text:p>
      <text:p text:style-name="P2">Сегодня вы не только передаёте свой богатый опыт молодым. Вы активны и деятельны, заряжаете оптимизмом и энергией людей вокруг. Ветеранские организации – наши надёжные соратники в патриотическом воспитании детей и молодёжи, в решении актуальных вопросов поддержки людей старшего поколения, а также многих других социальных задач.</text:p>
      <text:p text:style-name="P2">Неоценим вклад, который вносят ветераны в оказание помощи участникам специальной военной операции. С особой любовью и заботой серебряные волонтёры плетут маскировочные сети, делают окопные свечи, готовят для наших защитников домашние разносолы и собирают тёплые вещи. Своим стремлением помочь и поддержать, глубоким патриотизмом и активной жизненной позицией вы приближаете нашу Победу. Низкий вам поклон!</text:p>
      <text:p text:style-name="P2">От души желаю вам крепкого здоровья, оптимизма, неиссякаемой энергии, заботы близких и родных людей. Пусть жизнелюбие помогает справляться со всеми трудностями, в делах сопутствует удача, ваши начинания во благо Республики Коми и России успешно реализуются!»</text:p>
      <text:p text:style-name="P2">Глава Республики Коми Владимир Уйба</text:p>
      <text:p text:style-name="P2"/>
      <text:p text:style-name="P2"/>
      <text:p text:style-name="P3">1321</text:p>
      <text:p text:style-name="P2"/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2T11:34:20.968000000</dc:date>
    <meta:editing-duration>PT23M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95" meta:character-count="2930" meta:non-whitespace-character-count="2551"/>
  </office:meta>
</office:document-meta>
</file>