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egoe UI1" svg:font-family="'Segoe UI', Tahoma, Geneva, Verdana, sans-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 style:writing-mode="lr-tb"/>
      <style:text-properties fo:font-variant="normal" fo:text-transform="none" style:use-window-font-color="true" loext:opacity="0%" style:font-name="Times New Roman" fo:font-size="14pt" fo:letter-spacing="normal" fo:font-style="normal" fo:font-weight="normal" officeooo:paragraph-rsid="00233dde" style:font-size-asian="14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.529cm" style:contextual-spacing="false" style:line-height-at-least="0.635cm" fo:text-align="justify" style:justify-single-word="false" fo:orphans="2" fo:widows="2" fo:text-indent="1.251cm" style:auto-text-indent="false" fo:background-color="transparent" style:writing-mode="lr-tb"/>
      <style:text-properties fo:font-variant="normal" fo:text-transform="none" style:use-window-font-color="true" loext:opacity="0%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3ee04"/>
    </style:style>
    <style:style style:name="P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page-number="auto" fo:background-color="transparent"/>
      <style:text-properties style:use-window-font-color="true" loext:opacity="0%" style:font-name="Times New Roman" fo:font-size="14pt" fo:language="kpv" fo:country="RU" officeooo:rsid="001318e3" officeooo:paragraph-rsid="00233dde" style:font-size-asian="14pt" style:font-size-complex="14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use-window-font-color="true" loext:opacity="0%" style:font-name="Times New Roman" fo:font-size="14pt" fo:language="kpv" fo:country="RU" officeooo:rsid="001318e3" officeooo:paragraph-rsid="00233dde" style:font-size-asian="14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.499cm" style:contextual-spacing="false" fo:text-align="justify" style:justify-single-word="false" fo:text-indent="1.251cm" style:auto-text-indent="false" fo:background-color="transparent" style:writing-mode="lr-tb"/>
      <style:text-properties style:use-window-font-color="true" loext:opacity="0%" style:font-name="Times New Roman" fo:font-size="14pt" style:font-size-asian="14pt" style:font-size-complex="14pt"/>
    </style:style>
    <style:style style:name="P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 style:writing-mode="lr-tb"/>
      <style:text-properties style:use-window-font-color="true" loext:opacity="0%" style:font-name="Times New Roman" fo:font-size="14pt" fo:font-weight="normal" officeooo:rsid="001f078f" officeooo:paragraph-rsid="001f078f" style:font-size-asian="14pt" style:font-weight-asian="normal" style:font-size-complex="14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reak-before="page" fo:background-color="transparent"/>
      <style:text-properties style:font-name="Times New Roman" fo:font-size="14pt" fo:language="kpv" fo:country="RU" officeooo:rsid="001318e3" officeooo:paragraph-rsid="001f078f" style:font-size-asian="14pt" style:font-size-complex="14pt"/>
    </style:style>
    <style:style style:name="P9" style:family="paragraph" style:parent-style-name="Heading_20_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page-number="auto" fo:background-color="transparent" style:writing-mode="lr-tb"/>
      <style:text-properties fo:font-variant="normal" fo:text-transform="none" style:use-window-font-color="true" loext:opacity="0%" style:font-name="Times New Roman" fo:font-size="14pt" fo:letter-spacing="normal" fo:font-style="normal" fo:font-weight="bold" officeooo:rsid="001f078f" officeooo:paragraph-rsid="00233dde" style:font-size-asian="14pt" style:font-weight-asian="bold" style:font-size-complex="14pt" style:font-weight-complex="bold"/>
    </style:style>
    <style:style style:name="T1" style:family="text">
      <style:text-properties fo:font-weight="bold" officeooo:rsid="001318e3" style:font-size-asian="14pt" style:font-weight-asian="bold" style:font-size-complex="14pt" style:font-weight-complex="bold"/>
    </style:style>
    <style:style style:name="T2" style:family="text">
      <style:text-properties fo:font-weight="bold" officeooo:rsid="0023ee04" style:font-size-asian="14pt" style:font-weight-asian="bold" style:font-size-complex="14pt" style:font-weight-complex="bold"/>
    </style:style>
    <style:style style:name="T3" style:family="text">
      <style:text-properties officeooo:rsid="00233dde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 officeooo:rsid="00245fe7"/>
    </style:style>
    <style:style style:name="T6" style:family="text">
      <style:text-properties fo:font-variant="normal" fo:text-transform="none" fo:letter-spacing="normal" fo:font-style="normal" fo:font-weight="normal" officeooo:rsid="0024f00c"/>
    </style:style>
    <style:style style:name="T7" style:family="text">
      <style:text-properties officeooo:rsid="0026303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2024.<text:span text:style-name="T3">10.01</text:span></text:p>
      <text:p text:style-name="P3"><text:span text:style-name="T1">Владимир Уйба тӧдмӧдіс регионса кабминӧс Сергей Елдин</text:span><text:span text:style-name="T2">кӧд</text:span><text:span text:style-name="T1"> – Коми Республикаса видз-му овмӧс министерствоӧн выль юрнуӧдысь</text:span><text:span text:style-name="T2">кӧд</text:span></text:p>
      <text:p text:style-name="P3">Сергей Елдинӧс индӧма Коми Республикаса видз-му овмӧс да потребительскӧй рынок министрлысь могъяс олӧмӧ пӧртысьӧн. Та йылысь тшӧктӧмсӧ Коми Республикаса Юралысь кырымаліс 2024 вося кӧч тӧлысь 30 лунӧ. </text:p>
      <text:p text:style-name="P3"/>
      <text:p text:style-name="P3">Талун, йирым тӧлысь 1 лунӧ, Коми Республикаса Веськӧдлан котыркӧд оперативнӧй сӧвещание дырйи Владимир Уйба тӧдмӧдіс Сергей Елдинӧс сылӧн выль уджъёртъяс<text:span text:style-name="T7">ыс</text:span>кӧд. </text:p>
      <text:p text:style-name="P5"><text:span text:style-name="T4">“</text:span><text:span text:style-name="T5">Таӧдз </text:span><text:span text:style-name="T4">Сергей Николаевич веськӧдліс Луздор районса Ношуль сикт овмӧдчӧминӧн. </text:span><text:span text:style-name="T5">Юкӧн</text:span><text:span text:style-name="T6">ыс</text:span><text:span text:style-name="T4"> да видз-му овмӧс </text:span><text:span text:style-name="T5">прӧдукция </text:span><text:span text:style-name="T4">вӧчысьяслӧн мытшӧдъяс</text:span><text:span text:style-name="T6">ыс сылы</text:span><text:span text:style-name="T4"> тӧдса</text:span><text:span text:style-name="T6">ӧсь</text:span><text:span text:style-name="T4">, - тӧдмӧдіс выль юрнуӧдысь</text:span><text:span text:style-name="T5">кӧд</text:span><text:span text:style-name="T4"> Владимир Уйба. - </text:span><text:span text:style-name="T5">Медшӧр</text:span><text:span text:style-name="T4"> могъяс лыдын, Сергей Николаевич, помавны </text:span><text:span text:style-name="T5">заптыны </text:span><text:span text:style-name="T4">кӧрым. </text:span><text:span text:style-name="T5">Тӧв кежлӧ колӧ лоны</text:span><text:span text:style-name="T4"> тырвыйӧ дасьӧн. Сідзжӧ колӧ лӧсьӧдны видз-му овмӧс предприятиеяскӧд, фермеръяскӧд ӧтувъя уджсӧ сідзи, медым регионын отсӧг сетан мераясыс, а найӧ миян зэв </text:span><text:span text:style-name="T6">ыджыдӧсь</text:span><text:span text:style-name="T4"> – Рытыв-Войвылын мед</text:span><text:span text:style-name="T6">ыджыдъяс</text:span><text:span text:style-name="T4"> лыдын, уджалісны кыдз позьӧ бурджыка да, тӧдчӧда, веськыда. Уджъёртъяс, кора отсавны Сергей Николаевичлы”. </text:span></text:p>
      <text:p text:style-name="P8">2024.<text:span text:style-name="T3">10.01</text:span></text:p>
      <text:h text:style-name="P9" text:outline-level="1">Владимир Уйба представил региональному кабмину Сергея Елдина – нового руководителя Минсельхоза Коми</text:h>
      <text:h text:style-name="P1" text:outline-level="1">Сергей Елдин назначен исполняющим обязанности министра сельского хозяйства и потребительского рынка Республики Коми. Распоряжение об этом Глава Республики Коми подписал 30 сентября 2024 года.</text:h>
      <text:p text:style-name="P2"/>
      <text:p text:style-name="P7">Сегодня, 1 октября, на оперативном совещании с Правительством Республики Коми Владимир Уйба представил Сергея Елдина его новым коллегам.</text:p>
      <text:p text:style-name="P6">«Сергей Николаевич ранее возглавлял сельское поселение Ношуль в Прилузском районе. С отраслью и проблемами сельхозпроизводителей знаком, - представил нового руководителя Владимир Уйба. - В числе первоочередных задач, Сергей Николаевич, нужно закончить кормозаготовительную кампанию. Отрасль должна вступить в зиму полностью подготовленной. Также необходимо выстроить взаимодействие с сельхозпредприятиями, фермерами так, чтобы действующие в регионе меры поддержки, а они у нас очень серьёзные – одни из самых серьёзных в Северо-Западе, работали максимально эффективно и, подчёркиваю, справедливо. Коллеги, прошу оказывать содействие Сергею Николаевичу».</text:p>
      <text:p text:style-name="P6"><text:span text:style-name="T3">950</text:span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egoe UI1" svg:font-family="'Segoe UI', Tahoma, Geneva, Verdana, sans-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02T14:46:10.086000000</dc:date>
    <meta:editing-duration>PT3H4M13S</meta:editing-duration>
    <meta:editing-cycles>12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1" meta:word-count="269" meta:character-count="2166" meta:non-whitespace-character-count="1900"/>
  </office:meta>
</office:document-meta>
</file>