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788cd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788cd" officeooo:paragraph-rsid="000788cd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788cd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90f3a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9275e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788cd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788cd" officeooo:paragraph-rsid="000788cd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90f3a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90f3a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788cd" officeooo:paragraph-rsid="000788cd" style:font-size-asian="14pt" style:font-size-complex="14pt"/>
    </style:style>
    <style:style style:name="T1" style:family="text">
      <style:text-properties officeooo:rsid="000788cd"/>
    </style:style>
    <style:style style:name="T2" style:family="text">
      <style:text-properties fo:font-weight="normal" officeooo:rsid="000788cd" style:font-weight-asian="normal" style:font-weight-complex="normal"/>
    </style:style>
    <style:style style:name="T3" style:family="text">
      <style:text-properties fo:font-weight="normal" officeooo:rsid="00090f3a" style:font-weight-asian="normal" style:font-weight-complex="normal"/>
    </style:style>
    <style:style style:name="T4" style:family="text">
      <style:text-properties fo:font-weight="normal" officeooo:rsid="0009275e" style:font-weight-asian="normal" style:font-weight-complex="normal"/>
    </style:style>
    <style:style style:name="T5" style:family="text">
      <style:text-properties fo:font-weight="normal" officeooo:rsid="0009c27d" style:font-weight-asian="normal" style:font-weight-complex="normal"/>
    </style:style>
    <style:style style:name="T6" style:family="text">
      <style:text-properties fo:font-weight="normal" officeooo:rsid="000a28a5" style:font-weight-asian="normal" style:font-weight-complex="normal"/>
    </style:style>
    <style:style style:name="T7" style:family="text">
      <style:text-properties officeooo:rsid="00090f3a"/>
    </style:style>
    <style:style style:name="T8" style:family="text">
      <style:text-properties officeooo:rsid="0009275e"/>
    </style:style>
    <style:style style:name="T9" style:family="text">
      <style:text-properties officeooo:rsid="000a28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2024.10.03</text:p>
      <text:p text:style-name="P8">Антон Слободянюк<text:span text:style-name="T1">ӧс мездӧма</text:span> Коми Республикаса цифра отсӧгӧн сӧвмӧдан, йитӧд да юӧр сетан министр <text:span text:style-name="T1">чинысь</text:span></text:p>
      <text:p text:style-name="P5"><text:span text:style-name="T1">2024 вося йирым тӧлысь 4 лунсянь </text:span><text:span text:style-name="T2">Коми Республикаса цифра отсӧгӧн сӧвмӧдан, йитӧд да юӧр сетан министрлысь</text:span> могъяссӧ кутас пӧртны олӧмӧ<text:span text:style-name="T2"> </text:span>Витали<text:span text:style-name="T7">й</text:span> Осипов, <text:span text:style-name="T7">министрӧс медводдза вежысь</text:span>. Та йылысь тшӧктӧмсӧ кырымаліс Коми Республикаса Юралысь Владимир Уйба.</text:p>
      <text:p text:style-name="P5"/>
      <text:p text:style-name="P12">Коми Республикаса Юралысьлӧн 2024 во <text:span text:style-name="T7">йирым</text:span> тӧлысь <text:span text:style-name="T7">1</text:span> лунся <text:span text:style-name="T7">324</text:span>-р №-а тшӧктӧм</text:p>
      <text:p text:style-name="P5">1. Коми Республикаса Оланподувлӧн 84 статья, «Коми Республикаса олӧмӧ пӧртысь власьт органъяс йылысь да Коми Республикаса олӧмӧ пӧртысь власьт системаын Коми Республикаса канму чинъясын уджалысь йӧз йылысь» Коми Республикаса Оланпаслӧн 7 статья подув вылын мездыны<text:span text:style-name="T7"> Антон Олегович</text:span><text:span text:style-name="T3"> Слободянюк</text:span><text:span text:style-name="T6">ӧс</text:span><text:span text:style-name="T3"> Коми Республикаса цифра отсӧгӧн сӧвмӧдан, йитӧд да юӧр сетан министр </text:span><text:span text:style-name="T2">чинысь</text:span><text:span text:style-name="T7"> 2024 вося йирым тӧлысь 3 лунӧ.</text:span></text:p>
      <text:p text:style-name="P6">2. Тайӧ тшӧктӧмыс вынсялӧ сійӧс кырымалан лунсянь.</text:p>
      <text:p text:style-name="P6"/>
      <text:p text:style-name="P13">Коми Республикаса Юралысьлӧн 2024 во <text:span text:style-name="T8">йирым</text:span> тӧлысь <text:span text:style-name="T8">1</text:span> лунся <text:span text:style-name="T8">325</text:span>-р №-а тшӧктӧм</text:p>
      <text:p text:style-name="P7">Коми Республикаса Оланподувлӧн 84 статья, «Коми Республикаса олӧмӧ пӧртысь власьт органъяс йылысь да Коми Республикаса олӧмӧ пӧртысь власьт системаын Коми Республикаса канму чинъясын уджалысь йӧз йылысь» Коми Республикаса Оланпаслӧн 7 статья подув вылын 2024 вося <text:span text:style-name="T8">йирым</text:span> тӧлысь <text:span text:style-name="T8">4</text:span> лунсянь <text:span text:style-name="T9">индыны</text:span><text:span text:style-name="T3"> Коми Республикаса цифра отсӧгӧн сӧвмӧдан, йитӧд да юӧр сетан министр</text:span><text:span text:style-name="T4">лысь</text:span> могъяс <text:span text:style-name="T9">олӧмӧ пӧртысьӧн</text:span><text:span text:style-name="T8"> Виталий Владимирович Осипов</text:span><text:span text:style-name="T9">ӧс</text:span>, <text:span text:style-name="T3">Коми Республикаса цифра отсӧгӧн сӧвмӧдан, йитӧд да юӧр сетан министр</text:span><text:span text:style-name="T4">ӧ</text:span><text:span text:style-name="T5">с</text:span> медводдза вежысь<text:span text:style-name="T9">ӧс</text:span>.</text:p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2024.10.03</text:p>
      <text:p text:style-name="P4">Антон Слободянюк освобождён от должности министра цифрового развития, связи и массовых коммуникаций Республики Коми</text:p>
      <text:p text:style-name="P2">С 4 октября 2024 года исполнение обязанностей министра цифрового развития, связи и массовых коммуникаций Республики Коми возложено на Виталия Осипова, первого заместителя министра. Распоряжения об этом подписал Глава Республики Коми Владимир Уйба.</text:p>
      <text:p text:style-name="P2"/>
      <text:p text:style-name="P2">Распоряжение Главы Республики Коми от 1 октября 2024 года № 324-р</text:p>
      <text:p text:style-name="P2">1. На основании статьи 84 Конституции Республики Коми, статьи 7 Закона Республики Коми «Об органах исполнительной власти Республики Коми и о лицах, замещающих государственные должности Республики Коми в системе исполнительной власти Республики Коми» освободить Слободянюка Антона Олеговича от должности министра цифрового развития, связи и массовых коммуникаций Республики Коми 3 октября 2024 года.</text:p>
      <text:p text:style-name="P2">2. Настоящее распоряжение вступает в силу со дня его подписания.</text:p>
      <text:p text:style-name="P2">Распоряжение Главы Республики Коми от 1 октября 2024 года № 325-р</text:p>
      <text:p text:style-name="P2">На основании статьи 84 Конституции Республики Коми, статьи 7 Закона Республики Коми «Об органах исполнительной власти Республики Коми и о лицах, замещающих государственные должности Республики Коми в системе исполнительной власти Республики Коми» возложить с 4 октября 2024 года исполнение обязанностей министра цифрового развития, связи и массовых коммуникаций Республики Коми на Осипова Виталия Владимировича, первого заместителя министра цифрового развития, связи и массовых коммуникаций Республики Коми.</text:p>
      <text:p text:style-name="P2"/>
      <text:p text:style-name="P2"/>
      <text:p text:style-name="P2"/>
      <text:p text:style-name="P3">1274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03T12:10:35.742000000</dc:date>
    <meta:editing-duration>PT11M37S</meta:editing-duration>
    <meta:editing-cycles>2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7" meta:word-count="399" meta:character-count="2945" meta:non-whitespace-character-count="2563"/>
  </office:meta>
</office:document-meta>
</file>