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13a24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247d3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61d3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5773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1f2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13a24" officeooo:paragraph-rsid="00013a2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13a24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13a24" officeooo:paragraph-rsid="00013a2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13a24" officeooo:paragraph-rsid="000cb05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13a2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cb057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13a24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officeooo:rsid="00013a24"/>
    </style:style>
    <style:style style:name="T3" style:family="text">
      <style:text-properties officeooo:rsid="000247d3"/>
    </style:style>
    <style:style style:name="T4" style:family="text">
      <style:text-properties fo:font-variant="normal" fo:text-transform="none" fo:color="#333333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61d33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7e1bc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95773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b1f20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ed077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0652e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208d2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2ccd0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4f3d8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0247d3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3f1ff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b1f20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0ed077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0652e"/>
    </style:style>
    <style:style style:name="T21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22" style:family="text">
      <style:text-properties fo:font-variant="normal" fo:text-transform="none" fo:color="#000000" loext:opacity="100%" fo:letter-spacing="normal" fo:font-style="italic" fo:font-weight="normal" officeooo:rsid="0003f1ff" style:font-style-asian="italic" style:font-style-complex="italic"/>
    </style:style>
    <style:style style:name="T23" style:family="text">
      <style:text-properties fo:font-variant="normal" fo:text-transform="none" fo:color="#000000" loext:opacity="100%" fo:letter-spacing="normal" fo:font-style="italic" fo:font-weight="normal" officeooo:rsid="000ed077" style:font-style-asian="italic" style:font-style-complex="italic"/>
    </style:style>
    <style:style style:name="T24" style:family="text">
      <style:text-properties officeooo:rsid="00095773"/>
    </style:style>
    <style:style style:name="T25" style:family="text">
      <style:text-properties officeooo:rsid="000b1f20"/>
    </style:style>
    <style:style style:name="T26" style:family="text">
      <style:text-properties officeooo:rsid="000ed077"/>
    </style:style>
    <style:style style:name="T27" style:family="text">
      <style:text-properties officeooo:rsid="001208d2"/>
    </style:style>
    <style:style style:name="T28" style:family="text">
      <style:text-properties officeooo:rsid="0012cc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10.03</text:p>
      <text:p text:style-name="P8">Сыктыв<text:span text:style-name="T26">дін</text:span> районса <text:span text:style-name="T2">Зеленеч сикт</text:span>ын <text:span text:style-name="T2">воссис</text:span> выль врачебнӧй амбулатория</text:p>
      <text:p text:style-name="P2"><text:span text:style-name="T3">Кыпыд церемонияыс вӧлі талун, йирым тӧлысь 3 лунӧ. </text:span>Коми Республикаса Юралысь Владимир Уйба чолӧмаліс <text:span text:style-name="T26">сиктсаясӧс</text:span> нимкодь лоӧмторнас.</text:p>
      <text:p text:style-name="P2"/>
      <text:p text:style-name="P2">«<text:span text:style-name="T5">2021 воын ме аддзысьлі Зеленеч сиктса олысьяскӧд. </text:span><text:span text:style-name="T19">Сэки т</text:span><text:span text:style-name="T5">іян медшӧр </text:span><text:span text:style-name="T19">корӧмъяс</text:span><text:span text:style-name="T5"> лыдын вӧлі туй да амбулатория, - пасйис Коми Республикаса Юралысь Владимир Уйба. - Амбулаториякӧд серпасыс вӧлі </text:span><text:span text:style-name="T15">зэв сьӧкыд</text:span><text:span text:style-name="T5">. Сійӧ эз </text:span><text:span text:style-name="T19">веськав</text:span><text:span text:style-name="T5"> </text:span><text:span text:style-name="T16">ни ӧти</text:span><text:span text:style-name="T5"> федеральнӧй уджтасӧ, но ми аддзим петан туй. Ми шыӧдчим отсӧгла морт дорӧ, коді </text:span><text:span text:style-name="T17">пыдди пуктӧ</text:span><text:span text:style-name="T5"> Зеленеч сиктса </text:span><text:span text:style-name="T17">да</text:span><text:span text:style-name="T5"> Коми Республикаса олысьяс</text:span><text:span text:style-name="T17">ӧс</text:span><text:span text:style-name="T5">, </text:span><text:span text:style-name="T17">тӧждысьӧ </text:span><text:span text:style-name="T19">на вӧсна </text:span><text:span text:style-name="T5">бать </text:span><text:span text:style-name="T19">моз</text:span><text:span text:style-name="T5">. Тайӧ Николай Михайлович Черный [</text:span><text:span text:style-name="T21">«Зеленечса чипан видзан фабрика» акционер котыр</text:span><text:span text:style-name="T22">лӧн медыджыд</text:span><text:span text:style-name="T21"> директор – </text:span><text:span text:style-name="T23">пасйӧд</text:span><text:span text:style-name="T5">]. И сійӧ </text:span><text:span text:style-name="T17">кӧсйыси</text:span><text:span text:style-name="T5">с отсавны. Ми бокӧ эг</text:span><text:span text:style-name="T19">ӧ</text:span><text:span text:style-name="T5"> жӧ кольӧй, </text:span><text:span text:style-name="T17">Каналан </text:span><text:span text:style-name="T18">С</text:span><text:span text:style-name="T5">ӧветса депутатъяскӧд ӧт</text:span><text:span text:style-name="T19">ув</text:span><text:span text:style-name="T5"> вичмӧдім медицина оборудование вылӧ сьӧм. И со талун ми тіянкӧд сулалам выль амбулатория дорын. </text:span><text:span text:style-name="T20">Вӧчӧма коланатор, артмис бур амбулатория</text:span><text:span text:style-name="T5">. Николай Михайлович, ыджыд аттьӧ!»</text:span><text:span text:style-name="T4"> </text:span></text:p>
      <text:p text:style-name="P3"><text:span text:style-name="T6">Йӧзлысь дзоньвидзалун видзан выль объектсӧ лӧсьӧдӧма «Зеленечса» чипан видзан фабрикакӧд </text:span><text:span text:style-name="T14">ёртасьӧм серти</text:span><text:span text:style-name="T6">.</text:span><text:span text:style-name="T7"> </text:span><text:span text:style-name="T12">Ю</text:span><text:span text:style-name="T6">гыд да ыджыд амбулатория</text:span><text:span text:style-name="T11">ыс</text:span><text:span text:style-name="T6"> кутас могмӧдны верстьӧ </text:span><text:span text:style-name="T11">йӧзӧс</text:span><text:span text:style-name="T6"> да челядьӧс, </text:span><text:span text:style-name="T11">а тайӧ</text:span><text:span text:style-name="T6"> 3,5 сюрсысь унджык морт. </text:span><text:span text:style-name="T12">Сылӧн площадьыс –</text:span><text:span text:style-name="T6"> </text:span><text:span text:style-name="T7">680 кв. м.</text:span></text:p>
      <text:p text:style-name="P4">«<text:span text:style-name="T6">Та</text:span><text:span text:style-name="T8">йӧ збыль</text:span><text:span text:style-name="T6"> </text:span><text:span text:style-name="T13">тӧдчана</text:span><text:span text:style-name="T6"> лоӧмтор. Ми </text:span><text:span text:style-name="T8">с</text:span><text:span text:style-name="T10">ь</text:span><text:span text:style-name="T8">ӧлӧмсянь </text:span><text:span text:style-name="T6">вӧчим нӧшта ӧти объект. Владимир Викторович корис отсавны стрӧитны амбулатория</text:span><text:span text:style-name="T11">сӧ</text:span><text:span text:style-name="T6">. Ми босьтім ас вылӧ тайӧ </text:span><text:span text:style-name="T8">кӧсйысьӧм</text:span><text:span text:style-name="T6">сӧ – стрӧитны </text:span><text:span text:style-name="T11">сэтшӧм </text:span><text:span text:style-name="T6">амбулатория, </text:span><text:span text:style-name="T11">кытчӧ </text:span><text:span text:style-name="T8">нимкодь</text:span><text:span text:style-name="T6"> волы</text:span><text:span text:style-name="T11">влы</text:span><text:span text:style-name="T6">ны, </text:span><text:span text:style-name="T11">кытысь мунӧм бӧрын </text:span><text:span text:style-name="T6">дзоньвидзалуны</text:span><text:span text:style-name="T11">д</text:span><text:span text:style-name="T6"> сӧмын </text:span><text:span text:style-name="T11">бурмӧ</text:span><text:span text:style-name="T6">. </text:span><text:span text:style-name="T12">И сійӧ, мый миян артмис, - тайӧ миян коллективлӧн ыджыд</text:span><text:span text:style-name="T6"> </text:span><text:span text:style-name="T12">пай</text:span><text:span text:style-name="T6">. </text:span><text:span text:style-name="T12">С</text:span><text:span text:style-name="T6">тав сьӧлӧмсянь аттьӧала </text:span><text:span text:style-name="T12">ставныдтӧ</text:span><text:span text:style-name="T6">!», - чолӧмаліс сиктса олысь</text:span><text:span text:style-name="T12">ясӧс</text:span><text:span text:style-name="T6"> «Зеленечса чипан видзан фабрика» акционер котыр</text:span><text:span text:style-name="T9">лӧн медыджыд</text:span><text:span text:style-name="T6"> директор, Коми Республикаса почёта гражданин, Коми Республика</text:span><text:span text:style-name="T9">лӧн</text:span><text:span text:style-name="T6"> </text:span><text:span text:style-name="T9">У</text:span><text:span text:style-name="T6">джвывса Герой, Сыктывдін районса да «Зеленеч» сикт овмӧдчӧминса почёта гражданин Николай Черный. </text:span></text:p>
      <text:p text:style-name="P4"><text:span text:style-name="T24">А</text:span>мбулатори<text:span text:style-name="T24">яын эм</text:span><text:span text:style-name="T28">ӧсь</text:span> терапевт<text:span text:style-name="T24">лӧн</text:span>, педиатр<text:span text:style-name="T24">лӧн</text:span>, <text:span text:style-name="T27">пинь бурдӧдысьлӧн</text:span><text:span text:style-name="T24">, </text:span><text:span text:style-name="T6">акушерлӧн кабинетъяс, лунся стационар, процедурнӧй </text:span><text:span text:style-name="T13">да доврачебнӧй приём нуӧдан </text:span><text:span text:style-name="T6">кабинет</text:span><text:span text:style-name="T13">ъяс</text:span><text:span text:style-name="T6"> да мукӧд жыр. Сідзжӧ оборудуйтӧма ворсан жыр, мамл</text:span><text:span text:style-name="T13">ы</text:span><text:span text:style-name="T6"> да кагал</text:span><text:span text:style-name="T13">ы</text:span><text:span text:style-name="T6"> жыр.</text:span></text:p>
      <text:p text:style-name="P15">Республикаса <text:span text:style-name="T24">сьӧмкуд </text:span><text:span text:style-name="T27">сьӧм</text:span><text:span text:style-name="T24"> </text:span>тшӧт весьтӧ ньӧбӧма выль мебель да сувтӧдӧма ӧнія медицина оборудование. </text:p>
      <text:p text:style-name="P16">Учреждениеын <text:span text:style-name="T27">ӧта-мӧдӧс вежлалӧмӧн</text:span> кутасны уджавны 5 врач да 9 шӧр медицина уджалысь. </text:p>
      <text:p text:style-name="P5"><text:span text:style-name="T25">Пасъям, таво Коми Республикаын</text:span> «Йӧзлысь дзоньвидзалун видз<text:span text:style-name="T25">ӧм» национальнӧй проект серти</text:span> <text:span text:style-name="T25">стрӧитӧма 13 ФАП. 2025 </text:span>воын Йӧзлысь дзоньвидзалун видзан юкӧнлысь первичнӧй звено ӧнъяӧдан дінму уджтас серти кӧсйӧны ньӧбны да тэчны нӧшта <text:span text:style-name="T25">28</text:span> ФАП-лысь модульнӧй <text:soft-page-break/>конструкция. Сідзжӧ тайӧ уджтас серти Койгорт районса Подз да Луздор районса Вуктым посёлокъясын кыпӧдасны 2 <text:span text:style-name="T28">врачебнӧй</text:span> амбулатория. </text:p>
      <text:p text:style-name="P6"/>
      <text:p text:style-name="P5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9">2024.10.03</text:p>
      <text:p text:style-name="P14">В селе Зеленец Сыктывдинского района открылась новая врачебная амбулатория</text:p>
      <text:p text:style-name="P11">Торжественная церемония состоялась сегодня, 3 октября. С радостным событием жителей села поздравил Глава Республики Коми Владимир Уйба.</text:p>
      <text:p text:style-name="P11"/>
      <text:p text:style-name="P11">«В 2021 году я встречался с жителями села Зеленец. Среди основных ваших наказов тогда была дорога и амбулатория, - отметил Глава Республики Коми Владимир Уйба. - С амбулаторией ситуация была очень непростая. Она у нас не проходила ни в одну федеральную программу, но мы нашли выход. Мы обратились за помощью к человеку, который относится и к жителям села Зеленец, и к жителям Республики Коми очень по-человечески, по-отцовски. Это Николай Михайлович Черный [<text:span text:style-name="T1">генеральный директор АО «Птицефабрика Зеленецкая» - прим.</text:span>]. И он согласился помочь. Мы тоже в стороне не остались, совместно с депутатами Госсовета выделили средства на медицинское оборудование. И вот сегодня мы с вами стоим возле здания новой современной амбулатории. Хорошее дело сделали, хорошая получилась амбулатория. Николай Михайлович, большое спасибо! В добрый час!»</text:p>
      <text:p text:style-name="P11">Новый объект здравоохранения создан в рамках сотрудничества с птицефабрикой «Зеленецкая». Светлая и просторная амбулатория площадью 680 кв. м. будет обслуживать взрослое и детское население – более 3,5 тысяч человек.</text:p>
      <text:p text:style-name="P11">«Сегодня действительно большое событие. Мы сделали ещё один объект, сделали его от всей души. Владимир Викторович обратился с просьбой оказать помощь в строительстве амбулатории. Мы взяли на себя это обязательство – построить амбулаторию так, чтобы людям было приятно сюда приходить и от посещения здоровье только прибавлялось. И то, что у нас получилось, - это большая заслуга всего нашего коллектива. Я от всего сердца всех благодарю. С новосельем!», - поздравил сельчан Николай Черный, гендиректор АО «Птицефабрика Зеленецкая», почётный гражданин Республики Коми, Герой труда Республики Коми, почётный гражданин Сыктывдинского района и сельского поселения «Зеленец».</text:p>
      <text:p text:style-name="P11">В амбулатории есть кабинеты терапевта, педиатра, стоматолога, акушера, доврачебного приёма, дневной стационар, процедурный кабинет и другие помещения. Также оборудована игровая комната, комната матери и ребёнка.</text:p>
      <text:p text:style-name="P11">За счёт средств республиканского бюджета закуплена новая мебель и установлено современное медицинское оборудование.</text:p>
      <text:p text:style-name="P11">В учреждении посменно будут трудиться 5 врачей и 9 средних медицинских работников.</text:p>
      <text:p text:style-name="P12">Отметим, что в этом году в Республике Коми построено 13 ФАПов благодаря национальному проекту «Здравоохранение». В 2025 году в <text:soft-page-break/>рамках Региональной программы модернизации первичного звена здравоохранения планируется приобрести и смонтировать модульные конструкции ещё 28 ФАПов. Также в рамках этой программы будут построены 2 врачебные амбулатории в посёлках Подзь Койгородского района и Вухтым Прилузского района.</text:p>
      <text:p text:style-name="P12"/>
      <text:p text:style-name="P10">2383</text:p>
      <text:p text:style-name="P11"><text:line-break/></text:p>
      <text:p text:style-name="P13"/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09:26:51.297000000</dc:date>
    <meta:editing-duration>PT22M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722" meta:character-count="5365" meta:non-whitespace-character-count="4652"/>
  </office:meta>
</office:document-meta>
</file>