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db58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db58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db58d" officeooo:paragraph-rsid="001db58d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db58d" officeooo:paragraph-rsid="001db58d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db58d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rsid="001db58d" officeooo:paragraph-rsid="001db58d"/>
    </style:style>
    <style:style style:name="T1" style:family="text">
      <style:text-properties officeooo:rsid="001db58d"/>
    </style:style>
    <style:style style:name="T2" style:family="text">
      <style:text-properties officeooo:rsid="001dd89c"/>
    </style:style>
    <style:style style:name="T3" style:family="text">
      <style:text-properties officeooo:rsid="001dd9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4.10.03</text:p>
      <text:p text:style-name="P4">Владимир Уйба <text:span text:style-name="T1">висьталіс Сыктывдін районса Зелене</text:span><text:span text:style-name="T3">ч</text:span><text:span text:style-name="T1"> сиктын выль врачебн</text:span><text:span text:style-name="T2">ӧ</text:span><text:span text:style-name="T1">й амбулатория йылысь</text:span></text:p>
      <text:p text:style-name="P3"><text:span text:style-name="T1">Йӧзлысь дзоньвидзалун видзан выль объектсӧ кыпыда восьтӧм бӧрын Коми Республикаса Юралысь гижис видео пыр шыӧдчӧм</text:span>.</text:p>
      <text:p text:style-name="P3"/>
      <text:p text:style-name="P3"/>
      <text:p text:style-name="P1"/>
      <text:p text:style-name="P7">2024.10.03</text:p>
      <text:p text:style-name="P2">Владимир Уйба рассказал о новой врачебной амбулатории в селе Зеленец Сыктывдинского района</text:p>
      <text:p text:style-name="P8">Глава Республики Коми записал видеообращение после торжественной церемонии открытия нового объекта здравоохранения.</text:p>
      <text:p text:style-name="P8"/>
      <text:p text:style-name="P9">18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4T14:28:18.535000000</dc:date>
    <meta:editing-duration>PT24M23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7" meta:word-count="53" meta:character-count="432" meta:non-whitespace-character-count="386"/>
  </office:meta>
</office:document-meta>
</file>