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47fa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2290f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47fac" officeooo:paragraph-rsid="00147fa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47fac" officeooo:paragraph-rsid="002290f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47fac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7aa5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80ec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949c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cf2b7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f369a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47fac" officeooo:paragraph-rsid="00147fac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20f692" style:font-size-asian="14pt" style:font-weight-asian="bold" style:font-size-complex="14pt" style:font-weight-complex="bold"/>
    </style:style>
    <style:style style:name="T1" style:family="text">
      <style:text-properties officeooo:rsid="00147fac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7aa5e"/>
    </style:style>
    <style:style style:name="T5" style:family="text">
      <style:text-properties fo:font-variant="normal" fo:text-transform="none" fo:letter-spacing="normal" fo:font-style="normal" fo:font-weight="normal" officeooo:rsid="00180ec5"/>
    </style:style>
    <style:style style:name="T6" style:family="text">
      <style:text-properties fo:font-variant="normal" fo:text-transform="none" fo:letter-spacing="normal" fo:font-style="normal" fo:font-weight="normal" officeooo:rsid="001949ca"/>
    </style:style>
    <style:style style:name="T7" style:family="text">
      <style:text-properties fo:font-variant="normal" fo:text-transform="none" fo:letter-spacing="normal" fo:font-style="normal" fo:font-weight="normal" officeooo:rsid="001d39f6"/>
    </style:style>
    <style:style style:name="T8" style:family="text">
      <style:text-properties fo:font-variant="normal" fo:text-transform="none" fo:letter-spacing="normal" fo:font-style="normal" fo:font-weight="normal" officeooo:rsid="002454ea"/>
    </style:style>
    <style:style style:name="T9" style:family="text">
      <style:text-properties fo:font-variant="normal" fo:text-transform="none" fo:letter-spacing="normal" fo:font-style="normal" fo:font-weight="normal" officeooo:rsid="00247726"/>
    </style:style>
    <style:style style:name="T10" style:family="text">
      <style:text-properties fo:font-variant="normal" fo:text-transform="none" fo:letter-spacing="normal" officeooo:rsid="00180ec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49ca" style:font-weight-asian="normal" style:font-weight-complex="normal"/>
    </style:style>
    <style:style style:name="T13" style:family="text">
      <style:text-properties fo:font-weight="normal" officeooo:rsid="001d39f6" style:font-weight-asian="normal" style:font-weight-complex="normal"/>
    </style:style>
    <style:style style:name="T14" style:family="text">
      <style:text-properties fo:font-weight="normal" officeooo:rsid="002454ea" style:font-weight-asian="normal" style:font-weight-complex="normal"/>
    </style:style>
    <style:style style:name="T15" style:family="text">
      <style:text-properties officeooo:rsid="00163bcd"/>
    </style:style>
    <style:style style:name="T16" style:family="text">
      <style:text-properties officeooo:rsid="0017aa5e"/>
    </style:style>
    <style:style style:name="T17" style:family="text">
      <style:text-properties officeooo:rsid="00180ec5"/>
    </style:style>
    <style:style style:name="T18" style:family="text">
      <style:text-properties officeooo:rsid="001949c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cf2b7"/>
    </style:style>
    <style:style style:name="T21" style:family="text">
      <style:text-properties officeooo:rsid="001d39f6"/>
    </style:style>
    <style:style style:name="T22" style:family="text">
      <style:text-properties officeooo:rsid="001f369a"/>
    </style:style>
    <style:style style:name="T23" style:family="text">
      <style:text-properties officeooo:rsid="0020f692"/>
    </style:style>
    <style:style style:name="T24" style:family="text">
      <style:text-properties officeooo:rsid="00231999"/>
    </style:style>
    <style:style style:name="T25" style:family="text">
      <style:text-properties officeooo:rsid="002454ea"/>
    </style:style>
    <style:style style:name="T26" style:family="text">
      <style:text-properties officeooo:rsid="002477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4.10.03</text:p>
      <text:p text:style-name="P15">Коми Республика <text:span text:style-name="T1">участвуйтӧ</text:span> Войтырӧс дорйӧм серти ставроссияса штабнӧй тренировка<text:span text:style-name="T1">ын</text:span></text:p>
      <text:p text:style-name="P8">Тренир<text:span text:style-name="T24">овка</text:span><text:span text:style-name="T1">сӧ</text:span> <text:span text:style-name="T1">нуӧдӧны быд во </text:span><text:span text:style-name="T15">сы могысь, медым прӧверитны </text:span>веськӧдлан органъяслысь да войтырӧс доръян вынъяслысь <text:span text:style-name="T16">вӧр-ва да техногеннӧй сяма неминучаяс бырӧдӧм кежлӧ дасьлунсӧ</text:span>, <text:span text:style-name="T3">а сідзжӧ медым бурмӧдны </text:span><text:span text:style-name="T4">юрнуӧдысьяслысь, </text:span><text:span text:style-name="T3">чина йӧзлысь да уджалысьяслысь кужанлун</text:span><text:span text:style-name="T4">ъяс</text:span><text:span text:style-name="T3">сӧ, </text:span><text:span text:style-name="T8">кодъяс зільӧны войтырӧс доръян юкӧнын</text:span><text:span text:style-name="T3">.</text:span><text:span text:style-name="T2"> </text:span></text:p>
      <text:p text:style-name="P9"/>
      <text:p text:style-name="P10">«Геополитическӧй серпас<text:span text:style-name="T25">сӧ</text:span>, <text:span text:style-name="T17">торъя военнӧй операция </text:span><text:span text:style-name="T25">серти</text:span><text:span text:style-name="T17"> опытсӧ тӧд вылын кутӧмӧн,</text:span> лыддя <text:span text:style-name="T17">тайӧ тренир</text:span><text:span text:style-name="T18">овка</text:span>сӧ <text:span text:style-name="T25">зэв </text:span>коланаӧн, - <text:span text:style-name="T17">пасйис Коми Республикаса Юралысь</text:span> Владимир Уйба. - <text:span text:style-name="T17">В</text:span>ойтырӧс дорйӧм серти практическӧй мероприятиеяс нуӧдӧм <text:span text:style-name="T17">могысь талун сизим час асылын</text:span><text:span text:style-name="T5"> </text:span><text:span text:style-name="T8">ыстӧма </text:span><text:span text:style-name="T6">вводнӧй</text:span><text:span text:style-name="T5">яс</text:span><text:span text:style-name="T6"> </text:span><text:span text:style-name="T5">Коми Республика мутасын </text:span><text:span text:style-name="T6">меститчысь </text:span><text:span text:style-name="T5">став тшупӧда веськӧдлан органъясӧ</text:span><text:span text:style-name="T6">»</text:span><text:span text:style-name="T5">.</text:span><text:span text:style-name="T10"> </text:span></text:p>
      <text:p text:style-name="P11"><text:span text:style-name="T12">Таво </text:span><text:span text:style-name="T14">В</text:span><text:span text:style-name="T12">ойтырӧс дорйӧм серти </text:span><text:span text:style-name="T11">ставроссияса штабнӧй тренировка</text:span><text:span text:style-name="T12">ыс мунӧ Коми Республикаын йирым тӧлысь 3-4 лунъясӧ. Сэні участвуйтӧны регионса олӧмӧ пӧрт</text:span><text:span text:style-name="T14">ысь</text:span><text:span text:style-name="T12"> власьт, меставывса асвеськӧдлан органъяс да организацияяс</text:span>.</text:p>
      <text:p text:style-name="P12"><text:span text:style-name="T20">Тренир</text:span><text:span text:style-name="T25">овка дырйи</text:span> <text:span text:style-name="T26">видлаласны </text:span><text:span text:style-name="T21">юрнуӧдысьяс</text:span><text:span text:style-name="T26">лы юӧртӧм да найӧс чукӧртӧм серти юалӧмъяс, кыдзи </text:span><text:span text:style-name="T3">быд тшупӧдын </text:span><text:span text:style-name="T7">паськӧд</text:span><text:span text:style-name="T9">ӧ</text:span><text:span text:style-name="T7">ны </text:span><text:span text:style-name="T3">веськӧдлан система</text:span><text:span text:style-name="T9">сӧ</text:span><text:span text:style-name="T3">, </text:span><text:span text:style-name="T7">збыльмӧд</text:span><text:span text:style-name="T9">ӧ</text:span><text:span text:style-name="T7">ны</text:span><text:span text:style-name="T3"> олысьясӧс лёкторйысь видзӧм серти мероприятиеяс</text:span><text:span text:style-name="T9">сӧ. Уджыс кутас мунны</text:span><text:span text:style-name="T3"> штабнӧй </text:span><text:span text:style-name="T7">тренировкалӧн вводнӧйяс серти</text:span><text:span text:style-name="T3">.</text:span><text:span text:style-name="T2"> </text:span></text:p>
      <text:p text:style-name="P13"><text:span text:style-name="T11">Войтырӧс дорйӧм серти ставроссияса штабнӧй тренировка</text:span><text:span text:style-name="T14">сӧ</text:span><text:span text:style-name="T13"> веськӧдӧма Коми Республикаса олысьяс</text:span><text:span text:style-name="T14">лысь</text:span><text:span text:style-name="T13"> да мутасъяс</text:span><text:span text:style-name="T14">лысь</text:span><text:span text:style-name="T13"> безопасносьт</text:span><text:span text:style-name="T14">сӧ</text:span><text:span text:style-name="T13"> могмӧдӧм вылӧ</text:span>. <text:span text:style-name="T22">Сійӧ сетӧ позянлун </text:span><text:span text:style-name="T23">содтыны </text:span><text:span text:style-name="T22">лоны вермана неминучаяс дырйи веськӧдлан органъяслысь, войтырӧс доръян вынъяслысь да средствояслысь </text:span><text:span text:style-name="T23">дасьлун </text:span><text:span text:style-name="T26">тшупӧдсӧ</text:span><text:span text:style-name="T23">.</text:span></text:p>
      <text:p text:style-name="P9"/>
      <text:p text:style-name="P9"/>
      <text:p text:style-name="P9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2024.10.03</text:p>
      <text:p text:style-name="P6">Республика Коми принимает участие во Всероссийской штабной тренировке по гражданской обороне</text:p>
      <text:p text:style-name="P2">Тренировка проводится ежегодно с целью проверки готовности органов управления и сил гражданской обороны к ликвидации чрезвычайных ситуаций природного и техногенного характера, а также для совершенствования практических навыков руководителей, должностных лиц и работников гражданской обороны.</text:p>
      <text:p text:style-name="P2"/>
      <text:p text:style-name="P2">«Учитывая существующую геополитическую обстановку, с учётом опыта специальной военной операции, проведение данной тренировки считаю особенно актуальным и необходимым, - отметил Глава Республики Коми Владимир Уйба. - В целях отработки практических мероприятий по гражданской обороне сегодня в семь часов утра доведены вводные до органов управления всех уровней, расположенных на территории Республики Коми».</text:p>
      <text:p text:style-name="P2">В этом году Всероссийская штабная тренировка по гражданской обороне проходит в Республике Коми с 3 по 4 октября. В ней принимают участие органы исполнительной власти, местного самоуправления и организации региона.</text:p>
      <text:p text:style-name="P2">В ходе тренировки будут отработаны вопросы оповещения и сбора руководящего состава, развёртывания системы управления на всех уровнях, выполнения мероприятий по защите населения от опасностей, согласно вводным штабной тренировки.</text:p>
      <text:p text:style-name="P3">Всероссийская штабная тренировка по гражданской обороне направлена на обеспечение безопасности населения и территорий Республики Коми. Она позволяет повысить уровень готовности органов управления, сил и средств гражданской обороны к действиям в условиях возможных чрезвычайных ситуаций.</text:p>
      <text:p text:style-name="P3"/>
      <text:p text:style-name="P5">133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09:40:13.005000000</dc:date>
    <meta:editing-duration>PT15M35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67" meta:character-count="3018" meta:non-whitespace-character-count="2663"/>
  </office:meta>
</office:document-meta>
</file>