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style:font-size-asian="14pt" style:font-size-complex="14pt"/>
    </style:style>
    <style:style style:name="P2"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officeooo:paragraph-rsid="00163816" style:font-size-asian="14pt" style:font-size-complex="14pt"/>
    </style:style>
    <style:style style:name="P3"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0cm" style:auto-text-indent="false"/>
      <style:text-properties style:font-name="Times New Roman" fo:font-size="14pt" officeooo:paragraph-rsid="00163816" style:font-size-asian="14pt" style:font-size-complex="14pt"/>
    </style:style>
    <style:style style:name="P4"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officeooo:rsid="00163816" officeooo:paragraph-rsid="00163816" style:font-size-asian="14pt" style:font-size-complex="14pt"/>
    </style:style>
    <style:style style:name="P5"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font-weight="bold" officeooo:paragraph-rsid="00163816" style:font-size-asian="14pt" style:font-weight-asian="bold" style:font-size-complex="14pt" style:font-weight-complex="bold"/>
    </style:style>
    <style:style style:name="P6"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officeooo:paragraph-rsid="00177885" style:font-size-asian="14pt" style:font-size-complex="14pt"/>
    </style:style>
    <style:style style:name="P7"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style:font-size-asian="14pt" style:font-size-complex="14pt"/>
    </style:style>
    <style:style style:name="P8"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officeooo:paragraph-rsid="001eca4a" style:font-size-asian="14pt" style:font-size-complex="14pt"/>
    </style:style>
    <style:style style:name="P9"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officeooo:paragraph-rsid="001f50f5" style:font-size-asian="14pt" style:font-size-complex="14pt"/>
    </style:style>
    <style:style style:name="P10"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officeooo:paragraph-rsid="00259edc" style:font-size-asian="14pt" style:font-size-complex="14pt"/>
    </style:style>
    <style:style style:name="P11"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officeooo:paragraph-rsid="0025ec68" style:font-size-asian="14pt" style:font-size-complex="14pt"/>
    </style:style>
    <style:style style:name="P12"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officeooo:paragraph-rsid="002b0ece" style:font-size-asian="14pt" style:font-size-complex="14pt"/>
    </style:style>
    <style:style style:name="P13"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officeooo:rsid="00163816" officeooo:paragraph-rsid="00163816" style:font-size-asian="14pt" style:font-size-complex="14pt"/>
    </style:style>
    <style:style style:name="P14"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fo:font-weight="bold" officeooo:paragraph-rsid="00163816" style:font-size-asian="14pt" style:font-weight-asian="bold" style:font-size-complex="14pt" style:font-weight-complex="bold"/>
    </style:style>
    <style:style style:name="T1" style:family="text">
      <style:text-properties officeooo:rsid="00176ea6"/>
    </style:style>
    <style:style style:name="T2" style:family="text">
      <style:text-properties officeooo:rsid="00177885"/>
    </style:style>
    <style:style style:name="T3" style:family="text">
      <style:text-properties officeooo:rsid="0018d8d9"/>
    </style:style>
    <style:style style:name="T4" style:family="text">
      <style:text-properties officeooo:rsid="001ac9ad"/>
    </style:style>
    <style:style style:name="T5" style:family="text">
      <style:text-properties fo:font-variant="normal" fo:text-transform="none" fo:color="#000000" loext:opacity="100%" fo:letter-spacing="normal" fo:font-style="normal" fo:font-weight="normal"/>
    </style:style>
    <style:style style:name="T6" style:family="text">
      <style:text-properties fo:font-variant="normal" fo:text-transform="none" fo:color="#000000" loext:opacity="100%" fo:letter-spacing="normal" fo:font-style="normal" fo:font-weight="normal" fo:background-color="#ffffff" loext:char-shading-value="0"/>
    </style:style>
    <style:style style:name="T7" style:family="text">
      <style:text-properties fo:font-variant="normal" fo:text-transform="none" fo:color="#000000" loext:opacity="100%" fo:letter-spacing="normal" fo:font-style="normal" fo:font-weight="normal" officeooo:rsid="001ac9ad" fo:background-color="#ffffff" loext:char-shading-value="0"/>
    </style:style>
    <style:style style:name="T8" style:family="text">
      <style:text-properties fo:font-variant="normal" fo:text-transform="none" fo:color="#000000" loext:opacity="100%" fo:letter-spacing="normal" fo:font-style="normal" fo:font-weight="normal" officeooo:rsid="001cb8a2" fo:background-color="#ffffff" loext:char-shading-value="0"/>
    </style:style>
    <style:style style:name="T9" style:family="text">
      <style:text-properties fo:font-variant="normal" fo:text-transform="none" fo:color="#000000" loext:opacity="100%" fo:letter-spacing="normal" fo:font-style="normal" fo:font-weight="normal" officeooo:rsid="001bfbb3" fo:background-color="#ffffff" loext:char-shading-value="0"/>
    </style:style>
    <style:style style:name="T10" style:family="text">
      <style:text-properties fo:font-variant="normal" fo:text-transform="none" fo:color="#000000" loext:opacity="100%" fo:letter-spacing="normal" fo:font-style="normal" fo:font-weight="normal" officeooo:rsid="0022673a" fo:background-color="#ffffff" loext:char-shading-value="0"/>
    </style:style>
    <style:style style:name="T11" style:family="text">
      <style:text-properties fo:font-variant="normal" fo:text-transform="none" fo:color="#000000" loext:opacity="100%" fo:letter-spacing="normal" fo:font-style="normal" fo:font-weight="normal" officeooo:rsid="00244add" fo:background-color="#ffffff" loext:char-shading-value="0"/>
    </style:style>
    <style:style style:name="T12" style:family="text">
      <style:text-properties fo:font-variant="normal" fo:text-transform="none" fo:color="#000000" loext:opacity="100%" fo:letter-spacing="normal" fo:font-style="normal" fo:font-weight="normal" officeooo:rsid="0025ec68" fo:background-color="#ffffff" loext:char-shading-value="0"/>
    </style:style>
    <style:style style:name="T13" style:family="text">
      <style:text-properties fo:font-variant="normal" fo:text-transform="none" fo:color="#000000" loext:opacity="100%" fo:letter-spacing="normal" fo:font-style="normal" fo:font-weight="normal" officeooo:rsid="002a1dfc" fo:background-color="#ffffff" loext:char-shading-value="0"/>
    </style:style>
    <style:style style:name="T14" style:family="text">
      <style:text-properties fo:font-variant="normal" fo:text-transform="none" fo:color="#000000" loext:opacity="100%" fo:letter-spacing="normal" fo:font-style="normal" fo:font-weight="normal" officeooo:rsid="002b0502" fo:background-color="#ffffff" loext:char-shading-value="0"/>
    </style:style>
    <style:style style:name="T15" style:family="text">
      <style:text-properties fo:font-variant="normal" fo:text-transform="none" fo:color="#000000" loext:opacity="100%" fo:letter-spacing="normal" fo:font-style="normal" fo:font-weight="normal" officeooo:rsid="002b0ece" fo:background-color="#ffffff" loext:char-shading-value="0"/>
    </style:style>
    <style:style style:name="T16" style:family="text">
      <style:text-properties fo:font-variant="normal" fo:text-transform="none" fo:color="#000000" loext:opacity="100%" fo:letter-spacing="normal" fo:font-style="normal" fo:font-weight="normal" officeooo:rsid="002e1e26" fo:background-color="#ffffff" loext:char-shading-value="0"/>
    </style:style>
    <style:style style:name="T17" style:family="text">
      <style:text-properties fo:font-variant="normal" fo:text-transform="none" fo:color="#000000" loext:opacity="100%" fo:letter-spacing="normal" fo:font-style="normal" fo:font-weight="normal" officeooo:rsid="001fd9ab"/>
    </style:style>
    <style:style style:name="T18" style:family="text">
      <style:text-properties fo:font-variant="normal" fo:text-transform="none" fo:color="#000000" loext:opacity="100%" fo:letter-spacing="normal" fo:font-style="normal" fo:font-weight="normal" officeooo:rsid="002097cd"/>
    </style:style>
    <style:style style:name="T19" style:family="text">
      <style:text-properties fo:font-variant="normal" fo:text-transform="none" fo:color="#000000" loext:opacity="100%" fo:letter-spacing="normal" fo:font-style="normal" fo:font-weight="normal" officeooo:rsid="002058d9"/>
    </style:style>
    <style:style style:name="T20" style:family="text">
      <style:text-properties fo:font-variant="normal" fo:text-transform="none" fo:color="#000000" loext:opacity="100%" fo:letter-spacing="normal" fo:font-style="normal" fo:font-weight="normal" officeooo:rsid="0022673a"/>
    </style:style>
    <style:style style:name="T21" style:family="text">
      <style:text-properties fo:font-variant="normal" fo:text-transform="none" fo:color="#000000" loext:opacity="100%" fo:letter-spacing="normal" fo:font-style="normal" fo:font-weight="normal" officeooo:rsid="00215bd5"/>
    </style:style>
    <style:style style:name="T22" style:family="text">
      <style:text-properties fo:font-variant="normal" fo:text-transform="none" fo:color="#000000" loext:opacity="100%" fo:letter-spacing="normal" fo:font-style="normal" fo:font-weight="normal" officeooo:rsid="002217f9"/>
    </style:style>
    <style:style style:name="T23" style:family="text">
      <style:text-properties fo:font-variant="normal" fo:text-transform="none" fo:color="#000000" loext:opacity="100%" fo:letter-spacing="normal" fo:font-style="normal" fo:font-weight="normal" officeooo:rsid="002b0ece"/>
    </style:style>
    <style:style style:name="T24" style:family="text">
      <style:text-properties fo:font-variant="normal" fo:text-transform="none" fo:color="#000000" loext:opacity="100%" fo:letter-spacing="normal" fo:font-style="normal" fo:font-weight="normal" officeooo:rsid="002e1e26"/>
    </style:style>
    <style:style style:name="T25" style:family="text">
      <style:text-properties fo:font-weight="normal" style:font-weight-asian="normal" style:font-weight-complex="normal"/>
    </style:style>
    <style:style style:name="T26" style:family="text">
      <style:text-properties fo:font-weight="normal" officeooo:rsid="001f50f5" style:font-weight-asian="normal" style:font-weight-complex="normal"/>
    </style:style>
    <style:style style:name="T27" style:family="text">
      <style:text-properties fo:font-weight="normal" officeooo:rsid="002b0ece" style:font-weight-asian="normal" style:font-weight-complex="normal"/>
    </style:style>
    <style:style style:name="T28" style:family="text">
      <style:text-properties fo:color="#000000" loext:opacity="100%" fo:font-weight="normal" officeooo:rsid="001eca4a" style:font-weight-asian="normal" style:font-weight-complex="normal"/>
    </style:style>
    <style:style style:name="T29" style:family="text">
      <style:text-properties fo:color="#000000" loext:opacity="100%" fo:font-weight="normal" officeooo:rsid="002b0502" style:font-weight-asian="normal" style:font-weight-complex="normal"/>
    </style:style>
    <style:style style:name="T30" style:family="text">
      <style:text-properties officeooo:rsid="001eca4a"/>
    </style:style>
    <style:style style:name="T31" style:family="text">
      <style:text-properties officeooo:rsid="001f50f5"/>
    </style:style>
    <style:style style:name="T32" style:family="text">
      <style:text-properties officeooo:rsid="00244add"/>
    </style:style>
    <style:style style:name="T33" style:family="text">
      <style:text-properties officeooo:rsid="00259edc"/>
    </style:style>
    <style:style style:name="T34" style:family="text">
      <style:text-properties officeooo:rsid="0025aade"/>
    </style:style>
    <style:style style:name="T35" style:family="text">
      <style:text-properties officeooo:rsid="0027b105"/>
    </style:style>
    <style:style style:name="T36" style:family="text">
      <style:text-properties officeooo:rsid="00286af2"/>
    </style:style>
    <style:style style:name="T37" style:family="text">
      <style:text-properties officeooo:rsid="002a1dfc"/>
    </style:style>
    <style:style style:name="T38" style:family="text">
      <style:text-properties officeooo:rsid="002b0502"/>
    </style:style>
    <style:style style:name="T39" style:family="text">
      <style:text-properties fo:background-color="#ffff00" loext:char-shading-value="0"/>
    </style:style>
    <style:style style:name="T40" style:family="text">
      <style:text-properties officeooo:rsid="00259edc" fo:background-color="#ffff00" loext:char-shading-value="0"/>
    </style:style>
    <style:style style:name="T41" style:family="text">
      <style:text-properties officeooo:rsid="002e1e26"/>
    </style:style>
    <style:style style:name="T42" style:family="text">
      <style:text-properties fo:background-color="transparent" loext:char-shading-value="0"/>
    </style:style>
    <style:style style:name="T43" style:family="text">
      <style:text-properties officeooo:rsid="00259edc" fo:background-color="transparent" loext:char-shading-value="0"/>
    </style:style>
    <style:style style:name="T44" style:family="text">
      <style:text-properties officeooo:rsid="00259edc" fo:background-color="transparent" loext:char-shading-value="0"/>
    </style:style>
    <style:style style:name="T45" style:family="text">
      <style:text-properties fo:background-color="transparent"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2024.10.05</text:p>
      <text:p text:style-name="P14">Сыктывкарӧ ва<text:span text:style-name="T1">йи</text:span>сны Казанскӧй Вежа Ен Мам<text:span text:style-name="T38">лысь</text:span> ӧбраз</text:p>
      <text:p text:style-name="P6"><text:span text:style-name="T2">Коми Республикаса Юралысь, Ставмирса</text:span> Роч Народнӧй Соборлӧн <text:span text:style-name="T35">дінму</text:span> юкӧн<text:span text:style-name="T35">са</text:span> сопредседатель Владимир Уйба <text:span text:style-name="T35">колльӧдіс</text:span> <text:span text:style-name="T35">ӧбразсӧ а</text:span><text:span text:style-name="T1">эропорт</text:span><text:span text:style-name="T35">сянь</text:span><text:span text:style-name="T1"> </text:span><text:span text:style-name="T35">Вежа Степанлӧн кафедральнӧй собор</text:span><text:span text:style-name="T1">ӧ</text:span><text:span text:style-name="T35">дз</text:span>. <text:span text:style-name="T35">Та </text:span><text:span text:style-name="T2">бӧр</text:span><text:span text:style-name="T35">ын</text:span><text:span text:style-name="T2"> соборын муніс кыпыд молебен.</text:span></text:p>
      <text:p text:style-name="P7"/>
      <text:p text:style-name="P11">«<text:span text:style-name="T3">Дона чой</text:span><text:span text:style-name="T36">яс да </text:span><text:span text:style-name="T35">вок</text:span><text:span text:style-name="T36">ъяс</text:span>, - <text:span text:style-name="T3">шыӧдчис прихожана дорӧ Коми Республикаса Юралысь</text:span>. - <text:span text:style-name="T3">Талун </text:span><text:span text:style-name="T36">ми</text:span><text:span text:style-name="T3"> </text:span><text:span text:style-name="T34">рад</text:span><text:span text:style-name="T3">л</text:span><text:span text:style-name="T36">ам</text:span> – <text:span text:style-name="T4">Вежа Ен мам воис Коми муӧ</text:span>. Москваын да став Роч муын Вежа Патриарх Кирилл<text:span text:style-name="T3">ӧн</text:span> бласлӧвит<text:span text:style-name="T3">ӧмӧн </text:span>Чудотворнӧй Казанскӧй Вежа Ен Мам ӧбраз<text:span text:style-name="T38">ыс</text:span><text:span text:style-name="T3"> кытш</text:span><text:span text:style-name="T37">овтас став</text:span><text:span text:style-name="T3"> Россия</text:span><text:span text:style-name="T37">сӧ</text:span>. И <text:span text:style-name="T4">ставӧн юрбитӧны сылы. </text:span><text:span text:style-name="T7">Миллионысь унджык морт нуӧдісны молебен неонацистъясӧс вермӧм могысь. 1612 воын полякъясӧн дзескыдінӧ йӧртӧм вежа Гермоген, </text:span>Москваын да <text:span text:style-name="T37">с</text:span>тав Роч муын Вежа Патриарх<text:span text:style-name="T7">, корис куим лун видзавны да юрбитны поль</text:span><text:span text:style-name="T12">шаса</text:span><text:span text:style-name="T7"> </text:span><text:span text:style-name="T13">захватчикъясӧс</text:span><text:span text:style-name="T7"> </text:span><text:span text:style-name="T9">вермӧм</text:span><text:span text:style-name="T7"> </text:span><text:span text:style-name="T12">могысь</text:span><text:span text:style-name="T7">. </text:span><text:span text:style-name="T13">Да</text:span><text:span text:style-name="T7"> тшӧктіс Минин да Пожарский князьяслы веж</text:span><text:span text:style-name="T8">ӧд</text:span><text:span text:style-name="T7">ны Казан</text:span><text:span text:style-name="T8">скӧй</text:span><text:span text:style-name="T7"> </text:span><text:span text:style-name="T8">Вежа </text:span><text:span text:style-name="T7">Ен Мам ӧбраз</text:span><text:span text:style-name="T8">ӧн</text:span><text:span text:style-name="T7"> миянлысь войсканымӧс, кодъяс мунісны </text:span><text:span text:style-name="T8">пасьвартны </text:span><text:span text:style-name="T7">поль</text:span><text:span text:style-name="T12">шаса</text:span><text:span text:style-name="T7"> </text:span><text:span text:style-name="T13">захватчикъясӧс. Миян войсканым вӧлі ёна этшаджык вӧрӧг серти</text:span><text:span text:style-name="T7">. Но </text:span><text:span text:style-name="T8">выныс </text:span><text:span text:style-name="T7">абу лыдын, </text:span><text:span text:style-name="T14">а лов кылӧмын</text:span><text:span text:style-name="T7">. </text:span><text:span text:style-name="T14">Т</text:span><text:span text:style-name="T7">а вӧсна, </text:span><text:span text:style-name="T8">Вежа </text:span><text:span text:style-name="T14">Е</text:span><text:span text:style-name="T8">н </text:span><text:span text:style-name="T14">М</text:span><text:span text:style-name="T8">ам</text:span><text:span text:style-name="T7">, бласлӧвит миянӧс кевмысь</text:span><text:span text:style-name="T8">ны</text:span><text:span text:style-name="T7">, а миянлысь воинъяс</text:span><text:span text:style-name="T14">ным</text:span><text:span text:style-name="T7">ӧс </text:span><text:span text:style-name="T8">вермы</text:span><text:span text:style-name="T7">ны неонацистъясӧс. Аминь!» </text:span></text:p>
      <text:p text:style-name="P6">Ӧбразыс Коми Республикаса юркарын лоӧ йирым тӧлысь 8 лунӧдз. <text:span text:style-name="T38">Тайӧ</text:span> лунъясӧ нуӧдасны кыпыд мероприятиеяс – юрбитӧм, молебенъяс сьылӧмӧн да Акафист лыддьӧмӧн службаяс. А йирым тӧлысь 8 лунӧ, Вежа Сергий Радонежский<text:span text:style-name="T1">ӧс казьтылан лунӧ</text:span>, мунас Крестнӧй ход.</text:p>
      <text:p text:style-name="P8"><text:span text:style-name="T28">Казанскӧй Вежа Ен Мам ӧбразсӧ вай</text:span><text:span text:style-name="T29">ӧ</text:span><text:span text:style-name="T28">ны Роч Православнӧй Вичко</text:span><text:span text:style-name="T29">лӧн епархияяс</text:span><text:span text:style-name="T28">ӧ </text:span>Москваын да став Роч муын Вежа Патриарх Кирилл<text:span text:style-name="T3">ӧн</text:span> бласлӧвит<text:span text:style-name="T3">ӧм</text:span><text:span text:style-name="T38">ӧн</text:span><text:span text:style-name="T30"> Вермӧм йылысь </text:span><text:span text:style-name="T41">с</text:span><text:span text:style-name="T30">тавроссияса молебен </text:span><text:span text:style-name="T38">серти</text:span><text:span text:style-name="T30">.</text:span> <text:span text:style-name="T38">Сійӧс к</text:span><text:span text:style-name="T30">отыртнысӧ отсалӧны </text:span>Ставмирса Роч Народнӧй Собор да «Царьград» <text:span text:style-name="T38">ф</text:span><text:span text:style-name="T30">онд.</text:span></text:p>
      <text:p text:style-name="P9"><text:span text:style-name="T30">Вӧльгым тӧлысь</text:span> 4 <text:span text:style-name="T30">лун</text:span><text:span text:style-name="T31">ӧдз</text:span> – <text:span text:style-name="T25">Казанскӧй Вежа </text:span><text:span text:style-name="T27">ӧ</text:span><text:span text:style-name="T25">браз </text:span><text:span text:style-name="T27">нимӧдан</text:span><text:span text:style-name="T26"> лунӧдз</text:span> – <text:span text:style-name="T31">Вермӧм йылысь ставроссияса молебенсӧ </text:span><text:span text:style-name="T38">нуӧдасны</text:span><text:span text:style-name="T31"> странаса 60-ысь унджык карын.</text:span></text:p>
      <text:p text:style-name="P9"><text:span text:style-name="T25">Казанскӧй Вежа Ен Мам ӧбраз </text:span><text:span text:style-name="T26">уна нэм чӧж </text:span>кыпӧдӧ йӧзлысь ловсӧ, бурмӧдӧ налысь дзоньвидзалунсӧ да сетӧ бур вылӧ лача. Чайтӧны, мый ӧбразыс лоӧ роч войтырӧс дорйысьӧн, эскӧм да вермӧм символӧн. Йӧзлӧн висьталӧм серти сыкӧд йитчӧмаӧсь дивӧторъяс да висьысьӧс бурдӧдӧм йылысь вӧвлӧмторъяс, кутшӧмъяс ышӧдӧны эскысьясӧс да ёнмӧдӧны налысь верасӧ. </text:p>
      <text:p text:style-name="P12"><text:span text:style-name="T5">Казанскӧй </text:span><text:span text:style-name="T17">Вежа </text:span><text:span text:style-name="T5">Ен Мам ӧбразлӧн моск</text:span><text:span text:style-name="T18">васа</text:span><text:span text:style-name="T5"> список – Р</text:span><text:span text:style-name="T17">оч</text:span><text:span text:style-name="T5"> </text:span><text:span text:style-name="T17">Вермӧмъ</text:span><text:span text:style-name="T5">яслӧн ӧбраз. Искусство </text:span><text:span text:style-name="T19">туялысь</text:span><text:span text:style-name="T5">яс </text:span><text:span text:style-name="T19">шуӧны, мый </text:span><text:span text:style-name="T5">тайӧ </text:span><text:span text:style-name="T19">ӧ</text:span><text:span text:style-name="T5">бразсӧ гижӧмаӧсь 1580 воӧ кымын. Смут</text:span><text:span text:style-name="T18">а</text:span><text:span text:style-name="T5"> кадӧ Казанскӧй ӧбраз</text:span><text:span text:style-name="T23">ыс</text:span><text:span text:style-name="T5"> лои </text:span><text:span text:style-name="T23">Мининӧн да Пожарскийӧн нуӧдан ополчениелӧн полкса ӧбразӧн</text:span><text:span text:style-name="T5"> да 1611 воын </text:span><text:span text:style-name="T23">сійӧс</text:span><text:span text:style-name="T5"> <text:s/>вай</text:span><text:span text:style-name="T24">исны</text:span><text:span text:style-name="T5"> поль</text:span><text:span text:style-name="T21">шаса да </text:span><text:span text:style-name="T22">литваса</text:span><text:span text:style-name="T5"> интервентъясӧн </text:span><text:span text:style-name="T23">босьтӧм</text:span><text:span text:style-name="T5"> М</text:span><text:span text:style-name="T22">оскв</text:span><text:span text:style-name="T5">аӧ. Буретш тайӧ ӧбраз пыр</text:span><text:span text:style-name="T22">ыс став роч войскалӧн</text:span><text:span text:style-name="T5"> куим лун </text:span><text:span text:style-name="T23">чӧж</text:span><text:span text:style-name="T5"> кевмысьӧм да </text:span><text:soft-page-break/><text:span text:style-name="T5">видзалӧм бӧрын 1612 вося арын </text:span><text:span text:style-name="T22">Вежа</text:span><text:span text:style-name="T5"> </text:span><text:span text:style-name="T22">Ен </text:span><text:span text:style-name="T23">М</text:span><text:span text:style-name="T22">ам</text:span><text:span text:style-name="T5"> отсаліс мездыны М</text:span><text:span text:style-name="T22">осква</text:span><text:span text:style-name="T23">сӧ</text:span><text:span text:style-name="T5"> </text:span><text:span text:style-name="T23">за</text:span><text:span text:style-name="T24">х</text:span><text:span text:style-name="T23">ватчикъясысь</text:span><text:span text:style-name="T5">. </text:span></text:p>
      <text:p text:style-name="P10"><text:span text:style-name="T6">1918 вося революционнӧй смута дырйи моск</text:span><text:span text:style-name="T10">васа</text:span><text:span text:style-name="T6"> списоксӧ Казанскӧй соборысь вӧлі гусялӧма да </text:span><text:span text:style-name="T11">шензьӧдана </text:span><text:span text:style-name="T15">ногӧн</text:span><text:span text:style-name="T6"> аддзӧма сӧмын 105 во мысти</text:span> Москваын да став Роч муын Вежа Патриарх Кирилл<text:span text:style-name="T6"> </text:span><text:span text:style-name="T15">отсӧгӧн</text:span><text:span text:style-name="T6">. </text:span><text:span text:style-name="T16">Ӧ</text:span><text:span text:style-name="T15">бразсӧ</text:span><text:span text:style-name="T6"> бӧр </text:span><text:span text:style-name="T15">вайисны </text:span><text:span text:style-name="T11">Гӧрд</text:span><text:span text:style-name="T6"> изэрдвывса Казанскӧй соборӧ 2023 вося вӧльгым тӧлысь 4 лунӧ – </text:span>Казанскӧй Вежа Ен Мам ӧбразл<text:span text:style-name="T32">ӧн </text:span><text:span text:style-name="T6">да </text:span><text:span text:style-name="T45">Йӧзкостса ӧтувъялунлы </text:span><text:span text:style-name="T44">сиӧм</text:span><text:span text:style-name="T33"> лунӧ.</text:span><text:span text:style-name="T6"> </text:span></text:p>
      <text:p text:style-name="P7"/>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
      <text:p text:style-name="P3"/>
      <text:p text:style-name="P3"/>
      <text:p text:style-name="P3"/>
      <text:p text:style-name="P3"/>
      <text:p text:style-name="P3"/>
      <text:p text:style-name="P4"><text:soft-page-break/>2024.10.05</text:p>
      <text:p text:style-name="P5">В Сыктывкар прибыла Казанская икона Божией Матери</text:p>
      <text:p text:style-name="P2">Из аэропорта в Свято-Стефановский кафедральный собор святыню сопроводил Глава Республики Коми, сопредседатель регионального отделения Всемирного Русского Народного Собора Владимир Уйба. По прибытии в соборе прошёл торжественный молебен.</text:p>
      <text:p text:style-name="P2"/>
      <text:p text:style-name="P2">«Дорогие братья и сестры, - обратился к прихожанам Глава Республики Коми. - Сегодня великая радость – Пресвятая Богородица вступила на землю Коми. Одна из величайших святынь, Чудотворная Казанская икона Божией Матери по благословению Святейшего Патриарха Московского и всея Руси Кирилла обходит Россию. И все молятся пресвятому образу. Более миллиона человек совершили молебен во имя нашей победы над неонацистами. В 1612 году заточённый поляками в тюрьму святой Гермоген, Патриарх Московский и всея Руси, призвал поститься и молиться три дня для победы над польскими захватчиками. И просил князей Минина и Пожарского освящать образом Казанской иконы Божией Матери наши войска, которые шли на разгром польских захватчиков – а было их несметное войско. И наше войско уступало им. Но не в количестве сила, а в духе. И поэтому, Пресвятая Богородица, благослови нас молится, а наших воинов победить неонацистские полчища. Аминь!»</text:p>
      <text:p text:style-name="P2">Икона пробудет в Сыктывкаре до 8 октября включительно. В эти дни состоятся торжественные мероприятия – поклонение, богослужения с пением молебнов и чтением Акафиста. А 8 октября, в День памяти преподобного Сергия Радонежского, пройдёт Крестный ход.</text:p>
      <text:p text:style-name="P2">Принесение Казанской иконы Божией Матери в епархии Русской Православной Церкви проходит в рамках Всероссийского молебна о Победе по благословению Святейшего Патриарха Московского и всея Руси Кирилла. Организационную помощь оказывают Всемирный Русский Народный Собор и Фонд «Царьград».</text:p>
      <text:p text:style-name="P2">К 4 ноября – дню чествования Великой Казанской иконы – Всероссийский молебен о Победе охватит более 60 городов страны.</text:p>
      <text:p text:style-name="P2">Казанская икона Божией Матери на протяжении многих веков дарует людям надежду, веру и исцеление от душевных и телесных недугов. Икона считается заступницей русского народа, символом веры и победы. С ней связано множество свидетельств о явленных чудесах и исцелениях, которые вдохновляют и укрепляют верующих на пути духовного возрождения.</text:p>
      <text:p text:style-name="P2">Московский список Казанской иконы Божией Матери – икона Русских Побед. Искусствоведы относят написание этого образа примерно к 1580 году. В годы Смутного времени Казанская икона стала полковым образом народного ополчения Минина и Пожарского и в 1611 году была принесена под занятую польско-литовскими интервентами Москву. Именно через эту икону после трёхдневной молитвы и поста всего <text:soft-page-break/>русского войска осенью 1612 года Пресвятая Богородица помогла освободить Москву от захватчиков.</text:p>
      <text:p text:style-name="P2">Во времена революционной смуты в 1918 году московский список был украден из Казанского собора и чудесным образом обретён только 105 лет спустя трудами Святейшего Патриарха Московского и всея Руси Кирилла. Возвращение святыни в Казанский собор на Красной площади состоялось 4 ноября 2023 года – в день Казанской иконы Пресвятой Богородицы и государственный праздник Дня народного единства.</text:p>
      <text:p text:style-name="P2"/>
      <text:p text:style-name="P4">2646</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10-08T09:48:33.950000000</dc:date>
    <meta:editing-duration>PT59M1S</meta:editing-duration>
    <meta:editing-cycles>13</meta:editing-cycles>
    <meta:generator>LibreOffice/7.3.7.2$Windows_X86_64 LibreOffice_project/e114eadc50a9ff8d8c8a0567d6da8f454beeb84f</meta:generator>
    <meta:document-statistic meta:table-count="0" meta:image-count="0" meta:object-count="0" meta:page-count="4" meta:paragraph-count="21" meta:word-count="831" meta:character-count="5994" meta:non-whitespace-character-count="5166"/>
  </office:meta>
</office:document-meta>
</file>