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ree serif" svg:font-family="'free serif'" style:font-family-generic="system" style:font-pitch="variable"/>
  </office:font-face-decls>
  <office:automatic-styles>
    <style:style style:name="P1"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style:use-window-font-color="true" loext:opacity="0%" style:font-name="Times New Roman" fo:font-size="14pt" fo:letter-spacing="normal" fo:language="ru" fo:country="RU" fo:font-style="normal" fo:font-weight="normal" style:font-size-asian="14pt" style:font-size-complex="14pt"/>
    </style:style>
    <style:style style:name="P2"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style:use-window-font-color="true" loext:opacity="0%" style:font-name="Times New Roman" fo:font-size="14pt" fo:letter-spacing="normal" fo:language="ru" fo:country="RU" fo:font-style="normal" fo:font-weight="normal" officeooo:rsid="00163816" officeooo:paragraph-rsid="002f2786" style:font-size-asian="14pt" style:font-size-complex="14pt"/>
    </style:style>
    <style:style style:name="P3" style:family="paragraph" style:parent-style-name="Text_20_body">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ru" fo:country="RU" fo:font-style="normal" fo:font-weight="normal" officeooo:rsid="002f2786" officeooo:paragraph-rsid="00163816" style:font-size-asian="14pt" style:font-size-complex="14pt"/>
    </style:style>
    <style:style style:name="P4" style:family="paragraph" style:parent-style-name="Heading_20_1">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ru" fo:country="RU" fo:font-style="normal" fo:font-weight="bold" officeooo:rsid="002f2786" officeooo:paragraph-rsid="00163816" style:font-size-asian="14pt" style:font-weight-asian="bold" style:font-size-complex="14pt" style:font-weight-complex="bold"/>
    </style:style>
    <style:style style:name="P5" style:family="paragraph" style:parent-style-name="Standard" style:master-page-name="">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style:page-number="auto" fo:background-color="transparent"/>
      <style:text-properties fo:font-variant="normal" fo:text-transform="none" style:use-window-font-color="true" loext:opacity="0%" style:font-name="Times New Roman" fo:font-size="14pt" fo:letter-spacing="normal" fo:language="kpv" fo:country="RU" fo:font-style="normal" fo:font-weight="normal" officeooo:rsid="00359ea1" officeooo:paragraph-rsid="00359ea1" fo:background-color="transparent" style:font-size-asian="14pt" style:font-size-complex="14pt"/>
    </style:style>
    <style:style style:name="P6"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387b80" fo:background-color="transparent"/>
    </style:style>
    <style:style style:name="P7"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387e82" fo:background-color="transparent"/>
    </style:style>
    <style:style style:name="P8"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fo:background-color="transparent"/>
    </style:style>
    <style:style style:name="P9"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reak-before="page" fo:background-color="transparent"/>
      <style:text-properties style:use-window-font-color="true" loext:opacity="0%" style:font-name="Times New Roman" fo:font-size="14pt" officeooo:rsid="00163816" officeooo:paragraph-rsid="00163816" style:font-size-asian="14pt" style:font-size-complex="14pt"/>
    </style:style>
    <style:style style:name="P10" style:family="paragraph" style:parent-style-name="Standard" style:master-page-name="">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style:page-number="auto" fo:background-color="transparent"/>
      <style:text-properties style:use-window-font-color="true" loext:opacity="0%" style:font-name="Times New Roman" fo:font-size="14pt" officeooo:rsid="00163816" officeooo:paragraph-rsid="002f2786" style:font-size-asian="14pt" style:font-size-complex="14pt"/>
    </style:style>
    <style:style style:name="P11"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officeooo:rsid="00317dd7" officeooo:paragraph-rsid="00343a01" style:font-size-asian="14pt" style:font-size-complex="14pt"/>
    </style:style>
    <style:style style:name="P12"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kpv" fo:country="RU" officeooo:rsid="00359ea1" officeooo:paragraph-rsid="00359ea1" style:font-size-asian="14pt" style:font-size-complex="14pt"/>
    </style:style>
    <style:style style:name="P13"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kpv" fo:country="RU" officeooo:paragraph-rsid="003eed6c" style:font-size-asian="14pt" style:font-size-complex="14pt"/>
    </style:style>
    <style:style style:name="P14"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kpv" fo:country="RU" officeooo:rsid="00359ea1" officeooo:paragraph-rsid="00359ea1" fo:background-color="transparent" style:font-size-asian="14pt" style:font-size-complex="14pt"/>
    </style:style>
    <style:style style:name="P15"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ru" fo:country="RU" officeooo:rsid="002f2786" officeooo:paragraph-rsid="002f2786" style:font-size-asian="14pt" style:font-size-complex="14pt"/>
    </style:style>
    <style:style style:name="P16"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font-weight="bold" officeooo:rsid="00317dd7" officeooo:paragraph-rsid="00343a01" style:font-size-asian="14pt" style:font-weight-asian="bold" style:font-size-complex="14pt" style:font-weight-complex="bold"/>
    </style:style>
    <style:style style:name="P17"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officeooo:paragraph-rsid="00387e82"/>
    </style:style>
    <style:style style:name="P18" style:family="paragraph" style:parent-style-name="Standard">
      <loext:graphic-properties draw:fill="none"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officeooo:paragraph-rsid="0039dfc9"/>
    </style:style>
    <style:style style:name="T1" style:family="text">
      <style:text-properties fo:font-variant="normal" fo:text-transform="none" style:use-window-font-color="true" loext:opacity="0%" style:font-name="Times New Roman" fo:font-size="14pt" fo:letter-spacing="normal" fo:language="kpv" fo:country="RU" fo:font-style="normal" fo:font-weight="normal" fo:background-color="transparent" loext:char-shading-value="0"/>
    </style:style>
    <style:style style:name="T2" style:family="text">
      <style:text-properties fo:font-variant="normal" fo:text-transform="none" style:use-window-font-color="true" loext:opacity="0%" style:font-name="Times New Roman" fo:font-size="14pt" fo:letter-spacing="normal" fo:language="kpv" fo:country="RU" fo:font-style="normal" fo:font-weight="normal" officeooo:rsid="00387e82" fo:background-color="transparent" loext:char-shading-value="0"/>
    </style:style>
    <style:style style:name="T3" style:family="text">
      <style:text-properties fo:font-variant="normal" fo:text-transform="none" style:use-window-font-color="true" loext:opacity="0%" style:font-name="Times New Roman" fo:font-size="14pt" fo:letter-spacing="normal" fo:language="kpv" fo:country="RU" fo:font-style="normal" fo:font-weight="normal" officeooo:rsid="003d8498" fo:background-color="transparent" loext:char-shading-value="0" style:font-name-complex="free serif"/>
    </style:style>
    <style:style style:name="T4" style:family="text">
      <style:text-properties fo:font-variant="normal" fo:text-transform="none" style:use-window-font-color="true" loext:opacity="0%" style:font-name="Times New Roman" fo:font-size="14pt" fo:letter-spacing="normal" fo:language="kpv" fo:country="RU" fo:font-style="normal" fo:font-weight="normal" officeooo:rsid="00406f81" fo:background-color="transparent" loext:char-shading-value="0" style:font-name-complex="free serif"/>
    </style:style>
    <style:style style:name="T5" style:family="text">
      <style:text-properties fo:font-variant="normal" fo:text-transform="none" style:use-window-font-color="true" loext:opacity="0%" style:font-name="Times New Roman" fo:font-size="14pt" fo:letter-spacing="normal" fo:language="ru" fo:country="RU" fo:font-style="normal" fo:font-weight="normal" officeooo:rsid="0039dfc9" style:font-size-asian="14pt" style:font-name-complex="free serif" style:font-size-complex="14pt"/>
    </style:style>
    <style:style style:name="T6" style:family="text">
      <style:text-properties fo:font-variant="normal" fo:text-transform="none" style:use-window-font-color="true" loext:opacity="0%" style:font-name="Times New Roman" fo:letter-spacing="normal" fo:language="kpv" fo:country="RU" officeooo:rsid="003d8498" fo:background-color="transparent" loext:char-shading-value="0" style:font-name-complex="free serif"/>
    </style:style>
    <style:style style:name="T7" style:family="text">
      <style:text-properties fo:font-variant="normal" fo:text-transform="none" fo:letter-spacing="normal" fo:font-style="normal" fo:font-weight="normal" officeooo:rsid="00163816" style:font-weight-asian="normal" style:font-weight-complex="normal"/>
    </style:style>
    <style:style style:name="T8" style:family="text">
      <style:text-properties fo:font-variant="normal" fo:text-transform="none" fo:letter-spacing="normal" fo:font-style="normal" fo:font-weight="normal" officeooo:rsid="0076adec" fo:background-color="transparent" loext:char-shading-value="0" style:font-name-complex="Times New Roman1"/>
    </style:style>
    <style:style style:name="T9" style:family="text">
      <style:text-properties fo:font-variant="normal" fo:text-transform="none" fo:letter-spacing="normal" fo:font-style="normal" fo:font-weight="normal" officeooo:rsid="003e4241" fo:background-color="transparent" loext:char-shading-value="0" style:font-name-complex="Times New Roman1"/>
    </style:style>
    <style:style style:name="T10" style:family="text">
      <style:text-properties fo:font-variant="normal" fo:text-transform="none" fo:letter-spacing="normal" fo:font-style="normal" fo:font-weight="normal" officeooo:rsid="003eed6c" fo:background-color="transparent" loext:char-shading-value="0" style:font-name-complex="Times New Roman1"/>
    </style:style>
    <style:style style:name="T11" style:family="text">
      <style:text-properties fo:font-variant="normal" fo:text-transform="none" fo:letter-spacing="normal" fo:font-style="normal" fo:font-weight="normal" officeooo:rsid="003e4241" fo:background-color="transparent" loext:char-shading-value="0" style:font-weight-asian="normal" style:font-name-complex="Times New Roman1" style:font-weight-complex="normal"/>
    </style:style>
    <style:style style:name="T12" style:family="text">
      <style:text-properties fo:font-weight="normal" officeooo:rsid="00359ea1" style:font-weight-asian="normal" style:font-weight-complex="normal"/>
    </style:style>
    <style:style style:name="T13" style:family="text">
      <style:text-properties fo:font-weight="normal" officeooo:rsid="003eed6c" style:font-weight-asian="normal" style:font-weight-complex="normal"/>
    </style:style>
    <style:style style:name="T14" style:family="text">
      <style:text-properties fo:font-weight="normal" officeooo:rsid="003e4241" style:font-weight-asian="normal" style:font-weight-complex="normal"/>
    </style:style>
    <style:style style:name="T15" style:family="text">
      <style:text-properties fo:font-weight="normal" officeooo:rsid="00406f81" style:font-weight-asian="normal" style:font-weight-complex="normal"/>
    </style:style>
    <style:style style:name="T16" style:family="text">
      <style:text-properties fo:color="#000000" loext:opacity="100%" style:font-name="Times New Roman" fo:font-size="14pt" fo:language="kpv" fo:country="RU" officeooo:rsid="0039dfc9" style:font-size-asian="14pt" style:font-name-complex="free serif" style:font-size-complex="14pt"/>
    </style:style>
    <style:style style:name="T17" style:family="text">
      <style:text-properties fo:color="#000000" loext:opacity="100%" style:font-name="Times New Roman" fo:font-size="14pt" fo:language="kpv" fo:country="RU" officeooo:rsid="003b4c79" style:font-size-asian="14pt" style:font-name-complex="free serif" style:font-size-complex="14pt"/>
    </style:style>
    <style:style style:name="T18" style:family="text">
      <style:text-properties fo:color="#000000" loext:opacity="100%" style:font-name="Times New Roman" fo:font-size="14pt" fo:language="kpv" fo:country="RU" officeooo:rsid="003d05e6" style:font-size-asian="14pt" style:font-name-complex="free serif" style:font-size-complex="14pt"/>
    </style:style>
    <style:style style:name="T19" style:family="text">
      <style:text-properties fo:color="#000000" loext:opacity="100%" style:font-name="Times New Roman" fo:font-size="14pt" fo:language="kpv" fo:country="RU" officeooo:rsid="0041d151" style:font-size-asian="14pt" style:font-name-complex="free serif" style:font-size-complex="14pt"/>
    </style:style>
    <style:style style:name="T20" style:family="text">
      <style:text-properties fo:language="kpv" fo:country="RU"/>
    </style:style>
    <style:style style:name="T21" style:family="text">
      <style:text-properties fo:language="kpv" fo:country="RU" officeooo:rsid="002f2786"/>
    </style:style>
    <style:style style:name="T22" style:family="text">
      <style:text-properties fo:language="kpv" fo:country="RU" officeooo:rsid="00323e00"/>
    </style:style>
    <style:style style:name="T23" style:family="text">
      <style:text-properties fo:language="kpv" fo:country="RU" officeooo:rsid="00343a01"/>
    </style:style>
    <style:style style:name="T24" style:family="text">
      <style:text-properties style:font-name="Lucida Sans Unicode" fo:font-size="11pt" style:font-size-asian="11pt"/>
    </style:style>
    <style:style style:name="T25" style:family="text">
      <style:text-properties style:use-window-font-color="true" loext:opacity="0%" style:font-name="Times New Roman" fo:font-size="14pt" fo:language="kpv" fo:country="RU" officeooo:rsid="0039dfc9" style:font-size-asian="14pt" style:font-size-complex="14pt"/>
    </style:style>
    <style:style style:name="T26" style:family="text">
      <style:text-properties style:use-window-font-color="true" loext:opacity="0%" style:font-name="Times New Roman" fo:font-size="14pt" fo:language="kpv" fo:country="RU" officeooo:rsid="0041d151" style:font-size-asian="14pt" style:font-size-complex="14pt"/>
    </style:style>
    <style:style style:name="T27" style:family="text">
      <style:text-properties style:use-window-font-color="true" loext:opacity="0%" style:font-name="Times New Roman" fo:font-size="14pt" fo:language="kpv" fo:country="RU" fo:background-color="transparent" loext:char-shading-value="0" style:font-size-asian="14pt" style:font-size-complex="14pt"/>
    </style:style>
    <style:style style:name="T28" style:family="text">
      <style:text-properties style:use-window-font-color="true" loext:opacity="0%" style:font-name="Times New Roman" fo:font-size="14pt" fo:language="kpv" fo:country="RU" officeooo:rsid="00387e82" fo:background-color="transparent" loext:char-shading-value="0" style:font-size-asian="14pt" style:font-size-complex="14pt"/>
    </style:style>
    <style:style style:name="T29" style:family="text">
      <style:text-properties style:use-window-font-color="true" loext:opacity="0%" style:font-name="Times New Roman" fo:font-size="14pt" fo:language="kpv" fo:country="RU" officeooo:rsid="0041d151" fo:background-color="transparent" loext:char-shading-value="0" style:font-size-asian="14pt" style:font-size-complex="14pt"/>
    </style:style>
    <style:style style:name="T30" style:family="text">
      <style:text-properties officeooo:rsid="0036f27e"/>
    </style:style>
    <style:style style:name="T31" style:family="text">
      <style:text-properties officeooo:rsid="00359ea1" style:font-size-asian="14pt" style:font-size-complex="14pt"/>
    </style:style>
    <style:style style:name="T32" style:family="text">
      <style:text-properties officeooo:rsid="00387b80" style:font-size-asian="14pt" style:font-size-complex="14pt"/>
    </style:style>
    <style:style style:name="T33" style:family="text">
      <style:text-properties officeooo:rsid="00387b80"/>
    </style:style>
    <style:style style:name="T34" style:family="text">
      <style:text-properties officeooo:rsid="00387e82"/>
    </style:style>
    <style:style style:name="T35" style:family="text">
      <style:text-properties officeooo:rsid="003e4241"/>
    </style:style>
    <style:style style:name="T36" style:family="text">
      <style:text-properties officeooo:rsid="003e4241" style:font-name-complex="Times New Roman1"/>
    </style:style>
    <style:style style:name="T37" style:family="text">
      <style:text-properties officeooo:rsid="0041d151" style:font-name-complex="Times New Roman1"/>
    </style:style>
    <style:style style:name="T38" style:family="text">
      <style:text-properties officeooo:rsid="0042e220" style:font-name-complex="Times New Roman1"/>
    </style:style>
    <style:style style:name="T39" style:family="text">
      <style:text-properties officeooo:rsid="003eed6c"/>
    </style:style>
    <style:style style:name="T40" style:family="text">
      <style:text-properties officeooo:rsid="00406f81"/>
    </style:style>
    <style:style style:name="T41" style:family="text">
      <style:text-properties officeooo:rsid="0041d1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0">2024.10.0</text:span><text:span text:style-name="T21">7</text:span></text:p>
      <text:p text:style-name="P16"><text:span text:style-name="T21">А</text:span><text:span text:style-name="T20">лександр Окатов</text:span><text:span text:style-name="T23">лы сетӧма</text:span><text:span text:style-name="T20"> </text:span><text:span text:style-name="T22">Иван Павлович Морозов </text:span><text:span text:style-name="T23">нима</text:span><text:span text:style-name="T22"> орден</text:span></text:p>
      <text:p text:style-name="P11"><text:span text:style-name="T22">Та</text:span><text:span text:style-name="T20"> йылысь Индӧдсӧ кырымаліс Коми Республикаса Юралысь Владимир Уйба.</text:span></text:p>
      <text:p text:style-name="P11"/>
      <text:p text:style-name="P12">Коми Республикаса канму уджалысь, Коми АССР-са йӧзкост овмӧсын нимӧдана уджалысь Александр Окатовлы сетӧма Коми Республика водзын торъя заслугаясысь <text:span text:style-name="T30">да </text:span>уна во чӧж зіля уджалӧмысь медвылыс награда.</text:p>
      <text:p text:style-name="P14">***</text:p>
      <text:p text:style-name="P6"><text:span text:style-name="T31">Александр Михайлович Окатов чуж</text:span><text:span text:style-name="T32">ис</text:span><text:span text:style-name="T31"> 1939 вося </text:span><text:span text:style-name="T32">йирым тӧлысь</text:span><text:span text:style-name="T31"> 7 лунӧ Архангельск обласьтса Шенкурскӧй районын. </text:span></text:p>
      <text:p text:style-name="P6">Помаліс лесоинженер<text:span text:style-name="T33">нӧй</text:span> удж специальносьт серти Архангельскса лесотехническӧй институт (1962 во), Ленинградса <text:span text:style-name="T33">медвылыс</text:span> партийнӧй школа (1968 во). </text:p>
      <text:p text:style-name="P6">1962 восянь уджаліс Мылдін районын сплав <text:span text:style-name="T33">серти</text:span> <text:span text:style-name="T33">шӧр</text:span> инженерӧн. </text:p>
      <text:p text:style-name="P7">1963-1964 воясӧ – ВЛКСМ-<text:span text:style-name="T34">лӧн </text:span>Мылдін рай<text:span text:style-name="T41">онса </text:span>ком<text:span text:style-name="T41">итетлӧн</text:span><text:span text:style-name="T33"> медводдза</text:span> секретар. </text:p>
      <text:p text:style-name="P7">1963-1964 воясӧ – ВЛКСМ-<text:span text:style-name="T34">лӧн </text:span>Коми обком<text:span text:style-name="T34">са</text:span><text:span text:style-name="T33"> </text:span>комсомольскӧй организацияяс <text:span text:style-name="T33">юкӧнӧн</text:span> заведуйтысь. </text:p>
      <text:p text:style-name="P17"><text:span text:style-name="T1">1966 воын –</text:span><text:span text:style-name="T24"> </text:span><text:span text:style-name="T27">КПСС-лӧн Коми обком</text:span><text:span text:style-name="T29">ын</text:span><text:span text:style-name="T27"> </text:span><text:span text:style-name="T28">котыртан да </text:span><text:span text:style-name="T1">партийнӧй удж </text:span><text:span text:style-name="T2">серти</text:span><text:span text:style-name="T1"> </text:span><text:span text:style-name="T2">юкӧнса</text:span><text:span text:style-name="T1"> инструктор. </text:span></text:p>
      <text:p text:style-name="P6">1968-1980 воясӧ – КПСС-<text:span text:style-name="T34">лӧн</text:span> Сыктывкарса горком<text:span text:style-name="T34">ын</text:span> <text:span text:style-name="T34">котыртан юкӧнӧн</text:span> <text:span text:style-name="T40">заведуйтысь</text:span>, мӧд секретар. </text:p>
      <text:p text:style-name="P6">1980-1984 воясӧ – КП<text:span text:style-name="T41">С</text:span>С-<text:span text:style-name="T34">лӧн</text:span> Коми обком<text:span text:style-name="T34">са</text:span> промышленнос<text:span text:style-name="T34">ьт юкӧнӧн заведуйтысь</text:span>. </text:p>
      <text:p text:style-name="P18"><text:span text:style-name="T25">1984-1988 воясӧ – </text:span><text:span text:style-name="T26">В</text:span><text:span text:style-name="T16">ойтыр</text:span><text:span text:style-name="T19">ӧн</text:span><text:span text:style-name="T16"> бӧрйӧм</text:span><text:span text:style-name="T19">аяслӧн</text:span><text:span text:style-name="T16"> </text:span><text:span text:style-name="T19">карса </text:span><text:span text:style-name="T16">сӧвет</text:span><text:span text:style-name="T19">лӧн</text:span><text:span text:style-name="T16"> исполкомӧн веськӧдлысь. Тайӧ кадӧ вӧлі пыртӧма уджӧ Бабушкин улича вылын выль горисполком</text:span><text:span text:style-name="T19">лысь</text:span><text:span text:style-name="T16"> стрӧйба (1984 во), восьтӧма “Югӧр” туризм шӧрин да нуӧдӧма Финноугроведъяслысь </text:span><text:span text:style-name="T5">VI </text:span><text:span text:style-name="T16">войтыркостса конгресс (1985 во), пыртӧма </text:span><text:span text:style-name="T17">уджӧ кытӧм материалъяс вӧчан фабрика (1986 во), кыпӧдӧма Республиканскӧй диагностика шӧрин</text:span><text:span text:style-name="T19">лысь</text:span><text:span text:style-name="T17"> стрӧйба </text:span><text:span text:style-name="T18">(1988 во). </text:span><text:span text:style-name="T3">Сыктывкарын выльмӧдӧма да стрӧитӧма шоныд </text:span><text:span text:style-name="T4">сетан </text:span><text:span text:style-name="T3">карса</text:span><text:span text:style-name="T4"> </text:span><text:span text:style-name="T3">овмӧслысь объектъяс, пыртӧма уджӧ Сыктывкарса канму университетлӧн химико-биологическӧй факультетлысь корпус да йӧзлысь дзоньвидзалун видзан да культура объектъяс.</text:span><text:span text:style-name="T6"> </text:span></text:p>
      <text:p text:style-name="P5">1988 воын А. М. Окатов лоис Коми АССР-са Министръяс Сӧветӧн Веськӧдлысьӧс вежысьӧн, республикаса <text:span text:style-name="T35">Канму</text:span> планӧвӧй комитетӧн <text:soft-page-break/>веськӧдлысьӧн. </text:p>
      <text:p text:style-name="P8">1990 восянь – Коми АССР-са Министръяс Сӧветӧн Веськӧдлысьӧс медводдза вежысь. </text:p>
      <text:p text:style-name="P8">1994 вося <text:span text:style-name="T35">лӧддза-номъя тӧлыссян</text:span><text:span text:style-name="T39">ь</text:span> 2002 вося <text:span text:style-name="T35">тӧвшӧр тӧлысьӧдз – </text:span>Коми Республикаса Юралысьӧс медводдза вежысь. </text:p>
      <text:p text:style-name="P8">2002-2008 воясӧ – “СУАЛ-Холдинг” ВАК-ӧс Коми Республикаын петкӧдлысь. </text:p>
      <text:p text:style-name="P13"><text:span text:style-name="T35">Сылы сетӧма “Бур</text:span><text:span text:style-name="T36"> уджысь. В.И. Ленин чужӧмсянь 100 во </text:span><text:span text:style-name="T38">кыпыда</text:span><text:span text:style-name="T36"> </text:span><text:span text:style-name="T37">пасйӧм</text:span><text:span text:style-name="T36">” медаль (1970 во), “Почёт пас” (1971 во), </text:span><text:span text:style-name="T8">Уджвывса</text:span><text:span text:style-name="T9"> Гӧрд Знамя (1981 во) </text:span><text:span text:style-name="T10">орденъяс</text:span><text:span text:style-name="T9">, “</text:span><text:span text:style-name="T11">Айму </text:span><text:span text:style-name="T14">водзын заслугаясысь” </text:span><text:span text:style-name="T7">IV</text:span><text:span text:style-name="T14"> тшупӧда орден </text:span><text:span text:style-name="T13">(1996 во), Жуков нима медаль (1995 во), “Социалистическӧй Болгариялы 40 во” Болгария Народнӧй Республикаса юбилейнӧй медаль (1984 во). </text:span><text:span text:style-name="T12">Коми </text:span><text:span text:style-name="T13">Республикаса </text:span><text:span text:style-name="T12">йӧзкост овмӧсын нимӧдана уджалысь. </text:span><text:span text:style-name="T13">Россияса почёта стрӧитчысь. Сыктывкар социальнӧ</text:span><text:span text:style-name="T15">я</text:span><text:span text:style-name="T13"> да экономика боксянь сӧвмӧ</text:span><text:span text:style-name="T15">дӧ</text:span><text:span text:style-name="T13">мын ыджыд заслугаясысь “Сыктывкар” КК МЮ Сӧветлӧн 2006 во ода-кора тӧлысь 26 лунся помшуӧмӧн сылы сетӧма “Сыктывкарса почёта гражданин” </text:span><text:span text:style-name="T15">ним</text:span><text:span text:style-name="T13">.</text:span></text:p>
      <text:p text:style-name="P2"/>
      <text:p text:style-name="P2"/>
      <text:p text:style-name="P9"><text:span text:style-name="T20">2024.10.0</text:span><text:span text:style-name="T21">7</text:span></text:p>
      <text:h text:style-name="P4" text:outline-level="1">Александр Окатов награждён орденом Ивана Павловича Морозова</text:h>
      <text:p text:style-name="P1">Указ об этом подписал Глава Республики Коми Владимир Уйба.</text:p>
      <text:p text:style-name="P1"/>
      <text:p text:style-name="P3">Государственный деятель Республики Коми, заслуженный работник народного хозяйства Коми АССР Александр Окатов удостоен высшей награды за особые заслуги перед Республикой Коми и многолетнюю плодотворную деятельность.</text:p>
      <text:p text:style-name="P1">***</text:p>
      <text:p text:style-name="P1">Александр Михайлович Окатов родился 7 октября 1939 года в Шенкурском районе Архангельской области.</text:p>
      <text:p text:style-name="P1">Окончил Архангельский лесотехнический институт по специальности лесоинженерное дело (1962 г.), Ленинградскую высшую партийную школу (1968 г.).</text:p>
      <text:p text:style-name="P1">С 1962 г. работал старшим инженером по сплаву в Троицко-Печорском районе.</text:p>
      <text:p text:style-name="P1">В 1963-1964 гг. – первый секретарь Троицко-Печорского райкома ВЛКСМ.</text:p>
      <text:p text:style-name="P1">В 1963-1964 гг. – заведующий отделом комсомольских организаций Коми обкома ВЛКСМ.</text:p>
      <text:p text:style-name="P1">В 1966 г. – инструктор отдела организационно-партийной работы Коми обкома КПСС.</text:p>
      <text:p text:style-name="P1">В 1968-1980 гг. – заведующий организационным отделом, второй секретарь Сыктывкарского горкома КПСС.</text:p>
      <text:p text:style-name="P1">В 1980-1984 гг. – заведующий отделом промышленности Коми обкома КПСС.</text:p>
      <text:p text:style-name="P1">В 1984-1988 гг. – председатель исполкома городского Совета народных депутатов. В этот период было сдано в эксплуатацию новое здание горисполкома на улице Бабушкина (1984 г.), открыт туристический центр «Югöр» и состоялся VI Международный конгресс финноугроведов (1985 г.), введена в эксплуатацию фабрика нетканых материалов (1986 г.), построено здание Республиканского диагностического центра (1988 г.). В Сыктывкаре были выполнены большие объёмы работ по реконструкции и строительству объектов теплового хозяйства города, введены корпус химико-биологического факультета Сыктывкарского государственного университета и ряд объектов здравоохранения и культуры.</text:p>
      <text:p text:style-name="P1"><text:soft-page-break/>В 1988 г. А.М. Окатов стал заместителем Председателя Совета Министров Коми АССР, председателем Государственного планового комитета республики.</text:p>
      <text:p text:style-name="P1">С 1990 г. – первый заместитель Председателя Совета Министров Коми АССР.</text:p>
      <text:p text:style-name="P1">С июня 1994 по январь 2002 г. – первый заместитель Главы Республики Коми.</text:p>
      <text:p text:style-name="P1">В 2002–2008 гг. – представитель ОАО «СУАЛ-Холдинг» в Республике Коми.</text:p>
      <text:p text:style-name="P1">Награждён медалью «За доблестный труд. В ознаменование 100-летия со дня рождения В.И. Ленина» (1970 г.), орденами «Знак Почёта» (1971 г.), Трудового Красного Знамени (1981 г.), «За заслуги перед Отечеством» IV степени (1996 г.), медалью Жукова (1995 г.), юбилейной медалью Народной Республики Болгария «40 лет социалистической Болгарии» (1984 г.). Заслуженный работник народного хозяйства Республики Коми. Почётный строитель России. За большие заслуги в области социально-экономического развития города Сыктывкара решением Совета МО ГО «Сыктывкар» от 26 мая 2006 г. присвоено звание «Почётный гражданин города Сыктывкара».</text:p>
      <text:p text:style-name="P15">23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ree serif" svg:font-family="'free serif'"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08T17:05:04.718000000</dc:date>
    <meta:editing-duration>PT2H53M15S</meta:editing-duration>
    <meta:editing-cycles>20</meta:editing-cycles>
    <meta:generator>LibreOffice/7.3.7.2$Windows_X86_64 LibreOffice_project/e114eadc50a9ff8d8c8a0567d6da8f454beeb84f</meta:generator>
    <meta:document-statistic meta:table-count="0" meta:image-count="0" meta:object-count="0" meta:page-count="4" meta:paragraph-count="39" meta:word-count="673" meta:character-count="5349" meta:non-whitespace-character-count="4685"/>
  </office:meta>
</office:document-meta>
</file>