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58811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58811" officeooo:paragraph-rsid="00058811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58811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742c4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58811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58811" officeooo:paragraph-rsid="00058811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58811" officeooo:paragraph-rsid="00058811" style:font-size-asian="14pt" style:font-size-complex="14pt"/>
    </style:style>
    <style:style style:name="T1" style:family="text">
      <style:text-properties officeooo:rsid="00058811"/>
    </style:style>
    <style:style style:name="T2" style:family="text">
      <style:text-properties officeooo:rsid="000714c2"/>
    </style:style>
    <style:style style:name="T3" style:family="text">
      <style:text-properties fo:font-variant="normal" fo:text-transform="none" fo:color="#000000" loext:opacity="100%" fo:letter-spacing="normal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74360"/>
    </style:style>
    <style:style style:name="T6" style:family="text">
      <style:text-properties fo:font-variant="normal" fo:text-transform="none" fo:color="#000000" loext:opacity="100%" fo:letter-spacing="normal" fo:font-style="normal" fo:font-weight="normal" style:font-name-asian="Times New Roman" style:language-asian="ru" style:country-asian="RU" style:font-name-complex="Times New Roman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c979c"/>
    </style:style>
    <style:style style:name="T8" style:family="text">
      <style:text-properties officeooo:rsid="000b06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4.10.07</text:p>
      <text:p text:style-name="P7">Владимир Уйба <text:span text:style-name="T1">висьталіс велӧдан юкӧнӧ кадръясӧс кыскӧм серти Коми Республикаса Веськӧдлан котырлӧн удж йылысь</text:span></text:p>
      <text:p text:style-name="P7"/>
      <text:p text:style-name="P5"><text:span text:style-name="T2">Ӧні республикаса канму да</text:span> <text:span text:style-name="T2">муниципальнӧй велӧдан организацияясын уджалӧ 14,8 сюрсысь унджык педагог.</text:span></text:p>
      <text:p text:style-name="P5">2024 <text:span text:style-name="T2">воын став сикас велӧдан организацияӧ локтіс 450 педагог, на пиысь</text:span> 228 – <text:span text:style-name="T2">тайӧ том специалистъяс</text:span>. <text:span text:style-name="T2">Медъёна колӧны суйӧрсайса </text:span><text:span text:style-name="T8">да</text:span><text:span text:style-name="T2"> роч кыв</text:span><text:span text:style-name="T8">ъяс,</text:span><text:span text:style-name="T2"> математика велӧдысьяс.</text:span></text:p>
      <text:p text:style-name="P6"><text:span text:style-name="T4">Коми Республикаын педагогическӧй кадръяслы материальнӧй отсӧг сетӧм могысь урчитӧма уна сикас содтӧд </text:span><text:span text:style-name="T7">сьӧм</text:span><text:span text:style-name="T4">, </text:span><text:span text:style-name="T7">надбавкаяс, </text:span><text:span text:style-name="T6">содтӧм чина окладъяс</text:span><text:span text:style-name="T4">, кокньӧдъяс, </text:span><text:span text:style-name="T5">подъёмнӧй</text:span><text:span text:style-name="T4">яс.</text:span><text:span text:style-name="T3"> </text:span></text:p>
      <text:p text:style-name="P5">П<text:span text:style-name="T1">аськыдджыка</text:span> – <text:span text:style-name="T1">Коми Республикаса Юралысьлӧн видео пыр шыӧдчӧмын</text:span>.</text:p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2024.10.07</text:p>
      <text:p text:style-name="P4">Владимир Уйба рассказал о работе Правительства Республики Коми по привлечению кадров в отрасль образования</text:p>
      <text:p text:style-name="P4"/>
      <text:p text:style-name="P1">В настоящее время в государственных и муниципальных образовательных организациях республики работает более 14,8 тысяч педагогических работников.</text:p>
      <text:p text:style-name="P1">В 2024 году во все типы образовательных организаций прибыло 450 педагогов, из них 228 – это молодые специалисты. Наиболее востребованы учителя иностранного, русского языков и математики.</text:p>
      <text:p text:style-name="P1">В Республике Коми для материальной поддержки педагогических кадров предусмотрены различные доплаты, надбавки, повышенные должностные оклады, льготы, подъёмные.</text:p>
      <text:p text:style-name="P1">Подробнее – в видеообращении Главы Республики Коми.</text:p>
      <text:p text:style-name="P1"/>
      <text:p text:style-name="P3">571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8T10:44:59.918000000</dc:date>
    <meta:editing-duration>PT42M2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3" meta:word-count="156" meta:character-count="1271" meta:non-whitespace-character-count="1123"/>
  </office:meta>
</office:document-meta>
</file>