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fo:break-before="page" fo:background-color="transparent"/>
      <style:text-properties style:font-name="Times New Roman" fo:font-size="14pt" officeooo:rsid="00058811" officeooo:paragraph-rsid="00058811" style:font-size-asian="14pt" style:font-size-complex="14pt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page-number="auto" fo:background-color="transparent"/>
      <style:text-properties style:font-name="Times New Roman" fo:font-size="14pt" officeooo:rsid="00058811" officeooo:paragraph-rsid="000e86a2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e86a2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e86a2" officeooo:paragraph-rsid="000e86a2" style:font-size-asian="14pt" style:font-size-complex="14pt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e86a2" officeooo:paragraph-rsid="00058811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58811" officeooo:paragraph-rsid="000e86a2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58811" officeooo:paragraph-rsid="000e86a2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T1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 officeooo:rsid="000ff9ed" fo:background-color="transparent" loext:char-shading-value="0"/>
    </style:style>
    <style:style style:name="T3" style:family="text">
      <style:text-properties fo:language="kpv" fo:country="RU"/>
    </style:style>
    <style:style style:name="T4" style:family="text">
      <style:text-properties fo:language="kpv" fo:country="RU" officeooo:rsid="000e86a2"/>
    </style:style>
    <style:style style:name="T5" style:family="text">
      <style:text-properties officeooo:rsid="000e86a2"/>
    </style:style>
    <style:style style:name="T6" style:family="text">
      <style:text-properties fo:font-weight="bold" officeooo:rsid="000e86a2" style:font-weight-asian="bold" style:font-weight-complex="bold"/>
    </style:style>
    <style:style style:name="T7" style:family="text">
      <style:text-properties officeooo:rsid="000ff9ed"/>
    </style:style>
    <style:style style:name="T8" style:family="text">
      <style:text-properties officeooo:rsid="00108b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2024.10.0</text:span><text:span text:style-name="T4">9</text:span></text:p>
      <text:p text:style-name="P8"><text:span text:style-name="T6">Владимир Уйба висьталіс Коми Республикаса культура юкӧнын инфраструктура проектъяс збыльмӧдӧм йылысь</text:span><text:span text:style-name="T5"> </text:span></text:p>
      <text:p text:style-name="P9"/>
      <text:p text:style-name="P10">“Культура” национальнӧй проект отсӧгӧн, кутшӧмӧс збыльмӧдӧны Россияса Президент Владимир Путинлӧн <text:span text:style-name="T8">помшуӧм</text:span> серти, 2024 воын Коми Республикаын культура учреждениеяс выльмӧдӧм вылӧ <text:span text:style-name="T7">вичмӧдӧма</text:span> 247,2 миллион шайт. </text:p>
      <text:p text:style-name="P10">Тайӧ сьӧм вылас капитальнӧя дзоньталасны Емдін район<text:span text:style-name="T7">ын</text:span> Айкатыла сиктса, Изьва район<text:span text:style-name="T7">ын</text:span> Кипиев сиктса, Кӧрткерӧс район<text:span text:style-name="T7">ын</text:span> Визябӧж посёлокса да <text:span text:style-name="T7">Одыб</text:span> сиктса культура керкаяс, Княжпогост район<text:span text:style-name="T7">ын</text:span> Емва карса челядьлы искусство школа. </text:p>
      <text:p text:style-name="P3"><text:span text:style-name="T1">Паськыдджыка – Коми Республикаса Юралысьлӧн видео </text:span><text:span text:style-name="T2">пыр</text:span><text:span text:style-name="T1"> шыӧдчӧмын.</text:span></text:p>
      <text:p text:style-name="P1"><text:span text:style-name="T3">2024.10.0</text:span><text:span text:style-name="T4">9</text:span></text:p>
      <text:h text:style-name="P7" text:outline-level="1">Владимир Уйба рассказал о реализации инфраструктурных проектов в отрасли культуры Республики Коми</text:h>
      <text:p text:style-name="P5"/>
      <text:p text:style-name="P5">Благодаря национальному проекту «Культура», который реализуется по решению Президента России Владимира Путина, в 2024 году на модернизацию учреждений культуры в Республике Коми выделено 247,2 млн рублей.</text:p>
      <text:p text:style-name="P4">На эти средства будут проведены капитальные ремонты в домах культуры с. Айкино Усть-Вымского района, с. Кипиево Ижемского района, п. Визябож и с. Нившера Корткеросского района, детской школе искусств г. Емва Княжпогостского района.</text:p>
      <text:p text:style-name="P4">Подробнее – в видеообращении Главы Республики Коми.</text:p>
      <text:p text:style-name="P6">5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0T11:15:52.041000000</dc:date>
    <meta:editing-duration>PT49M25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50" meta:character-count="1204" meta:non-whitespace-character-count="1060"/>
  </office:meta>
</office:document-meta>
</file>