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style:font-size-asian="14pt" style:font-size-complex="14pt"/>
    </style:style>
    <style:style style:name="P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officeooo:paragraph-rsid="001cfdb7" style:font-size-asian="14pt" style:font-size-complex="14pt"/>
    </style:style>
    <style:style style:name="P3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officeooo:rsid="001cfdb7" officeooo:paragraph-rsid="001cfdb7" style:font-size-asian="14pt" style:font-size-complex="14pt"/>
    </style:style>
    <style:style style:name="P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fo:font-weight="bold" officeooo:paragraph-rsid="001cfdb7" style:font-size-asian="14pt" style:font-weight-asian="bold" style:font-size-complex="14pt" style:font-weight-complex="bold"/>
    </style:style>
    <style:style style:name="P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fo:color="#000000" loext:opacity="100%" style:font-name="Times New Roman" fo:font-size="14pt" fo:language="kpv" fo:country="RU" officeooo:paragraph-rsid="001d3269" style:font-size-asian="14pt" style:font-size-complex="14pt"/>
    </style:style>
    <style:style style:name="P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fo:color="#000000" loext:opacity="100%" style:font-name="Times New Roman" fo:font-size="14pt" fo:language="kpv" fo:country="RU" officeooo:paragraph-rsid="0023710c" style:font-size-asian="14pt" style:font-size-complex="14pt"/>
    </style:style>
    <style:style style:name="P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fo:color="#000000" loext:opacity="100%" style:font-name="Times New Roman" fo:font-size="14pt" fo:language="kpv" fo:country="RU" style:font-size-asian="14pt" style:font-size-complex="14pt"/>
    </style:style>
    <style:style style:name="P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fo:color="#000000" loext:opacity="100%" style:font-name="Times New Roman" fo:font-size="14pt" fo:language="kpv" fo:country="RU" officeooo:rsid="001cfdb7" officeooo:paragraph-rsid="001cfdb7" style:font-size-asian="14pt" style:font-size-complex="14pt"/>
    </style:style>
    <style:style style:name="P9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fo:color="#000000" loext:opacity="100%" style:font-name="Times New Roman" fo:font-size="14pt" fo:language="kpv" fo:country="RU" fo:font-weight="bold" officeooo:paragraph-rsid="001d3269" fo:background-color="#ffffff" style:font-size-asian="14pt" style:font-weight-asian="bold" style:font-size-complex="14pt" style:font-weight-complex="bold"/>
    </style:style>
    <style:style style:name="P10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orphans="2" fo:widows="2" fo:text-indent="1.499cm" style:auto-text-indent="false"/>
      <style:text-properties fo:color="#000000" loext:opacity="100%" style:font-name="Times New Roman" fo:font-size="14pt" fo:language="kpv" fo:country="RU"/>
    </style:style>
    <style:style style:name="P1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fo:color="#000000" loext:opacity="100%" style:font-name="Times New Roman" fo:language="kpv" fo:country="RU" officeooo:paragraph-rsid="001e8fe9"/>
    </style:style>
    <style:style style:name="P1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fo:color="#000000" loext:opacity="100%" style:font-name="Times New Roman" fo:language="kpv" fo:country="RU" officeooo:paragraph-rsid="00219019"/>
    </style:style>
    <style:style style:name="P13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fo:color="#000000" loext:opacity="100%" style:font-name="Times New Roman" fo:language="kpv" fo:country="RU" officeooo:paragraph-rsid="002546e9"/>
    </style:style>
    <style:style style:name="P1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paragraph-rsid="0020a0f3" fo:background-color="#ffffff" style:font-size-asian="14pt" style:font-size-complex="14pt"/>
    </style:style>
    <style:style style:name="P1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fo:color="#000000" loext:opacity="100%" style:font-name="Times New Roman" fo:font-size="14pt" fo:language="kpv" fo:country="RU" officeooo:paragraph-rsid="001d3269" fo:background-color="#ffffff" style:font-size-asian="14pt" style:font-size-complex="14pt"/>
    </style:style>
    <style:style style:name="P1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officeooo:paragraph-rsid="001cfdb7" style:font-size-asian="14pt" style:font-size-complex="14pt"/>
    </style:style>
    <style:style style:name="T1" style:family="text">
      <style:text-properties officeooo:rsid="001d3269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variant="normal" fo:text-transform="none" fo:letter-spacing="normal" fo:font-style="normal" fo:font-weight="normal"/>
    </style:style>
    <style:style style:name="T4" style:family="text">
      <style:text-properties fo:font-variant="normal" fo:text-transform="none" fo:letter-spacing="normal" fo:font-style="normal" fo:font-weight="normal" officeooo:rsid="001d3269"/>
    </style:style>
    <style:style style:name="T5" style:family="text">
      <style:text-properties fo:font-variant="normal" fo:text-transform="none" fo:letter-spacing="normal" fo:font-style="normal" fo:font-weight="normal" fo:background-color="#ffffff" loext:char-shading-value="0"/>
    </style:style>
    <style:style style:name="T6" style:family="text">
      <style:text-properties fo:font-variant="normal" fo:text-transform="none" fo:letter-spacing="normal" fo:font-style="normal" fo:font-weight="normal" officeooo:rsid="0020a0f3" fo:background-color="#ffffff" loext:char-shading-value="0"/>
    </style:style>
    <style:style style:name="T7" style:family="text">
      <style:text-properties fo:font-variant="normal" fo:text-transform="none" fo:letter-spacing="normal" fo:font-style="normal" fo:font-weight="normal" officeooo:rsid="0023710c" fo:background-color="#ffffff" loext:char-shading-value="0"/>
    </style:style>
    <style:style style:name="T8" style:family="text">
      <style:text-properties fo:font-variant="normal" fo:text-transform="none" fo:letter-spacing="normal" fo:font-style="normal" fo:font-weight="normal" officeooo:rsid="0024fca8" fo:background-color="#ffffff" loext:char-shading-value="0"/>
    </style:style>
    <style:style style:name="T9" style:family="text">
      <style:text-properties fo:font-variant="normal" fo:text-transform="none" fo:letter-spacing="normal" fo:font-style="normal" fo:font-weight="normal" officeooo:rsid="0027249d" fo:background-color="#ffffff" loext:char-shading-value="0"/>
    </style:style>
    <style:style style:name="T10" style:family="text">
      <style:text-properties fo:font-variant="normal" fo:text-transform="none" fo:letter-spacing="normal" fo:font-style="normal" fo:font-weight="normal" officeooo:rsid="002885b1" fo:background-color="#ffffff" loext:char-shading-value="0"/>
    </style:style>
    <style:style style:name="T11" style:family="text">
      <style:text-properties fo:font-variant="normal" fo:text-transform="none" fo:letter-spacing="normal" fo:font-style="normal" fo:font-weight="normal" officeooo:rsid="0026d53c"/>
    </style:style>
    <style:style style:name="T12" style:family="text">
      <style:text-properties fo:font-variant="normal" fo:text-transform="none" fo:font-size="14pt" fo:letter-spacing="normal" fo:font-style="normal" fo:font-weight="normal" fo:background-color="#ffffff" loext:char-shading-value="0"/>
    </style:style>
    <style:style style:name="T13" style:family="text">
      <style:text-properties fo:font-variant="normal" fo:text-transform="none" fo:font-size="14pt" fo:letter-spacing="normal" fo:font-style="normal" fo:font-weight="normal" officeooo:rsid="001d4c1b" fo:background-color="#ffffff" loext:char-shading-value="0"/>
    </style:style>
    <style:style style:name="T14" style:family="text">
      <style:text-properties fo:font-variant="normal" fo:text-transform="none" fo:font-size="14pt" fo:letter-spacing="normal" fo:font-style="normal" fo:font-weight="normal" officeooo:rsid="001e8fe9" fo:background-color="#ffffff" loext:char-shading-value="0"/>
    </style:style>
    <style:style style:name="T15" style:family="text">
      <style:text-properties fo:font-variant="normal" fo:text-transform="none" fo:font-size="14pt" fo:letter-spacing="normal" fo:font-style="normal" fo:font-weight="normal" officeooo:rsid="001ee172" fo:background-color="#ffffff" loext:char-shading-value="0"/>
    </style:style>
    <style:style style:name="T16" style:family="text">
      <style:text-properties fo:font-variant="normal" fo:text-transform="none" fo:font-size="14pt" fo:letter-spacing="normal" fo:font-style="normal" fo:font-weight="normal" officeooo:rsid="00258897" fo:background-color="#ffffff" loext:char-shading-value="0"/>
    </style:style>
    <style:style style:name="T17" style:family="text">
      <style:text-properties fo:font-variant="normal" fo:text-transform="none" fo:font-size="14pt" fo:letter-spacing="normal" fo:font-style="normal" fo:font-weight="normal" officeooo:rsid="0026d53c" fo:background-color="#ffffff" loext:char-shading-value="0"/>
    </style:style>
    <style:style style:name="T18" style:family="text">
      <style:text-properties fo:font-variant="normal" fo:text-transform="none" fo:font-size="14pt" fo:letter-spacing="normal" fo:font-style="normal" fo:font-weight="normal" officeooo:rsid="0027249d" fo:background-color="#ffffff" loext:char-shading-value="0"/>
    </style:style>
    <style:style style:name="T19" style:family="text">
      <style:text-properties fo:font-variant="normal" fo:text-transform="none" fo:font-size="14pt" fo:letter-spacing="normal" fo:font-style="normal" fo:font-weight="normal" officeooo:rsid="002885b1" fo:background-color="#ffffff" loext:char-shading-value="0"/>
    </style:style>
    <style:style style:name="T20" style:family="text">
      <style:text-properties fo:font-variant="normal" fo:text-transform="none" fo:font-size="14pt" fo:letter-spacing="normal" fo:font-style="normal" fo:font-weight="normal" officeooo:rsid="002b9da0" fo:background-color="#ffffff" loext:char-shading-value="0"/>
    </style:style>
    <style:style style:name="T21" style:family="text">
      <style:text-properties fo:font-variant="normal" fo:text-transform="none" fo:font-size="14pt" fo:letter-spacing="normal" fo:font-style="normal" fo:font-weight="normal" style:font-size-asian="14pt" style:font-size-complex="14pt"/>
    </style:style>
    <style:style style:name="T22" style:family="text">
      <style:text-properties fo:font-variant="normal" fo:text-transform="none" fo:font-size="14pt" fo:letter-spacing="normal" fo:font-style="normal" fo:font-weight="normal" officeooo:rsid="00219019" style:font-size-asian="14pt" style:font-size-complex="14pt"/>
    </style:style>
    <style:style style:name="T23" style:family="text">
      <style:text-properties fo:font-variant="normal" fo:text-transform="none" fo:font-size="14pt" fo:letter-spacing="normal" fo:font-style="normal" fo:font-weight="normal" officeooo:rsid="0027249d" style:font-size-asian="14pt" style:font-size-complex="14pt"/>
    </style:style>
    <style:style style:name="T24" style:family="text">
      <style:text-properties fo:font-variant="normal" fo:text-transform="none" fo:font-size="14pt" fo:letter-spacing="normal" style:font-size-asian="14pt" style:font-size-complex="14pt"/>
    </style:style>
    <style:style style:name="T25" style:family="text">
      <style:text-properties officeooo:rsid="0026d53c"/>
    </style:style>
    <style:style style:name="T26" style:family="text">
      <style:text-properties officeooo:rsid="0027249d"/>
    </style:style>
    <style:style style:name="T27" style:family="text">
      <style:text-properties officeooo:rsid="001cfdb7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2024.10.10</text:p>
      <text:p text:style-name="P9">Коми<text:span text:style-name="T1">ын восьтісны </text:span>«Строитель-Сыктывкар» ХК <text:span text:style-name="T1">история </text:span><text:span text:style-name="T25">серти</text:span><text:span text:style-name="T1"> выставка</text:span> </text:p>
      <text:p text:style-name="P15"><text:span text:style-name="T3">Экспозициялысь медводдза юкӧнсӧ вӧлі петкӧдлӧма кольӧм во н</text:span><text:span text:style-name="T11">ин</text:span><text:span text:style-name="T3">. </text:span><text:span text:style-name="T4">Тайӧ</text:span><text:span text:style-name="T3"> лунъясӧ сійӧс выльмӧдісны, содтісны выль экспонатъяс. Талун, йирым тӧлысь 10 лунӧ, кыпыда восьтісны выставкасӧ. Коми Республикаса Юралысь, клубса почёта президент Владимир Уйба чолӧмаліс </text:span><text:span text:style-name="T11">с</text:span><text:span text:style-name="T3">тавнысӧ, </text:span><text:span text:style-name="T11">коді отсаліс котыртны выставкасӧ,</text:span><text:span text:style-name="T3"> дыр виччысяна да тӧдчана лоӧмтор</text:span><text:span text:style-name="T4">й</text:span><text:span text:style-name="T3">ӧн. </text:span></text:p>
      <text:p text:style-name="P5"/>
      <text:p text:style-name="P11"><text:span text:style-name="T2">«</text:span><text:span text:style-name="T12">Пыдди пуктана том спортсменъяс, быдмысь спортсменъяс, ветеранъяс, клуб</text:span><text:span text:style-name="T13">са болельщикъ</text:span><text:span text:style-name="T12">яс. Ми мунам вочасӧн, - пасйис Коми Республикаса Юралысь. - Кык во сайын миян вӧлі медводдза чукӧртчылӧм, кор ме аддзысьлі болельщикъяскӧд да тренеръяскӧд. Ми ошким экспозиция лӧсьӧдӧм йылысь мӧвпсӧ, медым не воштыны </text:span><text:span text:style-name="T17">йитӧдъяссӧ</text:span><text:span text:style-name="T12">, не вунӧдны миян нималана командалысь</text:span><text:span text:style-name="T13"> </text:span><text:span text:style-name="T12">- кыдзи шуис Иван Павлович Морозов, республикаын миян национальнӧй озырлунлысь - кольӧм кадсӧ. И талун ми восьтім экспозициялысь мӧд юкӧн</text:span><text:span text:style-name="T13">сӧ</text:span><text:span text:style-name="T12">. Ми видзам историясӧ, медым сійӧс позис видзӧдлыны, видлыны киӧн, лыддьыны. Зэв тӧдчана, мый тайӧ экспозицияас ми ог</text:span><text:span text:style-name="T17">ӧ</text:span><text:span text:style-name="T12"> вунӧдӧй миянлысь пыдди пуктана </text:span><text:span text:style-name="T14">шӧр</text:span><text:span text:style-name="T12"> тренеръясӧс, тӧдчана спортсменъясӧс, болельщикъясӧс. И командаыс сӧвмис сійӧ кадъясӧ, кор республика</text:span><text:span text:style-name="T14">ӧн юрнуӧд</text:span><text:span text:style-name="T12">існы Иван Павлович Морозов, Юрий Алексеевич Спиридонов. </text:span><text:span text:style-name="T15">Быдӧн аслас кадӧ. </text:span><text:span text:style-name="T12">Тайӧ ӧтувъя уджыс и сетіс сійӧ вермӧмъяссӧ да заслугаяссӧ, к</text:span><text:span text:style-name="T15">утшӧм</text:span><text:span text:style-name="T12">ъясӧн ми талун </text:span><text:span text:style-name="T17">нимкодясям</text:span><text:span text:style-name="T12">. </text:span><text:span text:style-name="T15">Ми зілям, мед</text:span><text:span text:style-name="T18">ым</text:span><text:span text:style-name="T15"> и </text:span><text:span text:style-name="T18">талунъя</text:span><text:span text:style-name="T12"> «Строитель-Сыктывкар» </text:span><text:span text:style-name="T15">лоис вермысьяс лыдын</text:span><text:span text:style-name="T12">. Ми таӧ эскам. Кыдзи вермам, отсасям командалы. Лыддям, мый миян национальнӧй спорт сикасъясысь ӧти – мача хоккей – </text:span><text:span text:style-name="T18">тшӧтш</text:span><text:span text:style-name="T12"> историялӧн юкӧн, миян озырлун. Бур туй!</text:span><text:span text:style-name="T2">»</text:span></text:p>
      <text:p text:style-name="P14">Экспозиция вылын петкӧдлӧма историческӧй экспонатъяс – на пиысь ӧткымынлы 100 воысь унджык, а сідзжӧ экспонатъяс, кодъяс петкӧдлӧны Коми АССР-ын да Коми Республикаын мача хоккей сӧвмӧм<text:span text:style-name="T26">сӧ</text:span>. На лыдын – ворсан майкаяс, конькияс, клюшкаяс, ворсысьясӧс видзан элементъяс. </text:p>
      <text:p text:style-name="P10"><text:span text:style-name="T5">Выставка</text:span><text:span text:style-name="T6">ыс</text:span><text:span text:style-name="T5"> сиӧма уна сикас тшупӧда войтыркостса тӧдчана турниръяслы, ставсоюзса, ставроссияса да республикаса ордйысьӧмъяслы, к</text:span><text:span text:style-name="T6">утшӧм</text:span><text:span text:style-name="T5">ъяс мунісны Сыктывкарса йи вылын. </text:span></text:p>
      <text:p text:style-name="P12"><text:span text:style-name="T21">Эмӧсь юкӧнъяс, к</text:span><text:span text:style-name="T22">утшӧм</text:span><text:span text:style-name="T21">ъясӧс сиӧма командаса </text:span><text:span text:style-name="T23">нималана</text:span><text:span text:style-name="T21"> тренеръяслы да ворсысьяслы, а сідзжӧ республикаса тӧдчана </text:span><text:span text:style-name="T22">канму</text:span><text:span text:style-name="T21"> </text:span><text:span text:style-name="T22">уджалыс</text:span><text:span text:style-name="T21">ьяслы –</text:span><text:span text:style-name="T3"> </text:span><text:span text:style-name="T21"><text:s/>КПСС Коми обкомса </text:span><text:span text:style-name="T22">медводдза</text:span><text:span text:style-name="T21"> секретар Иван Павлович Морозовлы да Коми Республикаса </text:span><text:span text:style-name="T22">медводдза</text:span><text:span text:style-name="T21"> Юралысь Юрий Алексеевич Спиридоновлы.</text:span><text:span text:style-name="T24"> </text:span></text:p>
      <text:p text:style-name="P6"><text:span text:style-name="T5">Ас кадӧ И.П. Морозов шуис: «Строитель –</text:span><text:span text:style-name="T9"> Коми Республикалӧн гордосьт, сылӧн ловру, а</text:span><text:span text:style-name="T7"> ворсысьяс –</text:span><text:span text:style-name="T5"> </text:span><text:span text:style-name="T9">национальнӧй озырлун</text:span><text:span text:style-name="T5">!». 2024 вося кӧч тӧлысь 30 лунӧ республикаса </text:span><text:span text:style-name="T9">тӧдчана</text:span><text:span text:style-name="T5"> юрнуӧдысьлӧн чужан лунсянь тыр</text:span><text:span text:style-name="T9">и</text:span><text:span text:style-name="T5">с 100 во. </text:span></text:p>
      <text:p text:style-name="P6"><text:span text:style-name="T5">В</text:span><text:span text:style-name="T9">ыставкасӧ в</text:span><text:span text:style-name="T5">осьтан церемонияӧ пырӧдчисны И.П. Морозов</text:span><text:span text:style-name="T8">лӧн </text:span><text:soft-page-break/><text:span text:style-name="T8">уджъёртъясыс</text:span><text:span text:style-name="T5">, «Строитель» хоккейнӧй клубса ветеранъяс, болельщикъяс, ворсысьяс да «Строитель-Сыктывкар» команда</text:span><text:span text:style-name="T10">лӧн</text:span><text:span text:style-name="T5"> тренер</text:span><text:span text:style-name="T10">ъяс да </text:span><text:span text:style-name="T5">администра</text:span><text:span text:style-name="T10">цияӧ пырысьяс</text:span><text:span text:style-name="T5">, мача хоккей</text:span><text:span text:style-name="T9">ысь</text:span><text:span text:style-name="T5"> челядьл</text:span><text:span text:style-name="T9">ы</text:span><text:span text:style-name="T5"> спорт школаы</text:span><text:span text:style-name="T9">сь</text:span><text:span text:style-name="T5"> быдтасъяс. </text:span></text:p>
      <text:p text:style-name="P13"><text:span text:style-name="T2">«</text:span><text:span text:style-name="T12">Ветеранъяс, унаӧн тані абуӧсь, корисны висьтавны ыджыд аттьӧ Коми Республикаса Юралысь Владимир Викторович Уйбалы. Сытӧг, эськӧ, тайӧ выставкаыс эз вӧв, - аттьӧаліс «Строитель» хоккей</text:span><text:span text:style-name="T19">нӧй</text:span><text:span text:style-name="T12"> командаса ветеранъяслӧн сӧветӧн веськӧдлысь Анатолий Соловьёв. - </text:span><text:span text:style-name="T19">Ми кӧсйим тайӧс збыльмӧдны у</text:span><text:span text:style-name="T12">на во </text:span><text:span text:style-name="T20">нин</text:span><text:span text:style-name="T12">, а Владимир Викторович локтіс да вӧчис. Кӧть, эськӧ, вӧліны здукъяс, кор ме дорӧ матыстчылісны ветеранъяс да юавлісны: «Но мый? Ӧти </text:span><text:span text:style-name="T16">Юралысь</text:span><text:span text:style-name="T12">, мӧд </text:span><text:span text:style-name="T16">Юралысь</text:span><text:span text:style-name="T12">, коймӧд...» Ме вочавидза: «Ті гӧгӧрвоанныд, вот Владимир Викторович </text:span><text:span text:style-name="T20">локтіс</text:span><text:span text:style-name="T12">, </text:span><text:span text:style-name="T16">да</text:span><text:span text:style-name="T12"> мӧд вонас </text:span><text:span text:style-name="T16">нин </text:span><text:span text:style-name="T12">лои Иван Павлович Морозовлы памятник. Юралысь шуис – Юралысь вӧчис!</text:span><text:span text:style-name="T2">»</text:span></text:p>
      <text:p text:style-name="P7"/>
      <text:p text:style-name="P7"/>
      <text:p text:style-name="P7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><text:soft-page-break/><text:span text:style-name="T27">2024.10.10</text:span></text:p>
      <text:p text:style-name="P4">В Коми открыли выставку истории ХК «Строитель-Сыктывкар»</text:p>
      <text:p text:style-name="P2">Первая часть экспозиции была выставлена ещё в прошлом году. На днях её обновили, дополнив новыми экспонатами. Сегодня, 10 октября, состоялось официальное торжественное открытие выставки. Всех причастных с долгожданным и знаменательным событием поздравил Глава Республики Коми, почётный президент клуба Владимир Уйба.</text:p>
      <text:p text:style-name="P2"/>
      <text:p text:style-name="P2">«Уважаемые юные спортсмены, подрастающие спортсмены, ветераны, болельщики клуба. Мы движемся поэтапно, - отметил Глава Республики Коми. - Два года назад у нас было первое собрание, когда я встречался с болельщиками и тренерами. Мы поддержали идею о создании экспозиции, чтобы не терять нить времён, не забывать прошлое нашей прославленной команды – как сказал Иван Павлович Морозов, нашего национального достояния в Республике. И сегодня мы открыли вторую часть экспозиции. Мы сохраняем историю, чтобы её можно было посмотреть, пощупать руками, почитать. Очень важно, что мы не забываем в этой экспозиции все сословия – здесь представлены наши уважаемые главные тренеры, ведущие спортсмены, болельщики. И команда развивалась в те времена, когда у руля республики стояли точно такое же достояние республики – каждый в своё время. Это и Иван Павлович Морозов, и Юрий Алексеевич Спиридонов. Эта синергия, совместная работа на результат и давала те успехи и заслуги, которыми мы сегодня гордимся и к которым планируем привести сегодняшний «Строитель-Сыктывкар». Очень важно, чтобы наша команда занимала первые строчки турнирных таблиц, а потом выходила на пьедестал. Мы в это верим. Как можем, помогаем команде. Считаем, что один из наших национальных видов спорта – хоккей с мячом – это тоже часть истории, тоже наше достояние. В добрый путь!»</text:p>
      <text:p text:style-name="P2">На экспозиции представлены исторические экспонаты – некоторым из них более 100 лет, а также экспонаты, представляющие развитие хоккея с мячом в Коми АССР и Республике Коми. Среди них – игровые майки, коньки, клюшки, элементы защиты игроков.</text:p>
      <text:p text:style-name="P2">Разделы выставки посвящены важным международным турнирам различного ранга, всесоюзным, всероссийским и республиканским соревнованиям, которые проводились на сыктывкарском льду.</text:p>
      <text:p text:style-name="P2">Есть разделы, посвящённые легендарным тренерам и игрокам команды, а также видным государственным деятелям республики – первому секретарю Коми обкома КПСС Ивану Павловичу Морозову и первому Главе Республики Коми Юрию Алексеевичу Спиридонову.</text:p>
      <text:p text:style-name="P2">В своё время И.П. Морозов сказал: «Строитель – гордость Республики Коми, её эмоциональный фон, а игроки – национальное достояние!». 30 сентября 2024 года исполнилось 100 лет со дня рождения легендарного руководителя республики.</text:p>
      <text:p text:style-name="P2"><text:soft-page-break/>В церемонии открытия приняли участие соратники И.П. Морозова, ветераны хоккейного клуба «Строитель», болельщики, игроки и тренерско-административный состав команды «Строитель - Сыктывкар», воспитанники и воспитанницы детской спортивной школы по хоккею с мячом.</text:p>
      <text:p text:style-name="P2">«Ветераны, многих здесь нет, просили передать большое спасибо Главе Республики Коми Владимиру Викторовичу Уйба. Без его личного участия не было бы этой выставки, - выразил слова благодарности председатель совета ветеранов хоккейной команды «Строитель» Анатолий Соловьёв. - Много лет мы этого добивались, а Владимир Викторович пришёл и сделал. Хотя были моменты, когда ко мне подходили ветераны и спрашивали: «Ну что? Один Глава, второй Глава, третий…». Я отвечаю: «Вы понимаете, вот Владимир Викторович пришёл, и буквально на следующий год появился памятник Ивану Павловичу Морозову. Глава сказал – Глава сделал!»</text:p>
      <text:p text:style-name="P2"/>
      <text:p text:style-name="P3">2997</text:p>
      <text:p text:style-name="P2"><text:line-break/></text:p>
      <text:p text:style-name="P1"><text:lin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lr-tb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499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4-10-11T15:48:21.987000000</dc:date>
    <meta:editing-duration>PT17M10S</meta:editing-duration>
    <meta:editing-cycles>5</meta:editing-cycles>
    <meta:generator>LibreOffice/7.3.7.2$Windows_X86_64 LibreOffice_project/e114eadc50a9ff8d8c8a0567d6da8f454beeb84f</meta:generator>
    <meta:document-statistic meta:table-count="0" meta:image-count="0" meta:object-count="0" meta:page-count="4" meta:paragraph-count="23" meta:word-count="895" meta:character-count="6814" meta:non-whitespace-character-count="5911"/>
  </office:meta>
</office:document-meta>
</file>