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use-window-font-color="true" loext:opacity="0%" style:font-name="Times New Roman" fo:font-size="14pt" fo:language="kpv" fo:country="RU" officeooo:paragraph-rsid="0032e75b" fo:background-color="transparent" style:font-size-asian="10.5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use-window-font-color="true" loext:opacity="0%" style:font-name="Times New Roman" fo:font-size="14pt" fo:language="kpv" fo:country="RU" fo:font-weight="bold" officeooo:paragraph-rsid="0032e75b" fo:background-color="transparent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style:use-window-font-color="true" loext:opacity="0%" style:font-name="Times New Roman" fo:font-size="14pt" fo:language="kpv" fo:country="RU" officeooo:paragraph-rsid="0045957a" style:font-size-asian="10.5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reak-before="page"/>
      <style:text-properties style:use-window-font-color="true" loext:opacity="0%" style:font-name="Times New Roman" fo:font-size="14pt" fo:language="kpv" fo:country="RU" officeooo:paragraph-rsid="002bbe20" style:font-size-asian="10.5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use-window-font-color="true" loext:opacity="0%" style:font-name="Times New Roman" fo:font-size="14pt" fo:language="kpv" fo:country="RU" style:font-size-asian="10.5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use-window-font-color="true" loext:opacity="0%" style:font-name="Times New Roman" fo:font-size="14pt" fo:language="kpv" fo:country="RU" officeooo:paragraph-rsid="003e27cd" style:font-size-asian="10.5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32e75b" fo:background-color="transparent" style:font-size-asian="10.5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33bfd4" fo:background-color="transparent" style:font-size-asian="10.5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style:font-size-asian="10.5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40f564" fo:background-color="transparent" style:font-size-asian="10.5p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3770a3" fo:background-color="transparent" style:font-size-asian="10.5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style:font-size-asian="10.5pt" style:font-size-complex="14pt"/>
    </style:style>
    <style:style style:name="P1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2f49ca" fo:background-color="transparent" style:font-size-asian="10.5pt" style:font-weight-asian="bold" style:font-size-complex="14pt" style:font-weight-complex="bold"/>
    </style:style>
    <style:style style:name="T1" style:family="text">
      <style:text-properties officeooo:rsid="002bbe20"/>
    </style:style>
    <style:style style:name="T2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3" style:family="text">
      <style:text-properties fo:font-variant="normal" fo:text-transform="none" fo:letter-spacing="normal" fo:font-style="normal" fo:font-weight="normal" officeooo:rsid="00399263" fo:background-color="transparent" loext:char-shading-value="0"/>
    </style:style>
    <style:style style:name="T4" style:family="text">
      <style:text-properties fo:font-variant="normal" fo:text-transform="none" fo:letter-spacing="normal" fo:font-style="normal" fo:font-weight="normal" officeooo:rsid="00440c85" fo:background-color="transparent" loext:char-shading-value="0"/>
    </style:style>
    <style:style style:name="T5" style:family="text">
      <style:text-properties fo:font-variant="normal" fo:text-transform="none" fo:letter-spacing="normal" fo:font-style="normal" fo:font-weight="normal" officeooo:rsid="0045957a" fo:background-color="transparent" loext:char-shading-value="0"/>
    </style:style>
    <style:style style:name="T6" style:family="text">
      <style:text-properties fo:font-variant="normal" fo:text-transform="none" fo:letter-spacing="normal" fo:font-style="normal" fo:font-weight="bold" style:font-weight-asian="bold" style:font-size-complex="14pt" style:font-weight-complex="bold"/>
    </style:style>
    <style:style style:name="T7" style:family="text">
      <style:text-properties fo:font-variant="normal" fo:text-transform="none" fo:letter-spacing="normal" fo:font-style="normal" fo:font-weight="bold" officeooo:rsid="00332639" style:font-weight-asian="bold" style:font-size-complex="14pt" style:font-weight-complex="bold"/>
    </style:style>
    <style:style style:name="T8" style:family="text">
      <style:text-properties officeooo:rsid="001cfdb7"/>
    </style:style>
    <style:style style:name="T9" style:family="text">
      <style:text-properties officeooo:rsid="0032e75b"/>
    </style:style>
    <style:style style:name="T10" style:family="text">
      <style:text-properties officeooo:rsid="0033bfd4"/>
    </style:style>
    <style:style style:name="T11" style:family="text">
      <style:text-properties officeooo:rsid="0034017b"/>
    </style:style>
    <style:style style:name="T12" style:family="text">
      <style:text-properties officeooo:rsid="00359520"/>
    </style:style>
    <style:style style:name="T13" style:family="text">
      <style:text-properties officeooo:rsid="003770a3"/>
    </style:style>
    <style:style style:name="T14" style:family="text">
      <style:text-properties officeooo:rsid="003770d4"/>
    </style:style>
    <style:style style:name="T15" style:family="text">
      <style:text-properties officeooo:rsid="00393107"/>
    </style:style>
    <style:style style:name="T16" style:family="text">
      <style:text-properties officeooo:rsid="00399263"/>
    </style:style>
    <style:style style:name="T17" style:family="text">
      <style:text-properties officeooo:rsid="003a2a97"/>
    </style:style>
    <style:style style:name="T18" style:family="text">
      <style:text-properties style:font-size-complex="14pt"/>
    </style:style>
    <style:style style:name="T19" style:family="text">
      <style:text-properties officeooo:rsid="0033bfd4" style:font-size-complex="14pt"/>
    </style:style>
    <style:style style:name="T20" style:family="text">
      <style:text-properties officeooo:rsid="003a204a" style:font-size-complex="14pt"/>
    </style:style>
    <style:style style:name="T21" style:family="text">
      <style:text-properties officeooo:rsid="0040f564" style:font-size-complex="14pt"/>
    </style:style>
    <style:style style:name="T22" style:family="text">
      <style:text-properties officeooo:rsid="003fec64"/>
    </style:style>
    <style:style style:name="T23" style:family="text">
      <style:text-properties officeooo:rsid="0040f564"/>
    </style:style>
    <style:style style:name="T24" style:family="text">
      <style:text-properties officeooo:rsid="0041a0bc"/>
    </style:style>
    <style:style style:name="T25" style:family="text">
      <style:text-properties officeooo:rsid="0042d671"/>
    </style:style>
    <style:style style:name="T26" style:family="text">
      <style:text-properties officeooo:rsid="004389da"/>
    </style:style>
    <style:style style:name="T27" style:family="text">
      <style:text-properties officeooo:rsid="004739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2024.10.1</text:span><text:span text:style-name="T1">1</text:span></text:p>
      <text:p text:style-name="P1"><text:span text:style-name="T6">Владимир Уйба козьналіс Сыктывкарса </text:span><text:span text:style-name="T7">3 №-а челядь керкалы</text:span><text:span text:style-name="T6"> аслыспӧлӧс небӧг</text:span></text:p>
      <text:p text:style-name="P7">Талун, йирым тӧлысь 11 лунӧ, Коми Республикаса Юралысь воліс бать-мамтӧм да бать-мам дӧзьӧртӧг кольӧм челядьлы 3 <text:span text:style-name="T10">№-а</text:span> челядь керкаӧ, медым аттьӧавны быдтасъяс<text:span text:style-name="T22">сӧ</text:span> да велӧдысьяс<text:span text:style-name="T22">сӧ</text:span> фронтлы от<text:span text:style-name="T27">сасьӧмысь</text:span>.</text:p>
      <text:p text:style-name="P7">Челядь <text:span text:style-name="T23">асьныс</text:span> вурӧны СВО участвуйтысьяслы пятиточечникъяс, <text:span text:style-name="T10">дронысь видзчысян</text:span> эшкынъяс, вӧчӧны дождевикъяс, вир сувтӧдан жгут-турникетъяс, кыӧны «Л<text:span text:style-name="T10">е</text:span>ш<text:span text:style-name="T10">ак</text:span><text:span text:style-name="T23">ъяслысь</text:span>» костюмъяс, вӧчӧны мукӧд колана кӧлуй. Сідзжӧ челядь керкаса быдтасъяс зіля отсалӧны чукӧртны да сортируйтны гуманитарнӧй отсӧг.</text:p>
      <text:p text:style-name="P8"><text:span text:style-name="T18">Владимир Уйба аттьӧаліс челядь керкаса </text:span><text:span text:style-name="T19">ныв-зонмӧс</text:span><text:span text:style-name="T18"> да </text:span><text:span text:style-name="T19">удж</text:span><text:span text:style-name="T20">алысьяс</text:span><text:span text:style-name="T21">сӧ</text:span><text:span text:style-name="T18"> Россиялӧн Вермӧмӧ пай пуктӧмысь да Айму</text:span><text:span text:style-name="T19">лы бур вылӧ</text:span><text:span text:style-name="T18"> водзмӧстчӧмысь. Коми Республикаса Юралысь козьналіс учреждениелы дона </text:span><text:span text:style-name="T20">небӧг</text:span><text:span text:style-name="T18"> – «Русский пантеон. Польза, честь и слава».</text:span></text:p>
      <text:p text:style-name="P10">«Тайӧ небӧг<text:span text:style-name="T11">сӧ</text:span> <text:span text:style-name="T23">йӧзӧдӧма</text:span> миян Президент Владимир Владимирович Путинлӧн тшӧктӧм серти, – пасйис Коми Республикаса Юралысь Владимир Уйба. – Миян странаын вӧліны вель сьӧкыд кадъяс – тайӧ 90-ӧд, 2000-ӧд вояс, кор <text:span text:style-name="T17">лэдзисны</text:span> зэв уна, тшӧтш и быттьӧкӧ «историческӧй» небӧгъяс. <text:span text:style-name="T23">Небӧгъяссӧ йӧзӧдліс</text:span> <text:span text:style-name="T17">уна сикас</text:span> источник, Россиял<text:span text:style-name="T11">ӧн</text:span> история <text:span text:style-name="T11">вылӧ вӧлі</text:span>, сідз шуам, <text:span text:style-name="T11">уна видзӧдлас</text:span>. И Президент <text:span text:style-name="T11">тшӧктіс</text:span> лэдзны <text:span text:style-name="T11">небӧг</text:span>, кӧні эськӧ вӧлі <text:span text:style-name="T11">гижӧма </text:span><text:span text:style-name="T24">сійӧс</text:span><text:span text:style-name="T11">, мый </text:span><text:span text:style-name="T24">збыльысь вӧлі</text:span> Россияын революцияӧдз да революция бӧрын. Тайӧ небӧгыслӧн <text:span text:style-name="T11">могыс</text:span> буретш сыын, медым видзны да петкӧдлыны Россия йылысь да сійӧс нимӧдысь йӧз йылысь <text:span text:style-name="T12">збыль </text:span><text:span text:style-name="T17">юӧр</text:span><text:span text:style-name="T12">сӧ</text:span>. Сійӧс зэв интереснӧя гижӧма, сэні уна <text:span text:style-name="T12">серпас</text:span>. Та вӧсна сета тіянлы, <text:span text:style-name="T12">ёртъяс</text:span>, козин пыдди, <text:span text:style-name="T12">вӧдитчӧй</text:span>, велӧд<text:span text:style-name="T12">ч</text:span>ӧй, лыддь<text:span text:style-name="T13">ысь</text:span>ӧй».</text:p>
      <text:p text:style-name="P11">«Русский пантеон. Польза, честь и слава» <text:span text:style-name="T13">небӧгсӧ</text:span> лэдзис «Транснефть» компания. Сійӧс <text:span text:style-name="T13">дасьтӧмӧ пырӧдчисны</text:span> Россияса <text:span text:style-name="T13">канму</text:span> архивын уджалысьяс. Тайӧ <text:span text:style-name="T14">история боксянь тӧдӧмлун паськӧдан аслыспӧлӧс</text:span> проект, <text:span text:style-name="T14">сійӧс</text:span> веськӧдӧма Россияса войтырлысь историческӧй да духовнӧй <text:span text:style-name="T25">озырлунсӧ</text:span> видзӧм вылӧ.</text:p>
      <text:p text:style-name="P9">«Русский пантеон» небӧгӧ чукӧртӧма нималана йӧзлӧн – <text:span text:style-name="T26">первооткрывательяслӧн</text:span> да <text:span text:style-name="T15">туялысьяслӧн</text:span>, спортсменъяслӧн да культураын уджалысьяслӧн, полководе<text:span text:style-name="T15">чь</text:span>яслӧн да меценатъяслӧн, кодъяс пуктісны Россия сӧвмӧдӧмӧ ыджыд пай, олӧм йылысь 94 очерк. Тайӧ разнӧй <text:span text:style-name="T15">войтырсикаса</text:span> да эпохаа йӧз, кодъяслӧн олӧм <text:span text:style-name="T16">вылӧ видзӧд</text:span><text:span text:style-name="T17">л</text:span><text:span text:style-name="T16">асыс</text:span> абу ӧткодь, но ставнысӧ найӧс йитӧ ӧтитор: Россияӧс радейтӧм, сылы помтӧг служитӧм да сылы эскӧм.</text:p>
      <text:p text:style-name="P3"><text:span text:style-name="T2">Небӧглӧн юрним</text:span><text:span text:style-name="T3">ын</text:span><text:span text:style-name="T2"> Вежа равноапостоль</text:span><text:span text:style-name="T3">н</text:span><text:span text:style-name="T2">ӧй князь Владимир орденлӧн девиз – «П</text:span><text:span text:style-name="T4">о</text:span><text:span text:style-name="T2">льза, чес</text:span><text:span text:style-name="T3">т</text:span><text:span text:style-name="T4">ь</text:span><text:span text:style-name="T2"> да слава». </text:span><text:span text:style-name="T3">Небӧгысь</text:span><text:span text:style-name="T2"> уна герой вӧліны сылӧн кавалеръясӧн, новлісны тайӧ наградасӧ. </text:span><text:span text:style-name="T3">Сылӧн</text:span><text:span text:style-name="T2"> историялы </text:span><text:span text:style-name="T3">петас</text:span><text:span text:style-name="T4">ын </text:span><text:span text:style-name="T2">сиӧма торъя статья. Екатерина ІІ </text:span><text:span text:style-name="T5">у</text:span><text:span text:style-name="T3">рчитіс</text:span><text:span text:style-name="T2"> орденсӧ 1782 вося </text:span><text:span text:style-name="T3">кӧч тӧлысь</text:span><text:span text:style-name="T2"> 22 лунӧ </text:span><text:span text:style-name="T3">сылӧн</text:span><text:span text:style-name="T2"> престол вылӧ </text:span><text:span text:style-name="T5">пуксьӧмсянь</text:span><text:span text:style-name="T2"> кызьӧд во тыригӧн.</text:span></text:p>
      <text:p text:style-name="P4"><text:span text:style-name="T8">2024.10.1</text:span><text:span text:style-name="T1">1</text:span></text:p>
      <text:h text:style-name="P13" text:outline-level="1">Владимир Уйба подарил сыктывкарскому Детскому дому №3 уникальную книгу</text:h>
      <text:p text:style-name="P12">Сегодня, 11 октября, Глава Республики Коми посетил Детский дом № 3 для детей-сирот и детей, оставшихся без попечения родителей, чтобы лично поблагодарить воспитанников и педагогов за помощь фронту.</text:p>
      <text:p text:style-name="P5">Ребята своими руками шьют для участников СВО пятиточечники, антидроновые одеяла, изготавливают дождевики, кровоостанавливающие жгуты-турникеты, плетут костюмы «Леших», производят другие востребованные на передовой вещи. Также воспитанники детского дома активно помогают в сборе и сортировке гуманитарной помощи.</text:p>
      <text:p text:style-name="P5">Владимир Уйба поблагодарил ребят и коллектив детского дома за вклад в Победу Великой России и активное участие в судьбе Отечества. Глава Республики Коми передал в дар учреждению ценное издание - «Русский пантеон. Польза, честь и слава».</text:p>
      <text:p text:style-name="P5">«Это книга, которая издана по прямому поручению нашего Президента Владимира Владимировича Путина, - отметил Глава Республики Коми Владимир Уйба. – В нашей стране были достаточно непростые времена – это 90-е, 2000-е, когда печатали очень много, в том числе и как бы «исторических» книг. Печатали разные источники, и история России подавалась, скажем так, под разным углом. И вот, Президент дал поручение выпустить книгу, в которой содержалась бы историческая правда до революции в России и после революции. Суть этой книги как раз в том, чтобы сохранить и показать историческую правду о России и людях, которые её прославляли, об эпохах, которые наша страна прошла. Она очень интересно написана, в ней много иллюстраций. Поэтому передаю вам, ребята, в дар, пожалуйста, пользуйтесь, изучайте, читайте».</text:p>
      <text:p text:style-name="P5">Книга «Русский пантеон. Польза, честь и слава» издана компанией «Транснефть». В её подготовке участвовали сотрудники Государственного архива России. Это уникальный историко-просветительский проект, направленный на сохранение исторических и духовных ценностей народов России.</text:p>
      <text:p text:style-name="P5">В книге «Русский пантеон» собраны 94 очерка о жизни выдающихся людей – первооткрывателей и учёных, спортсменов и деятелей культуры, полководцев и меценатов, которые внесли огромный вклад в развитие России. Это люди разных национальностей и эпох, с разной жизненной философией, но всех их связывает одно: любовь к России, беззаветное служение ей и вера в неё.</text:p>
      <text:p text:style-name="P6">В заглавие книги лёг девиз ордена Святого равноапостольного князя Владимира — «Польза, честь и слава». Многие герои книги были его кавалерами, с гордостью носили эту награду, истории которой посвящена отдельная статья в издании. Учредила орден 22 сентября 1782 года в «двадесятое лето» своего восшествия на престол Екатерина ІІ.</text:p>
      <text:p text:style-name="P6"><text:span text:style-name="T9">2222</text:span><text:line-break/><text:soft-pag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5T11:26:59.629000000</dc:date>
    <meta:editing-duration>PT3H12M24S</meta:editing-duration>
    <meta:editing-cycles>23</meta:editing-cycles>
    <meta:generator>LibreOffice/7.4.6.2$Windows_X86_64 LibreOffice_project/5b1f5509c2decdade7fda905e3e1429a67acd63d</meta:generator>
    <meta:document-statistic meta:table-count="0" meta:image-count="0" meta:object-count="0" meta:page-count="3" meta:paragraph-count="19" meta:word-count="687" meta:character-count="5126" meta:non-whitespace-character-count="4446"/>
  </office:meta>
</office:document-meta>
</file>