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bbe20" officeooo:paragraph-rsid="001cfdb7" style:font-size-asian="10.5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bbe20" officeooo:paragraph-rsid="002bbe20" style:font-size-asian="10.5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bbe20" style:font-size-asian="10.5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bbe20" style:font-size-asian="10.5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bbe20" style:font-size-asian="10.5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d9ec2" fo:background-color="transparent" style:font-size-asian="10.5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edff5" fo:background-color="transparent" style:font-size-asian="10.5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f49ca" fo:background-color="transparent" style:font-size-asian="10.5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dc33e" fo:background-color="transparent" style:font-size-asian="10.5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/>
      <style:text-properties style:font-name="Times New Roman" fo:font-size="14pt" fo:language="kpv" fo:country="RU" officeooo:paragraph-rsid="001cfdb7" style:font-size-asian="10.5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cfdb7" style:font-size-asian="10.5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2bbe20" style:font-size-asian="10.5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2bbe20" style:font-size-asian="10.5pt" style:font-weight-asian="bold" style:font-size-complex="14pt" style:font-weight-complex="bold"/>
    </style:style>
    <style:style style:name="T1" style:family="text">
      <style:text-properties fo:color="#000000" loext:opacity="100%" officeooo:rsid="001cfdb7"/>
    </style:style>
    <style:style style:name="T2" style:family="text">
      <style:text-properties fo:color="#000000" loext:opacity="100%" officeooo:rsid="002bbe20"/>
    </style:style>
    <style:style style:name="T3" style:family="text">
      <style:text-properties fo:font-weight="bold" officeooo:rsid="002bbe20" style:font-weight-asian="bold" style:font-size-complex="14pt" style:font-weight-complex="bold"/>
    </style:style>
    <style:style style:name="T4" style:family="text">
      <style:text-properties fo:font-weight="bold" officeooo:rsid="002edff5" style:font-weight-asian="bold" style:font-size-complex="14pt" style:font-weight-complex="bold"/>
    </style:style>
    <style:style style:name="T5" style:family="text">
      <style:text-properties fo:font-weight="bold" officeooo:rsid="00375cf9" style:font-weight-asian="bold" style:font-size-complex="14pt" style:font-weight-complex="bold"/>
    </style:style>
    <style:style style:name="T6" style:family="text">
      <style:text-properties fo:font-weight="bold" officeooo:rsid="003779bd" style:font-weight-asian="bold" style:font-size-complex="14pt" style:font-weight-complex="bold"/>
    </style:style>
    <style:style style:name="T7" style:family="text">
      <style:text-properties fo:font-weight="bold" officeooo:rsid="003b65b1" style:font-weight-asian="bold" style:font-size-complex="14pt" style:font-weight-complex="bold"/>
    </style:style>
    <style:style style:name="T8" style:family="text">
      <style:text-properties officeooo:rsid="002dc33e"/>
    </style:style>
    <style:style style:name="T9" style:family="text">
      <style:text-properties fo:color="#212529" loext:opacity="100%" officeooo:rsid="002bbe20" style:font-size-complex="14pt"/>
    </style:style>
    <style:style style:name="T10" style:family="text">
      <style:text-properties officeooo:rsid="002f49ca"/>
    </style:style>
    <style:style style:name="T11" style:family="text">
      <style:text-properties officeooo:rsid="002bbe20" style:font-size-complex="14pt"/>
    </style:style>
    <style:style style:name="T12" style:family="text">
      <style:text-properties officeooo:rsid="002edff5" style:font-size-complex="14pt"/>
    </style:style>
    <style:style style:name="T13" style:family="text">
      <style:text-properties officeooo:rsid="002f49ca" style:font-size-complex="14pt"/>
    </style:style>
    <style:style style:name="T14" style:family="text">
      <style:text-properties officeooo:rsid="00375cf9" style:font-size-complex="14pt"/>
    </style:style>
    <style:style style:name="T15" style:family="text">
      <style:text-properties officeooo:rsid="003b65b1" style:font-size-complex="14pt"/>
    </style:style>
    <style:style style:name="T16" style:family="text">
      <style:text-properties officeooo:rsid="00375c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2024.10.1</text:span><text:span text:style-name="T2">1</text:span></text:p>
      <text:p text:style-name="P7"><text:span text:style-name="T3">Коми Республикаын </text:span><text:span text:style-name="T5">унджык </text:span><text:span text:style-name="T7">йӧз</text:span><text:span text:style-name="T5"> </text:span><text:span text:style-name="T6">кутісны </text:span><text:span text:style-name="T5">сет</text:span><text:span text:style-name="T7">ны</text:span><text:span text:style-name="T3"> биаруӧн могмӧдӧм вылӧ </text:span><text:span text:style-name="T4">заявка</text:span><text:span text:style-name="T5">яссӧ</text:span></text:p>
      <text:p text:style-name="P7">Коми Республикаса Юралысь Владимир Уйба пырӧдчис биаруӧн могмӧдан федеральнӧй штаблӧн заседаниеӧ. <text:span text:style-name="T8">Заседаниеӧн</text:span> юрнуӧдіс Россия Федерацияса Веськӧдлан котырӧн Юрнуӧдысьӧс вежысь Александр Новак.</text:p>
      <text:p text:style-name="P7"><text:span text:style-name="T16">Заседание дырйи к</text:span>ывзісны 2024 воын биаруӧн могмӧдан уджтас олӧмӧ пӧртӧм йылысь докладъяс.</text:p>
      <text:p text:style-name="P8"><text:span text:style-name="T11">Коми Республика</text:span><text:span text:style-name="T12">ы</text:span><text:span text:style-name="T11">н биаруӧн могмӧдан ӧтувъя операторӧс петкӧдлысьӧн лоӧ «</text:span><text:span text:style-name="T9">Газпром газораспределение Сыктывкар»</text:span><text:span text:style-name="T11"> </text:span><text:span text:style-name="T12">акционер котыр</text:span><text:span text:style-name="T11">. Организация </text:span><text:span text:style-name="T15">пыр </text:span><text:span text:style-name="T14">ветлӧдлӧ биаруӧн могмӧдан олан пунктъясӧ да</text:span><text:span text:style-name="T13"> </text:span><text:span text:style-name="T12">чукӧртӧ заявкая</text:span><text:span text:style-name="T14">ссӧ</text:span><text:span text:style-name="T11"> (Кӧрткерӧс район: Визябӧж грезд, Визябӧж посёлок, Кӧрткерӧс </text:span><text:span text:style-name="T14">да</text:span><text:span text:style-name="T11"> Додз </text:span><text:span text:style-name="T14">сиктъяс</text:span><text:span text:style-name="T11">; «Сыктывкар» </text:span><text:span text:style-name="T14">муниципальнӧй юкӧн:</text:span><text:span text:style-name="T11"> Сьӧдкыркӧтш </text:span><text:span text:style-name="T13">кар кодь посёлок</text:span><text:span text:style-name="T11">, Льӧмъю посёлок).</text:span></text:p>
      <text:p text:style-name="P9">Нуӧдӧм мероприятиеяс бӧрын 2024 вося лӧддза-номъя тӧлысьын олысьяссянь примитӧм<text:span text:style-name="T10">а</text:span> тӧлысь чӧжӧн шӧркодь статистика <text:span text:style-name="T10">серти </text:span>2 пӧв унджык заявка.</text:p>
      <text:p text:style-name="P10">2024 вося йирым тӧлысь 10 лун вылӧ Коми Республикаын <text:span text:style-name="T10">кырымалӧма</text:span> биаруӧн могмӧдӧм вылӧ <text:span text:style-name="T10">99%</text:span> сёрнитчӧм<text:span text:style-name="T10">сӧ</text:span>.</text:p>
      <text:p text:style-name="P5"/>
      <text:p text:style-name="P11"><text:span text:style-name="T1">2024.10.1</text:span><text:span text:style-name="T2">1</text:span></text:p>
      <text:h text:style-name="P2" text:outline-level="1">В Республике Коми увеличилось количество заявок от жителей на догазификацию</text:h>
      <text:h text:style-name="P6" text:outline-level="1">Глава Республики Коми Владимир Уйба принял участие в заседании федерального штаба по газификации под руководством Заместителя Председателя Правительства Российской Федерации Алекандра Новака.</text:h>
      <text:p text:style-name="P1">На заседании были заслушаны доклады о ходе исполнения программы догазификации в 2024 году.</text:p>
      <text:p text:style-name="P3">На территории Республики Коми представителем единого оператора по газификации является АО «Газпром газораспределение Сыктывкар». Организация регулярно проводит выездные заявочные кампании в газифицируемых населённых пунктах республики (Корткеросский район: д. Визябож, п. Визябож, с. Корткерос, с.Додзь; МО «Сыктывкар»: пгт. Седкыркещ, п. Лемью).</text:p>
      <text:p text:style-name="P3">В результате проведённых мероприятий, объём принятых заявок от населения в июне 2024 года более чем в 2 раза превысил среднестатистический за месяц.</text:p>
      <text:p text:style-name="P4">По состоянию на 10 октября 2024 года уровень заключения договоров на догазификацию по Республике Коми составил 99%.</text:p>
      <text:p text:style-name="P12"/>
      <text:p text:style-name="P13">84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0:14:41.707000000</dc:date>
    <meta:editing-duration>PT1H15M14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245" meta:character-count="1943" meta:non-whitespace-character-count="1713"/>
  </office:meta>
</office:document-meta>
</file>