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2bbe20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3e8350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e8350" officeooo:paragraph-rsid="003e8350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e8350" officeooo:paragraph-rsid="002bbe2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2bbe20" style:font-size-asian="14pt" style:font-size-complex="14pt"/>
    </style:style>
    <style:style style:name="T1" style:family="text">
      <style:text-properties fo:color="#000000" loext:opacity="100%" fo:font-weight="bold" officeooo:rsid="001cfdb7" style:font-weight-asian="bold" style:font-weight-complex="bold"/>
    </style:style>
    <style:style style:name="T2" style:family="text">
      <style:text-properties fo:color="#000000" loext:opacity="100%" fo:font-weight="bold" officeooo:rsid="003e8350" style:font-weight-asian="bold" style:font-weight-complex="bold"/>
    </style:style>
    <style:style style:name="T3" style:family="text">
      <style:text-properties officeooo:rsid="003e8350"/>
    </style:style>
    <style:style style:name="T4" style:family="text">
      <style:text-properties officeooo:rsid="003e9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4.10.1</text:span><text:span text:style-name="T2">5</text:span></text:p>
      <text:h text:style-name="P3" text:outline-level="1">Владимир Уйба висьталіс Коми Республикаын <text:span text:style-name="T4">биару</text:span> ломтас<text:span text:style-name="T4">лысь</text:span> рынок сӧвмӧдӧм йылысь</text:h>
      <text:p text:style-name="P1"/>
      <text:p text:style-name="P1"><text:span text:style-name="T1">2024.10.1</text:span><text:span text:style-name="T2">5</text:span></text:p>
      <text:h text:style-name="P4" text:outline-level="1">Владимир Уйба рассказал о развитии рынка газомоторного топлива в Республике Коми</text:h>
      <text:p text:style-name="Text_20_body"/>
      <text:p text:style-name="Text_20_body"/>
      <text:p text:style-name="Text_20_body"><text:span text:style-name="T3">7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6T14:22:27.128000000</dc:date>
    <meta:editing-duration>PT1H31M49S</meta:editing-duration>
    <meta:editing-cycles>1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5" meta:word-count="24" meta:character-count="182" meta:non-whitespace-character-count="163"/>
  </office:meta>
</office:document-meta>
</file>