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rsid="003f1176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rsid="0016c027" officeooo:paragraph-rsid="0016c027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rsid="003afe32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6c027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532410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3f1176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33b4b4" fo:background-color="transparent" style:font-size-asian="14pt" style:font-size-complex="14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36fb87" fo:background-color="transparent" style:font-size-asian="14pt" style:font-size-complex="14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375756" fo:background-color="transparent" style:font-size-asian="14pt" style:font-size-complex="14pt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39269e" fo:background-color="transparent" style:font-size-asian="14pt" style:font-size-complex="14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background-color="transparent" style:font-size-asian="14pt" style:font-size-complex="14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4b8d36" fo:background-color="transparent" style:font-size-asian="14pt" style:font-size-complex="14pt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4e7347" fo:background-color="transparent" style:font-size-asian="14pt" style:font-size-complex="14pt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a74f8" fo:background-color="transparent" style:font-size-asian="14pt" style:font-size-complex="14pt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51a6e7" fo:background-color="transparent" style:font-size-asian="14pt" style:font-size-complex="14pt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799521" fo:background-color="transparent" style:font-size-asian="14pt" style:font-size-complex="14pt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2ff0e" fo:background-color="transparent" style:font-size-asian="14pt" style:font-size-complex="14pt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45e94" fo:background-color="transparent" style:font-size-asian="14pt" style:font-size-complex="14pt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46a29" fo:background-color="transparent" style:font-size-asian="14pt" style:font-size-complex="14pt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61d29" fo:background-color="transparent" style:font-size-asian="14pt" style:font-size-complex="14pt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7a145" fo:background-color="transparent" style:font-size-asian="14pt" style:font-size-complex="14pt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d0e3d" fo:background-color="transparent" style:font-size-asian="14pt" style:font-size-complex="14pt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da37f" fo:background-color="transparent" style:font-size-asian="14pt" style:font-size-complex="14pt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3020f4" fo:background-color="transparent" style:font-size-asian="14pt" style:font-size-complex="14pt"/>
    </style:style>
    <style:style style:name="P2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31bfd0" fo:background-color="transparent" style:font-size-asian="14pt" style:font-size-complex="14pt"/>
    </style:style>
    <style:style style:name="P2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3be5b6" fo:background-color="transparent" style:font-size-asian="14pt" style:font-size-complex="14pt"/>
    </style:style>
    <style:style style:name="P2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3f1176" fo:background-color="transparent" style:font-size-asian="14pt" style:font-size-complex="14pt"/>
    </style:style>
    <style:style style:name="P2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407fbf" fo:background-color="transparent" style:font-size-asian="14pt" style:font-size-complex="14pt"/>
    </style:style>
    <style:style style:name="P3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41d243" fo:background-color="transparent" style:font-size-asian="14pt" style:font-size-complex="14pt"/>
    </style:style>
    <style:style style:name="P3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43a2d3" fo:background-color="transparent" style:font-size-asian="14pt" style:font-size-complex="14pt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6c027" fo:background-color="transparent" style:font-size-asian="14pt" style:font-weight-asian="bold" style:font-size-complex="14pt" style:font-weight-complex="bold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6c027" officeooo:paragraph-rsid="0016c027" fo:background-color="transparent" style:font-size-asian="14pt" style:font-size-complex="14pt"/>
    </style:style>
    <style:style style:name="P3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71e760" fo:background-color="transparent" style:font-size-asian="14pt" style:font-size-complex="14pt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6c027" fo:background-color="transparent" style:font-size-asian="14pt" style:font-size-complex="14pt"/>
    </style:style>
    <style:style style:name="P3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4fc202" fo:background-color="transparent" style:font-size-asian="14pt" style:font-size-complex="14pt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background-color="transparent"/>
    </style:style>
    <style:style style:name="P3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532410" fo:background-color="transparent" style:font-size-asian="14pt" style:font-weight-asian="bold" style:font-size-complex="14pt" style:font-weight-complex="bold"/>
    </style:style>
    <style:style style:name="P3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81470f" fo:background-color="transparent" style:font-size-asian="14pt" style:font-weight-asian="bold" style:font-size-complex="14pt" style:font-weight-complex="bold"/>
    </style:style>
    <style:style style:name="P4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71e760" fo:background-color="transparent" style:font-size-asian="14pt" style:font-size-complex="14pt"/>
    </style:style>
    <style:style style:name="P4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reak-before="page"/>
      <style:text-properties style:font-name="Times New Roman" fo:font-size="14pt" fo:font-weight="bold" officeooo:rsid="0016c027" officeooo:paragraph-rsid="0071e760" fo:background-color="transparent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333333" loext:opacity="100%" fo:letter-spacing="normal" fo:font-style="normal" fo:font-weight="normal" officeooo:rsid="002da37f"/>
    </style:style>
    <style:style style:name="T2" style:family="text">
      <style:text-properties fo:font-variant="normal" fo:text-transform="none" fo:color="#000000" loext:opacity="100%" fo:letter-spacing="normal" fo:font-style="normal"/>
    </style:style>
    <style:style style:name="T3" style:family="text">
      <style:text-properties fo:font-variant="normal" fo:text-transform="none" fo:color="#000000" loext:opacity="100%" fo:letter-spacing="normal" fo:font-style="normal" fo:font-weight="normal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1a74f8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1c1db5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2da37f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473d3d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49c82d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4f0bad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533e96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5cae37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17b769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1de5f9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4c6178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4e20ff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19650c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4e7347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799521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4562fa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5136ff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01e0023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53071d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229bdd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01ea033"/>
    </style:style>
    <style:style style:name="T25" style:family="text">
      <style:text-properties fo:font-variant="normal" fo:text-transform="none" fo:color="#000000" loext:opacity="100%" fo:letter-spacing="normal" fo:font-style="normal" fo:font-weight="normal" officeooo:rsid="001fef45"/>
    </style:style>
    <style:style style:name="T26" style:family="text">
      <style:text-properties fo:font-variant="normal" fo:text-transform="none" fo:color="#000000" loext:opacity="100%" fo:letter-spacing="normal" fo:font-style="normal" officeooo:rsid="00544315"/>
    </style:style>
    <style:style style:name="T27" style:family="text">
      <style:text-properties fo:font-variant="normal" fo:text-transform="none" fo:color="#000000" loext:opacity="100%" fo:letter-spacing="normal" fo:font-style="normal" officeooo:rsid="0081470f"/>
    </style:style>
    <style:style style:name="T28" style:family="text">
      <style:text-properties officeooo:rsid="0016c027"/>
    </style:style>
    <style:style style:name="T29" style:family="text">
      <style:text-properties officeooo:rsid="00171e8f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officeooo:rsid="00533e96"/>
    </style:style>
    <style:style style:name="T32" style:family="text">
      <style:text-properties officeooo:rsid="0022ff0e"/>
    </style:style>
    <style:style style:name="T33" style:family="text">
      <style:text-properties officeooo:rsid="00245e94"/>
    </style:style>
    <style:style style:name="T34" style:family="text">
      <style:text-properties officeooo:rsid="00246a29"/>
    </style:style>
    <style:style style:name="T35" style:family="text">
      <style:text-properties officeooo:rsid="0027a145"/>
    </style:style>
    <style:style style:name="T36" style:family="text">
      <style:text-properties officeooo:rsid="0031bfd0"/>
    </style:style>
    <style:style style:name="T37" style:family="text">
      <style:text-properties officeooo:rsid="0033b4b4"/>
    </style:style>
    <style:style style:name="T38" style:family="text">
      <style:text-properties officeooo:rsid="00354e9b"/>
    </style:style>
    <style:style style:name="T39" style:family="text">
      <style:text-properties officeooo:rsid="0036fb87"/>
    </style:style>
    <style:style style:name="T40" style:family="text">
      <style:text-properties officeooo:rsid="00375756"/>
    </style:style>
    <style:style style:name="T41" style:family="text">
      <style:text-properties officeooo:rsid="0039269e"/>
    </style:style>
    <style:style style:name="T42" style:family="text">
      <style:text-properties officeooo:rsid="003afe32"/>
    </style:style>
    <style:style style:name="T43" style:family="text">
      <style:text-properties officeooo:rsid="003be5b6"/>
    </style:style>
    <style:style style:name="T44" style:family="text">
      <style:text-properties officeooo:rsid="003e15be"/>
    </style:style>
    <style:style style:name="T45" style:family="text">
      <style:text-properties officeooo:rsid="003f1176"/>
    </style:style>
    <style:style style:name="T46" style:family="text">
      <style:text-properties officeooo:rsid="00407fbf"/>
    </style:style>
    <style:style style:name="T47" style:family="text">
      <style:text-properties officeooo:rsid="0040848f"/>
    </style:style>
    <style:style style:name="T48" style:family="text">
      <style:text-properties officeooo:rsid="0041d243"/>
    </style:style>
    <style:style style:name="T49" style:family="text">
      <style:text-properties officeooo:rsid="0043a2d3"/>
    </style:style>
    <style:style style:name="T50" style:family="text">
      <style:text-properties officeooo:rsid="004562fa"/>
    </style:style>
    <style:style style:name="T51" style:family="text">
      <style:text-properties officeooo:rsid="0022cb4f"/>
    </style:style>
    <style:style style:name="T52" style:family="text">
      <style:text-properties officeooo:rsid="00261d29"/>
    </style:style>
    <style:style style:name="T53" style:family="text">
      <style:text-properties officeooo:rsid="002941b8"/>
    </style:style>
    <style:style style:name="T54" style:family="text">
      <style:text-properties officeooo:rsid="002d0e3d"/>
    </style:style>
    <style:style style:name="T55" style:family="text">
      <style:text-properties officeooo:rsid="002da37f"/>
    </style:style>
    <style:style style:name="T56" style:family="text">
      <style:text-properties officeooo:rsid="002b5750"/>
    </style:style>
    <style:style style:name="T57" style:family="text">
      <style:text-properties officeooo:rsid="002ed38d"/>
    </style:style>
    <style:style style:name="T58" style:family="text">
      <style:text-properties officeooo:rsid="003020f4"/>
    </style:style>
    <style:style style:name="T59" style:family="text">
      <style:text-properties officeooo:rsid="004fc202"/>
    </style:style>
    <style:style style:name="T60" style:family="text">
      <style:text-properties officeooo:rsid="00532410"/>
    </style:style>
    <style:style style:name="T61" style:family="text">
      <style:text-properties officeooo:rsid="00533e96"/>
    </style:style>
    <style:style style:name="T62" style:family="text">
      <style:text-properties officeooo:rsid="00544315"/>
    </style:style>
    <style:style style:name="T63" style:family="text">
      <style:text-properties officeooo:rsid="0055e8f3"/>
    </style:style>
    <style:style style:name="T64" style:family="text">
      <style:text-properties officeooo:rsid="0057b91f"/>
    </style:style>
    <style:style style:name="T65" style:family="text">
      <style:text-properties officeooo:rsid="00598785"/>
    </style:style>
    <style:style style:name="T66" style:family="text">
      <style:text-properties officeooo:rsid="005b5580"/>
    </style:style>
    <style:style style:name="T67" style:family="text">
      <style:text-properties officeooo:rsid="005cae37"/>
    </style:style>
    <style:style style:name="T68" style:family="text">
      <style:text-properties officeooo:rsid="005ef96d"/>
    </style:style>
    <style:style style:name="T69" style:family="text">
      <style:text-properties officeooo:rsid="005fb590"/>
    </style:style>
    <style:style style:name="T70" style:family="text">
      <style:text-properties officeooo:rsid="0060fdb3"/>
    </style:style>
    <style:style style:name="T71" style:family="text">
      <style:text-properties officeooo:rsid="006255b8"/>
    </style:style>
    <style:style style:name="T72" style:family="text">
      <style:text-properties officeooo:rsid="0064eab8"/>
    </style:style>
    <style:style style:name="T73" style:family="text">
      <style:text-properties officeooo:rsid="00679bf8"/>
    </style:style>
    <style:style style:name="T74" style:family="text">
      <style:text-properties officeooo:rsid="0068f9da"/>
    </style:style>
    <style:style style:name="T75" style:family="text">
      <style:text-properties officeooo:rsid="006dea04"/>
    </style:style>
    <style:style style:name="T76" style:family="text">
      <style:text-properties officeooo:rsid="006ec05a"/>
    </style:style>
    <style:style style:name="T77" style:family="text">
      <style:text-properties officeooo:rsid="006f53e4"/>
    </style:style>
    <style:style style:name="T78" style:family="text">
      <style:text-properties officeooo:rsid="00712c77"/>
    </style:style>
    <style:style style:name="T79" style:family="text">
      <style:text-properties officeooo:rsid="0071e760"/>
    </style:style>
    <style:style style:name="T80" style:family="text">
      <style:text-properties fo:language="kpv" fo:country="RU"/>
    </style:style>
    <style:style style:name="T81" style:family="text">
      <style:text-properties fo:language="kpv" fo:country="RU" officeooo:rsid="0043a2d3"/>
    </style:style>
    <style:style style:name="T82" style:family="text">
      <style:text-properties fo:language="kpv" fo:country="RU" officeooo:rsid="0041d243"/>
    </style:style>
    <style:style style:name="T83" style:family="text">
      <style:text-properties fo:language="kpv" fo:country="RU" officeooo:rsid="0071e760"/>
    </style:style>
    <style:style style:name="T84" style:family="text">
      <style:text-properties fo:language="kpv" fo:country="RU" fo:font-weight="bold" officeooo:rsid="0016c027" style:font-weight-asian="bold" style:font-weight-complex="bold"/>
    </style:style>
    <style:style style:name="T85" style:family="text">
      <style:text-properties officeooo:rsid="00799521"/>
    </style:style>
    <style:style style:name="T86" style:family="text">
      <style:text-properties officeooo:rsid="007aedf3"/>
    </style:style>
    <style:style style:name="T87" style:family="text">
      <style:text-properties officeooo:rsid="008147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2024.10.15</text:p>
      <text:p text:style-name="P4">Владимир Уйба <text:span text:style-name="T50">сетіс </text:span><text:span text:style-name="T28">видз-му овмӧс юкӧнын </text:span><text:span text:style-name="T29">уджалысьяслы канму наградаяс</text:span></text:p>
      <text:p text:style-name="P13"><text:span text:style-name="T3">Коми Республикаса Юралысьлӧн Администрацияын йирым тӧлысь 15 лунӧ вӧлі Видз-му овмӧсын да переработайтан промышленносьтын уджалысьлӧн лунлы </text:span><text:span text:style-name="T8">сиӧм к</text:span><text:span text:style-name="T3">ыпыд церемония.</text:span></text:p>
      <text:p text:style-name="P14"><text:span text:style-name="T30">«</text:span><text:span text:style-name="T3">Видз-му овмӧс</text:span><text:span text:style-name="T12">ын</text:span><text:span text:style-name="T3"> ко</text:span><text:span text:style-name="T12">лӧ уджавны</text:span><text:span text:style-name="T3"> во гӧгӧр </text:span><text:span text:style-name="T12">чӧж </text:span><text:span text:style-name="T3">праздникъястӧг да шойччан лунъястӧг, – шыӧдчис видз-му овмӧсын уджалысьяс дорӧ Коми Республикаса Юралысь Владимир Уйба. – Тіян </text:span><text:span text:style-name="T13">кужанлун</text:span><text:span text:style-name="T14">кӧд</text:span><text:span text:style-name="T3">, зільӧм</text:span><text:span text:style-name="T14">кӧд топыда йитчӧма сійӧ, кутшӧм урожай босьтам, мыйта дасьтам прӧдукциясӧ, да сійӧ, кыдзи отрасльыс кутас сӧвмыны водзӧ, </text:span><text:span text:style-name="T15">кутшӧм </text:span><text:span text:style-name="T3">выль проектъяс </text:span><text:span text:style-name="T15">лоӧ </text:span><text:span text:style-name="T3">збыльмӧд</text:span><text:span text:style-name="T15">ӧма</text:span><text:span text:style-name="T3">. Веськӧдлан котыр да ме, кыдзи Коми Республикаса Юралысь, </text:span><text:span text:style-name="T16">ёна тӧждысям</text:span><text:span text:style-name="T3"> видз-му овмӧс да сикт</text:span><text:span text:style-name="T16">ъ</text:span><text:span text:style-name="T3">яс сӧвмӧдӧм </text:span><text:span text:style-name="T16">вӧсна</text:span><text:span text:style-name="T3">. 2023 воын </text:span><text:span text:style-name="T17">отрасльлы</text:span><text:span text:style-name="T3"> отсӧг вылӧ вӧлі </text:span><text:span text:style-name="T16">вичмӧ</text:span><text:span text:style-name="T3">дӧма матӧ миллиард </text:span><text:span text:style-name="T16">да </text:span><text:span text:style-name="T3">джын шайт. Таво ми содтам </text:span><text:span text:style-name="T16">канму</text:span><text:span text:style-name="T3">сянь отсӧг</text:span><text:span text:style-name="T16"> </text:span><text:span text:style-name="T18">сетан ыдждасӧ</text:span><text:span text:style-name="T3">. И талун </text:span><text:span text:style-name="T19">сійӧс</text:span><text:span text:style-name="T3"> сет</text:span><text:span text:style-name="T18">ам</text:span><text:span text:style-name="T3"> 40 унджык нырвизь серти, сы лыдын </text:span><text:span text:style-name="T16">том</text:span><text:span text:style-name="T3"> фермеръяслы, инвестиция проектъяс збыльмӧдысь предприятиеяслы. Миян уджын медшӧр могъяс</text:span><text:span text:style-name="T16">ысь ӧти</text:span><text:span text:style-name="T3"> – сиктын олӧм</text:span><text:span text:style-name="T17">сӧ</text:span><text:span text:style-name="T3"> бурмӧдӧм.</text:span>».</text:p>
      <text:p text:style-name="P15"><text:span text:style-name="T3">Коми Республикаса видз-му овмӧсын уджалӧ 7 сюрс гӧгӧр морт – тайӧ видз-му овмӧс</text:span><text:span text:style-name="T9">са</text:span><text:span text:style-name="T3"> предприятиеясын да организацияясын, крестьянин, фермер да ас</text:span><text:span text:style-name="T4">пом</text:span><text:span text:style-name="T3"> подсобнӧй овмӧсъясын уджалысьяс. Медым кыскыны </text:span><text:span text:style-name="T9">отрасльӧ</text:span><text:span text:style-name="T3"> том </text:span><text:span text:style-name="T4">уджалысь</text:span><text:span text:style-name="T3">ясӧс, нуӧдӧны челядькӧд профориентаци</text:span><text:span text:style-name="T5">я</text:span><text:span text:style-name="T3"> удж. Профильнӧй агроклассъяс</text:span><text:span text:style-name="T5">сӧ</text:span><text:span text:style-name="T3"> восьтӧма нин республикаса 4 школаын, нӧшта 2 агрокласс кӧсйӧны восьтыны 2024-2025 велӧдчан воын.</text:span></text:p>
      <text:p text:style-name="P36">Коми Республикаса Веськӧдлан котыр торйӧн тӧждысьӧ Арктика зонаын традиционнӧй овмӧс нуӧдӧм вӧсна. Кӧр видзысь овмӧсъяслы <text:s/>сет<text:span text:style-name="T85">ам</text:span> канмусянь содтӧд отсӧг. <text:span text:style-name="T85">Та могысь сьӧмыс воас и </text:span>федеральнӧй сьӧмкудйысь. 2025 воын сійӧ лоас 111,5 миллион шайт, а 2026 воын <text:span text:style-name="T59">матӧ</text:span> кык пӧв унджык – 209,7 миллион шайт.</text:p>
      <text:p text:style-name="P16"><text:span text:style-name="T30">«</text:span><text:span text:style-name="T3">Дона ёртъяс! Ставыс, мый </text:span><text:span text:style-name="T20">ми вермам вӧчны</text:span><text:span text:style-name="T3"> войвыв регио</text:span><text:span text:style-name="T20">нын</text:span><text:span text:style-name="T3"> аграрнӧй юкӧнын, – тайӧ тіян удж </text:span><text:span text:style-name="T5">отсӧгӧн</text:span><text:span text:style-name="T3">. Тіян тӧдӧмлунныд, вын-эбӧсныд, кужанлуныд лоӧны республикаса агропромышленнӧй комплекслӧн талунъя да аскиа вермӧмъяслы подулӧн. Торйӧн кӧсъя аттьӧавны тіянӧс </text:span><text:span text:style-name="T18">Чужан му</text:span><text:span text:style-name="T3"> дорйысьясл</text:span><text:span text:style-name="T21">ы</text:span><text:span text:style-name="T3"> отсӧгысь. Республикаса видз-му овмӧс предприятиеяс зіля </text:span><text:span text:style-name="T22">пырӧдчӧны благотворительнӧй</text:span><text:span text:style-name="T3"> акцияяс</text:span><text:span text:style-name="T22">ӧ</text:span><text:span text:style-name="T3"> да чукӧртӧны землякъяслы, кодъяс талун пӧртӧны олӧмӧ воинскӧй мог</text:span><text:span text:style-name="T22">ныс</text:span><text:span text:style-name="T3">сӧ торъя военнӧй операция</text:span><text:span text:style-name="T21">ы</text:span><text:span text:style-name="T3">н, гуманитарнӧй отсӧг. Ме тшӧкыда ачым</text:span><text:span text:style-name="T18"> нуӧда</text:span><text:span text:style-name="T3"> техническӧй отсӧг, гуманитарнӧй отсӧг </text:span><text:span text:style-name="T23">тыра</text:span><text:span text:style-name="T3"> грузъяс</text:span><text:span text:style-name="T23">сӧ</text:span><text:span text:style-name="T3"> да аддза, кутшӧм радпырысь </text:span><text:span text:style-name="T24">зонъяс</text:span><text:span text:style-name="T3"> пыр босьтӧны буретш чужан республикаысь прӧдукция</text:span><text:span text:style-name="T24">сӧ</text:span><text:span text:style-name="T3"> да кутшӧма найӧ аттьӧалӧны таысь. Аттьӧ тіянлы миян </text:span><text:span text:style-name="T25">Чужан му</text:span><text:span text:style-name="T3">лы – </text:span><text:span text:style-name="T25">Ыджыд</text:span><text:span text:style-name="T3"> Россиялы </text:span><text:span text:style-name="T25">Вермӧм</text:span><text:span text:style-name="T3">ӧ пай пуктӧмысь!» – аттьӧаліс Владимир Уйба.</text:span></text:p>
      <text:p text:style-name="P17"><text:span text:style-name="T3">Коми Республикаса Юралысь чолӧмаліс видз-му овмӧс</text:span><text:span text:style-name="T22">са</text:span><text:span text:style-name="T3"> уджалысьясӧс да ветеранъясӧс йирым тӧлысь 13 лунӧ </text:span><text:span text:style-name="T18">пасйӧм </text:span><text:span text:style-name="T3">уджсикас гажӧн. </text:span><text:span text:style-name="T22">Си</text:span><text:span text:style-name="T3">ис, медым аграрийяслӧн став </text:span><text:span text:style-name="T23">проект</text:span><text:span text:style-name="T3">ыс да водзмӧстчӧмыс бура </text:span><text:soft-page-break/><text:span text:style-name="T3">збыльмис</text:span><text:span text:style-name="T23">ны</text:span><text:span text:style-name="T3">, а быд во вӧлі бур </text:span><text:span text:style-name="T23">урожай</text:span><text:span text:style-name="T3">.</text:span></text:p>
      <text:p text:style-name="P12"/>
      <text:p text:style-name="P12">***</text:p>
      <text:p text:style-name="P5">Россия Федерацияса видз-му овмӧс министерстволӧн тшӧктӧдӧн</text:p>
      <text:p text:style-name="P5">агропромышленнӧй комплекс системаын уна во <text:span text:style-name="T60">чӧж</text:span> <text:span text:style-name="T60">сьӧлӧмсянь</text:span> удж<text:span text:style-name="T60">алӧмысь</text:span> Россия Федерацияса видз-му овмӧс министерстволысь Почёт грамота сетӧма:</text:p>
      <text:p text:style-name="P18">Павел Александрович Бородкин<text:span text:style-name="T51">лы </text:span>– «Сыктывкарса ликёро-водочнӧй завод» акционер котыр<text:span text:style-name="T32">ын</text:span> <text:span text:style-name="T61">розлив серти</text:span><text:span text:style-name="T32"> участокса начальниклы</text:span>;</text:p>
      <text:p text:style-name="P18">Людмила Ивановна Иванова<text:span text:style-name="T32">лы </text:span>– «Пригороднӧй» ичӧт кывкутана котырын <text:span text:style-name="T32">град выв пуктас вӧдитысьлы, </text:span>Сыктывкар;</text:p>
      <text:p text:style-name="P19">Татьяна Ярославовна Ильчукова<text:span text:style-name="T33">лы </text:span>– «Пригороднӧй» ичӧт кывкутана котырын <text:span text:style-name="T32">град выв пуктас вӧдитысьлы, </text:span>Сыктывкар;</text:p>
      <text:p text:style-name="P19">Александр Леонидович Калмыков<text:span text:style-name="T33">лы </text:span>–<text:span text:style-name="T30"> «Зеленечса чипан видзан фабрика» акционер котыр</text:span><text:span text:style-name="T31">ын</text:span><text:span text:style-name="T30"> </text:span><text:span text:style-name="T3">чипан видзан технологическӧй удж</text:span><text:span text:style-name="T10">сӧ</text:span><text:span text:style-name="T3"> ладмӧдысь мастер</text:span><text:span text:style-name="T7">лы, </text:span><text:span text:style-name="T10">Сыктывдін район</text:span>;</text:p>
      <text:p text:style-name="P20">Екатерина Александровна Наговицина<text:span text:style-name="T34">лы </text:span>– «Пригороднӧй» ичӧт кывкутана котыр<text:span text:style-name="T34">са </text:span>кладовщик<text:span text:style-name="T34">лы,</text:span> Сыктывкар;</text:p>
      <text:p text:style-name="P20"/>
      <text:p text:style-name="P39"><text:span text:style-name="T62">бура ӧтвылысь уджалӧмысь</text:span>, <text:span text:style-name="T2">Россия Федерацияса видз-му овмӧс министерствокӧд ӧтув уджалігӧн </text:span><text:span text:style-name="T26">зэв</text:span><text:span text:style-name="T2"> бур</text:span><text:span text:style-name="T26">а </text:span><text:span text:style-name="T27">да</text:span><text:span text:style-name="T2"> </text:span><text:span text:style-name="T26">сьӧлӧмсянь </text:span><text:span text:style-name="T2"><text:s/>удж</text:span><text:span text:style-name="T26">алӧм</text:span><text:span text:style-name="T2">ысь Россия Федерацияса видз-му овмӧс министерстволысь аттьӧалӧм сетӧма</text:span>:</text:p>
      <text:p text:style-name="P20"/>
      <text:p text:style-name="P21">Татьян<text:span text:style-name="T52">а</text:span> Анатольевн<text:span text:style-name="T52">а </text:span>Кутькин<text:span text:style-name="T52">алы</text:span> – «Нёбдінса» ичӧт кывкутана котырын <text:span text:style-name="T52">в</text:span>етеринарн<text:span text:style-name="T52">ӧй</text:span> фельдшер<text:span text:style-name="T52">лы</text:span>, К<text:span text:style-name="T52">ӧ</text:span>рткер<text:span text:style-name="T52">ӧс</text:span> район;</text:p>
      <text:p text:style-name="P22">Виктори<text:span text:style-name="T35">я</text:span> Сергеевн<text:span text:style-name="T35">а</text:span> Макаров<text:span text:style-name="T35">алы </text:span>– «Нёбдінса» ичӧт кывкутана котыр<text:span text:style-name="T63">са</text:span> директор<text:span text:style-name="T35">лы</text:span>, К<text:span text:style-name="T35">ӧрткерӧс</text:span> район;</text:p>
      <text:p text:style-name="P22"/>
      <text:p text:style-name="P6">агропромышленнӧй комплекс системаын уна во <text:span text:style-name="T64">чӧж</text:span> <text:span text:style-name="T64">сьӧлӧмсянь</text:span> удж<text:span text:style-name="T64">алӧм</text:span>ысь Россия Федерацияса видз-му овмӧс министерстволысь <text:span text:style-name="T64">аттьӧалӧм</text:span> сетӧма:</text:p>
      <text:p text:style-name="P6"/>
      <text:p text:style-name="P23">Валентин<text:span text:style-name="T53">а</text:span> Николаевн<text:span text:style-name="T53">а</text:span> Габов<text:span text:style-name="T53">алы </text:span>– «<text:span text:style-name="T54">Висерса</text:span>» видз-му овмӧсса производственнӧй кооператив<text:span text:style-name="T54">ын йӧв да яй серти </text:span><text:span text:style-name="T55">учетчик-лаборантлы</text:span>, <text:span text:style-name="T55">Кӧрткерӧс район</text:span>;</text:p>
      <text:p text:style-name="P24">Александр Александрович Гольц<text:span text:style-name="T56">лы </text:span>– «Сыктывкарса ликёро-водочнӧй завод» акционер котырын контрольн<text:span text:style-name="T65">о-измерительнӧй</text:span> приборъяс да автоматика <text:span text:style-name="T65">серти </text:span><text:span text:style-name="T55">службаса начальниклы</text:span>;</text:p>
      <text:p text:style-name="P24">Оксан<text:span text:style-name="T55">а</text:span> Николаевн<text:span text:style-name="T55">а Давыдовалы</text:span> – Республиканскӧй ветеринарнӧй лаборатория<text:span text:style-name="T66">ын</text:span><text:span text:style-name="T55"> бактериология да паразитология юкӧнса </text:span>ветеринарн<text:span text:style-name="T55">ӧй</text:span> врач<text:span text:style-name="T55">лы</text:span>, Сыктывкар;</text:p>
      <text:p text:style-name="P25">Серге<text:span text:style-name="T57">й</text:span> Владимирович Коданев<text:span text:style-name="T57">лы</text:span> – «Сыктывкарса ликёро-водочнӧй завод» акционер котырын <text:span text:style-name="T66">юралысь</text:span> энергетиклӧн юкӧнса <text:soft-page-break/>электрооборудование дзоньталӧм да могмӧдӧм серти электромонтёрлы;</text:p>
      <text:p text:style-name="P26">Анн<text:span text:style-name="T58">а</text:span> Николаевн<text:span text:style-name="T58">а Коростылевалы</text:span> – Республиканскӧй ветеринарнӧй лаборатория<text:span text:style-name="T67">ын</text:span><text:span text:style-name="T1"> </text:span><text:span text:style-name="T6">пробаяс примитан да бӧръян юкӧнӧн </text:span><text:span text:style-name="T11">заведуйтысьлы</text:span>, Сыктывкар;</text:p>
      <text:p text:style-name="P26">Инн<text:span text:style-name="T36">а</text:span> Борисовн<text:span text:style-name="T36">а Коюшевалы</text:span> – Республиканскӧй ветеринарнӧй лаборатория<text:span text:style-name="T68">ын</text:span><text:span text:style-name="T55"> </text:span><text:span text:style-name="T36">серология юкӧн</text:span><text:span text:style-name="T68">ӧн заведуйтысьлы</text:span><text:span text:style-name="T36">,</text:span> Сыктывкар;</text:p>
      <text:p text:style-name="P26">Людмил<text:span text:style-name="T36">а</text:span> Александровн<text:span text:style-name="T36">а Кусякиналы</text:span> – «Сыктывкарс<text:span text:style-name="T36">а нянь</text:span> комбинат» <text:span text:style-name="T37">ичӧт кывкутана котырын 6 №-а цехса нянь кӧтысьлы</text:span>;</text:p>
      <text:p text:style-name="P8">Светлан<text:span text:style-name="T37">а</text:span> Борисовн<text:span text:style-name="T37">а Овсянниковалы</text:span> – «Вой вож хлеб» <text:span text:style-name="T39">муниципальнӧй </text:span><text:span text:style-name="T69">ӧтувъя</text:span><text:span text:style-name="T39"> предприятиеса директорлы</text:span>, «Сосногорск» <text:span text:style-name="T38">муниципальнӧй район</text:span>;</text:p>
      <text:p text:style-name="P9">Григори<text:span text:style-name="T39">й</text:span> Васильевич Останин<text:span text:style-name="T39">лы</text:span> – «Сыктывкарс<text:span text:style-name="T39">а йӧв</text:span> завод» <text:span text:style-name="T39">ичӧт кывкутана котырын оборудование </text:span><text:span text:style-name="T40">лӧсьӧд</text:span><text:span text:style-name="T39">ӧм серти специалистлы</text:span>;</text:p>
      <text:p text:style-name="P9">Юли<text:span text:style-name="T39">я</text:span> Евгеньевн<text:span text:style-name="T39">а Пешкиналы</text:span> – «Сыктывкарс<text:span text:style-name="T40">а нянь </text:span>комбинат» <text:span text:style-name="T40">ичӧт кывкутана котырын коммерческӧй службалӧн вузасян юкӧнса </text:span><text:span text:style-name="T70">шӧр</text:span><text:span text:style-name="T40"> диспетчерлы</text:span>;</text:p>
      <text:p text:style-name="P10">Ирин<text:span text:style-name="T40">а</text:span> Алексеевн<text:span text:style-name="T40">а</text:span> Тройма<text:span text:style-name="T40">нлы </text:span>– «Ви<text:span text:style-name="T40">серса</text:span>» видз-му овмӧс производственнӧй кооператив<text:span text:style-name="T41">са</text:span> <text:span text:style-name="T71">медшӧр</text:span><text:span text:style-name="T40"> агрономлы,</text:span> К<text:span text:style-name="T40">ӧрткерӧс</text:span> район;</text:p>
      <text:p text:style-name="P11">Александр<text:span text:style-name="T40">а</text:span> Александровн<text:span text:style-name="T40">а Филипповалы</text:span> – «Важ Кур<text:span text:style-name="T71">ъ</text:span>я» <text:span text:style-name="T41">ичӧт кывкутана котырын</text:span> лысьтысян машина<text:span text:style-name="T71">са</text:span> операторлы, К<text:span text:style-name="T41">ӧ</text:span>рткер<text:span text:style-name="T41">ӧс</text:span> район;</text:p>
      <text:p text:style-name="P11">Станислав Николаевич Ширяев<text:span text:style-name="T41">лы </text:span>– «Исток» видз-му овмӧс производственнӧй кооператив<text:span text:style-name="T41">са тракторист-машинистлы</text:span>, Кӧрткерӧс район;</text:p>
      <text:p text:style-name="P11">Оксан<text:span text:style-name="T41">а</text:span> Александровн<text:span text:style-name="T41">а Штэпалы</text:span> – «Сыктывкарс<text:span text:style-name="T36">а нянь</text:span> комбинат» <text:span text:style-name="T37">ичӧт кывкутана котырын </text:span><text:span text:style-name="T41">1</text:span><text:span text:style-name="T37"> №-а цехса </text:span><text:span text:style-name="T41">пӧжасьысьлы</text:span>.</text:p>
      <text:p text:style-name="P11"/>
      <text:p text:style-name="P3">Коми Республикаса Юралысьлӧн Индӧдӧн</text:p>
      <text:p text:style-name="P3"/>
      <text:p text:style-name="P6">Коми Республика водзын заслугаясысь <text:span text:style-name="T42">да уна во </text:span><text:span text:style-name="T72">чӧж</text:span><text:span text:style-name="T42"> </text:span><text:span text:style-name="T72">сьӧлӧмсянь</text:span><text:span text:style-name="T42"> уд</text:span><text:span text:style-name="T72">жалӧм</text:span><text:span text:style-name="T42">ысь «</text:span>Коми Республикаса нимӧдана уджалысь» почёт ним сет<text:span text:style-name="T72">ӧма</text:span>:</text:p>
      <text:p text:style-name="P12"/>
      <text:p text:style-name="P27">Ольг<text:span text:style-name="T42">а</text:span> Васильевн<text:span text:style-name="T42">а Араловалы</text:span> – <text:span text:style-name="T30">«Зеленечса</text:span> чипан видзан фабрика» акционер котыр<text:span text:style-name="T73">ын</text:span> <text:span text:style-name="T73">рӧдвыв</text:span> стада <text:span text:style-name="T85">видзан </text:span>цехын чипан видзысьлы, Сыктывдін район;</text:p>
      <text:p text:style-name="P27">Александр<text:span text:style-name="T43">а</text:span> Вениаминовн<text:span text:style-name="T43">а Потаповалы</text:span> – «Важ Кур<text:span text:style-name="T74">ъ</text:span>я» <text:span text:style-name="T43">ичӧт кывкутана котырса агрономлы</text:span>, К<text:span text:style-name="T43">ӧрткерӧс</text:span> район;</text:p>
      <text:p text:style-name="P27">Екатерин<text:span text:style-name="T43">а</text:span> Венидиктовн<text:span text:style-name="T43">а Роттлы</text:span> – «Пригороднӧй» ичӧт кывкутана котырын скӧт видзан производств<text:span text:style-name="T74">еннӧй</text:span> участокса начальниклы, Сыктывкар;</text:p>
      <text:p text:style-name="P27"/>
      <text:p text:style-name="P6">Коми Республикалы бур вылӧ уна во чӧж зіля уджалӧмысь Коми Республикаса Почёт грамота сет<text:span text:style-name="T74">ӧма</text:span>:</text:p>
      <text:p text:style-name="P6"/>
      <text:p text:style-name="P27">Шамшаддин Идрис оглы Алиевлы – «Шошка-Ёль» крестьяна <text:soft-page-break/>(фермер) овмӧсса юралысьлы, Княжпогост район;</text:p>
      <text:p text:style-name="P12">Валерий Альбертович Бирюковлы – «Пригороднӧй» ичӧт кывкутана котырын пӧдса муын быдтанторъяс вылӧ сооружениеяслӧн технологическӧй оборудованиеса операторлы, Сыктывкар;</text:p>
      <text:p text:style-name="P12">Ольга Степановна Верёвочкиналы – «Пригороднӧй» ичӧт кывкутана котырын град выв пуктас вӧдитысьлы, Сыктывкар;</text:p>
      <text:p text:style-name="P28">Василий Леонидович Захаров<text:span text:style-name="T45">лы </text:span>– <text:span text:style-name="T45">асшӧр уджалысь, к</text:span>рестьяна <text:span text:style-name="T45">(</text:span>фермер<text:span text:style-name="T45">)</text:span> овмӧсӧн <text:span text:style-name="T75">юралысьлы</text:span>, <text:span text:style-name="T44">Чилимдін</text:span> район;</text:p>
      <text:p text:style-name="P28">Светлана Николаевна Падерина<text:span text:style-name="T45">лы </text:span>– «Сыктывкарс<text:span text:style-name="T39">а йӧв</text:span> завод» <text:span text:style-name="T39">ичӧт кывкутана котырын </text:span><text:span text:style-name="T45">цехса мастерлы</text:span>.</text:p>
      <text:p text:style-name="P28"/>
      <text:p text:style-name="P1">Коми Республикаса Юралысьлӧн <text:span text:style-name="T85">тшӧктӧмӧн</text:span></text:p>
      <text:p text:style-name="P1"/>
      <text:p text:style-name="P7">видз-му овмӧс юкӧнын заслугаясысь да уна во <text:span text:style-name="T75">чӧж</text:span> <text:span text:style-name="T75">сьӧлӧмсянь</text:span> удж<text:span text:style-name="T75">алӧм</text:span>ысь «Коми Республикаса видз-му овмӧсын почёта уджалысь» ним сетӧма</text:p>
      <text:p text:style-name="P7"/>
      <text:p text:style-name="P29">Эльвир<text:span text:style-name="T46">а</text:span> Васильевн<text:span text:style-name="T46">а</text:span> Изъюров<text:span text:style-name="T46">алы </text:span>– «С<text:span text:style-name="T46">еверная Нива</text:span>» ичӧт кывкутана котыр<text:span text:style-name="T76">ын</text:span> скӧт видзан бригадирлы, <text:span text:style-name="T46">Кӧрткерӧс</text:span> район.</text:p>
      <text:p text:style-name="P29"/>
      <text:p text:style-name="P6">чина кывкутана могъяс сьӧлӧмсянь олӧмӧ пӧртӧмысь «Коми Республикалы зэв бура служитӧмысь» отличие пас сетӧма</text:p>
      <text:p text:style-name="P6"/>
      <text:p text:style-name="P30">Елена Васильевна Коряковцева<text:span text:style-name="T47">лы </text:span>– <text:span text:style-name="T48">Коми Республикаса </text:span>видз-му овмӧс да потребительскӧй рынок министерство<text:span text:style-name="T77">ын</text:span> <text:span text:style-name="T48">юкӧнса </text:span>консультант<text:span text:style-name="T48">лы</text:span>.</text:p>
      <text:p text:style-name="P30"/>
      <text:p text:style-name="P6">уджсикасын ыджыд кужанлунысь да Коми Республикалы бур вылӧ зіля уджалӧмысь «Уджсикасын медбур» Коми Республикаса почёт пӧв вылӧ портрет ӧшӧдӧм йылысь <text:span text:style-name="T77">эскӧдангижӧд</text:span> сетӧма:</text:p>
      <text:p text:style-name="P6"/>
      <text:p text:style-name="P30">Валентин<text:span text:style-name="T48">а</text:span> Юрьевн<text:span text:style-name="T48">а Лисицкаялы</text:span> – «Сосногорскса» теплича комплекс <text:span text:style-name="T48">ичӧт кывкутана котырын томат </text:span><text:span text:style-name="T78">вӧдитан </text:span><text:span text:style-name="T48">юкӧнса град выв пуктас вӧдитысьлы</text:span>;</text:p>
      <text:p text:style-name="P31">Галин<text:span text:style-name="T49">а</text:span> Владимировн<text:span text:style-name="T49">а Сидоровалы</text:span> – <text:span text:style-name="T30">«Зеленечса</text:span> чипан видзан фабрика» акционер котыр<text:span text:style-name="T78">ын</text:span> <text:span text:style-name="T78">рӧдвыв</text:span> стада <text:span text:style-name="T78">видзан</text:span> цех<text:span text:style-name="T87">ын</text:span> чипан видзысьлы, Сыктывдін район;</text:p>
      <text:p text:style-name="P31"/>
      <text:p text:style-name="P6"><text:span text:style-name="T50">ч</text:span>ина кывкутана могъяс бура олӧмӧ пӧртӧмысь да уна во <text:span text:style-name="T79">чӧж</text:span> сьӧлӧмсянь уджалӧмысь Коми Республикаса Юралыссянь аттьӧалӧм сетӧма</text:p>
      <text:p text:style-name="P6"/>
      <text:p text:style-name="P34"><text:span text:style-name="T80">Елен</text:span><text:span text:style-name="T81">а</text:span><text:span text:style-name="T80"> Владимировн</text:span><text:span text:style-name="T81">а Селивановалы</text:span><text:span text:style-name="T80"> – </text:span><text:span text:style-name="T82">Коми Республикаса </text:span><text:span text:style-name="T80">видз-му овмӧс да потребительскӧй рынок министерство</text:span><text:span text:style-name="T83">ын</text:span><text:span text:style-name="T80"> </text:span><text:span text:style-name="T82">юкӧнса </text:span><text:span text:style-name="T81">медыджыд </text:span><text:span text:style-name="T80">специалист-эксперт</text:span><text:span text:style-name="T81">лы</text:span><text:span text:style-name="T80">.</text:span></text:p>
      <text:p text:style-name="P34"/>
      <text:p text:style-name="P41">2024.10.15</text:p>
      <text:p text:style-name="P32">Владимир Уйба вручил государственные награды работникам отрасли сельского хозяйства</text:p>
      <text:p text:style-name="P35">Торжественная церемония состоялась 15 октября в Администрации Главы Республики Коми и была посвящена Дню работника сельского хозяйства и перерабатывающей промышленности.</text:p>
      <text:p text:style-name="P35">«Сельское хозяйство требует всегда огромного труда, работы круглый год без праздников и выходных, - обратился к работникам сельского хозяйства Глава Республики Коми Владимир Уйба. - От вашего профессионализма, заинтересованности зависит не только размер урожая и объёмы изготовленной продукции, но и в целом движение отрасли вперёд, реализация новых перспективных проектов. Правительство и я, как Глава Республики Коми, уделяем большое внимание развитию сельского хозяйства и сельских территорий. В 2023 году на поддержку отрасли было выделено почти полтора миллиарда рублей. В этом году мы увеличиваем объём господдержки. И сегодня помощь оказывается более чем по 40 направлениям, в том числе начинающим фермерам, предприятиям, реализующим инвестиционные проекты. Среди ключевых приоритетов в нашей работе – повышение качества жизни на селе».</text:p>
      <text:p text:style-name="P35">В сельскохозяйственной отрасли Республики Коми занято около 7 тысяч человек – это сотрудники сельхозпредприятий и организаций, крестьянских, фермерских и личных подсобных хозяйств. Чтобы привлечь в отрасль молодые кадры, проводится профориентационная работа с детьми. Профильные агроклассы уже открыты в 4 школах республики, ещё 2 агрокласса планируется открыть в 2024-2025 учебном году.</text:p>
      <text:p text:style-name="P35">Особое внимание Правительство Республики Коми уделяет сохранению традиционной хозяйственной деятельности в Арктической зоне. Оленеводческим хозяйствам будет оказана дополнительная государственная поддержка с софинансированием из федерального бюджета. В 2025 году она составит 111,5 млн рублей, а в 2026 году почти вдвое больше – 209,7 млн рублей.</text:p>
      <text:p text:style-name="P35">«Дорогие друзья! Всё то, чего удалось достигнуть нашему северному региону в аграрной сфере, – это результат вашего труда. Ваши знания, энергия, профессионализм лежат в основе сегодняшних и будущих успехов агропромышленного комплекса республики. Отдельные слова признательности хочу выразить вам за поддержку наших защитников. Сельскохозяйственные предприятия республики активно участвуют в благотворительных акциях и сборах гуманитарной помощи землякам, которые выполняют сегодня воинский долг в зоне проведения специальной военной операции. Я зачастую сам сопровождаю грузы с технической поддержкой, гуманитарной помощью и вижу, с какой радостью всегда ребята принимают продукцию именно родной республики и насколько они этому благодарны. Спасибо вам за вклад в Победу нашей Родины – Великой России!» - поблагодарил Владимир Уйба.</text:p>
      <text:p text:style-name="P35">Глава Республики Коми поздравил работников и ветеранов <text:soft-page-break/>сельскохозяйственной отрасли с профессиональным праздником, который страна отметила 13 октября. И пожелал, чтобы все проекты и начинания аграриев успешно воплощались в жизнь, а каждый год был урожайным.</text:p>
      <text:p text:style-name="P35"/>
      <text:p text:style-name="P35">***</text:p>
      <text:p text:style-name="P35">Приказом Министерства сельского хозяйства Российской Федерации</text:p>
      <text:p text:style-name="P35">за многолетний добросовестный труд в системе агропромышленного комплекса Почётной грамотой Министерства сельского хозяйства Российской Федерации награждены:</text:p>
      <text:p text:style-name="P35">Бородкин Павел Александрович – начальник участка розлива акционерного общества «Сыктывкарский ликёро-водочный завод»;</text:p>
      <text:p text:style-name="P35">Иванова Людмила Ивановна – овощевод общества с ограниченной ответственностью «Пригородный», город Сыктывкар;</text:p>
      <text:p text:style-name="P35">Ильчукова Татьяна Ярославовна – овощевод общества с ограниченной ответственностью «Пригородный», город Сыктывкар;</text:p>
      <text:p text:style-name="P35">Калмыков Александр Леонидович – мастер по наладке технологических процессов содержания птицы акционерного общества «Птицефабрика Зеленецкая», Сыктывдинский район;</text:p>
      <text:p text:style-name="P35">Наговицина Екатерина Александровна – кладовщик общества с ограниченной ответственностью «Пригородный», город Сыктывкар;</text:p>
      <text:p text:style-name="P35">за эффективное сотрудничество, высокий профессиональный уровень и добросовестность, проявленные при взаимодействии с Министерством сельского хозяйства Российской Федерации благодарность Министерства сельского хозяйства Российской Федерации объявлена:</text:p>
      <text:p text:style-name="P35">Кутькиной Татьяне Анатольевне – ветеринарному фельдшеру общества с ограниченной ответственностью «Нёбдинский», Корткеросский район;</text:p>
      <text:p text:style-name="P35">Макаровой Виктории Сергеевне – директору общества с ограниченной ответственностью «Нёбдинский», Корткеросский район;</text:p>
      <text:p text:style-name="P35">за многолетний добросовестный труд в системе агропромышленного комплекса благодарность Министерства сельского хозяйства Российской Федерации объявлена:</text:p>
      <text:p text:style-name="P35">Габовой Валентине Николаевне – учетчику-лаборанту по молоку и мясу сельскохозяйственного производственного кооператива «Вишерский», Корткеросский район;</text:p>
      <text:p text:style-name="P35">Гольцу Александру Александровичу – начальнику службы контрольно-измерительных приборов и автоматики акционерного общества «Сыктывкарский ликеро-водочный завод»;</text:p>
      <text:p text:style-name="P35">Давыдовой Оксане Николаевне – ветеринарному врачу отдела бактериологии и паразитологии Республиканской ветеринарной лаборатории», город Сыктывкар;</text:p>
      <text:p text:style-name="P35">Коданеву Сергею Владимировичу – электромонтеру по ремонту и обслуживанию электрооборудования отдела главного энергетика акционерного общества «Сыктывкарский ликёро-водочный завод»;</text:p>
      <text:p text:style-name="P35"><text:soft-page-break/>Коростылевой Анне Николаевне – заведующему отделом приема и отбора проб Республиканской ветеринарной лаборатории», город Сыктывкар;</text:p>
      <text:p text:style-name="P35">Коюшевой Инне Борисовне – заведующему отдела серологии Республиканской ветеринарной лаборатории, город Сыктывкар;</text:p>
      <text:p text:style-name="P35">Кусякиной Людмиле Александровне – тестоводу цеха № 6 общества с ограниченной ответственностью «Сыктывкарский хлебокомбинат»;</text:p>
      <text:p text:style-name="P35">Овсянниковой Светлане Борисовне – директору муниципального унитарного предприятия «Вой вож хлеб», муниципальный район «Сосногорск»;</text:p>
      <text:p text:style-name="P35">Останину Григорию Васильевичу – специалисту по наладке оборудования общества с ограниченной ответственностью «Сыктывкарский молочный завод»;</text:p>
      <text:p text:style-name="P35">Пешкиной Юлии Евгеньевне – старшему диспетчеру отдела продаж коммерческой службы общества с ограниченной ответственностью «Сыктывкарский хлебокомбинат»;</text:p>
      <text:p text:style-name="P35">Тройман Ирине Алексеевне – главному агроному сельскохозяйственного производственного кооператива «Вишерский», Корткеросский район;</text:p>
      <text:p text:style-name="P35">Филипповой Александре Александровне – оператору машинного доения общества с ограниченной ответственностью «Важ Курья», Корткеросский район;</text:p>
      <text:p text:style-name="P35">Ширяеву Станиславу Николаевичу – трактористу-машинисту сельскохозяйственного производственного кооператива «Исток», Корткеросский район;</text:p>
      <text:p text:style-name="P35">Штэпа Оксане Александровне – пекарю цеха №1 общества с ограниченной ответственностью «Сыктывкарский хлебокомбинат».</text:p>
      <text:p text:style-name="P35">Указом Главы Республики Коми</text:p>
      <text:p text:style-name="P35">за заслуги перед Республикой Коми и многолетнюю добросовестную работу почётное звание «Заслуженный работник Республики Коми» присвоено:</text:p>
      <text:p text:style-name="P35">Араловой Ольге Васильевне – птицеводу цеха племенного стада акционерного общества «Птицефабрика Зеленецкая», Сыктывдинский район;</text:p>
      <text:p text:style-name="P35">Потаповой Александре Вениаминовне – агроному общества с ограниченной ответственностью «Важ Курья», Корткеросский район;</text:p>
      <text:p text:style-name="P35">Ротт Екатерине Венидиктовне – начальнику производственного участка животноводства общества с ограниченной ответственностью «Пригородный», город Сыктывкар;</text:p>
      <text:p text:style-name="P35">за многолетнюю плодотворную работу, направленную на благо Республики Коми, Почётной грамотой Республики Коми награждены:</text:p>
      <text:p text:style-name="P35">Алиев Шамшаддин Идрис оглы – глава крестьянского (фермерского) хозяйства «Шошка-Ёль», Княжпогостский район;</text:p>
      <text:p text:style-name="P35">Бирюков Валерий Альбертович – оператор технологического <text:soft-page-break/>оборудования сооружений защищенного грунта общества с ограниченной ответственностью «Пригородный», город Сыктывкар;</text:p>
      <text:p text:style-name="P35">Верёвочкина Ольга Степановна – овощевод общества с ограниченной ответственностью «Пригородный», город Сыктывкар;</text:p>
      <text:p text:style-name="P35">Захаров Василий Леонидович – индивидуальный предприниматель, глава крестьянского (фермерского) хозяйства, Усть-Цилемский район;</text:p>
      <text:p text:style-name="P35">Падерина Светлана Николаевна – мастер цеха общества с ограниченной ответственностью «Сыктывкарский молочный завод».</text:p>
      <text:p text:style-name="P35">Распоряжением Главы Республики Коми</text:p>
      <text:p text:style-name="P35">за заслуги в области сельского хозяйства и многолетнюю добросовестную работу звание «Почётный работник сельского хозяйства Республики Коми» присвоено</text:p>
      <text:p text:style-name="P35">Изъюровой Эльвире Васильевне – бригадиру животноводства общества с ограниченной ответственностью «Северная Нива», Корткеросский район.</text:p>
      <text:p text:style-name="P35">за добросовестное исполнение должностных обязанностей знаком отличия «За безупречную службу Республике Коми» награждена</text:p>
      <text:p text:style-name="P35">Коряковцева Елена Васильевна – консультант отдела Министерства сельского хозяйства и потребительского рынка Республики Коми.</text:p>
      <text:p text:style-name="P35">за высокое профессиональное мастерство и плодотворную работу на благо Республики Коми свидетельство о занесении портрета на Доску почёта Республики Коми «Лучший в профессии» вручено:</text:p>
      <text:p text:style-name="P35">Лисицкой Валентине Юрьевне – овощеводу томатного отделения общества с ограниченной ответственностью Тепличный комплекс «Сосногорский»;</text:p>
      <text:p text:style-name="P35">Сидоровой Галине Владимировне – птицеводу цеха племенного стада акционерного общества «Птицефабрика Зеленецкая», Сыктывдинский район;</text:p>
      <text:p text:style-name="P35">за эффективное исполнение должностных обязанностей и многолетнюю добросовестную работу благодарность Главы Республики Коми объявлена</text:p>
      <text:p text:style-name="P35">Селивановой Елене Владимировне – главному специалисту-эксперту отдела Министерства сельского хозяйства и потребительского рынка Республики Коми.</text:p>
      <text:p text:style-name="P35"/>
      <text:p text:style-name="P35"/>
      <text:p text:style-name="P33">7993</text:p>
      <text:p text:style-name="P35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18T11:51:26.334000000</dc:date>
    <meta:editing-duration>PT5H5M44S</meta:editing-duration>
    <meta:editing-cycles>59</meta:editing-cycles>
    <meta:generator>LibreOffice/7.4.6.2$Windows_X86_64 LibreOffice_project/5b1f5509c2decdade7fda905e3e1429a67acd63d</meta:generator>
    <meta:document-statistic meta:table-count="0" meta:image-count="0" meta:object-count="0" meta:page-count="8" meta:paragraph-count="111" meta:word-count="1945" meta:character-count="17219" meta:non-whitespace-character-count="15302"/>
  </office:meta>
</office:document-meta>
</file>