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bold" officeooo:rsid="003e8350" officeooo:paragraph-rsid="00405575" fo:background-color="transparent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43b99b" fo:background-color="transparent" style:font-size-asian="10.5pt" style:font-weight-asian="normal" style:font-size-complex="14pt" style:font-weight-complex="normal"/>
    </style:style>
    <style:style style:name="P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47a2b0" fo:background-color="transparent" style:font-size-asian="10.5pt" style:font-weight-asian="normal" style:font-size-complex="14pt" style:font-weight-complex="normal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41fbc0" fo:background-color="transparent" style:font-size-asian="10.5pt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47a2b0" fo:background-color="transparent" style:font-size-asian="10.5pt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45ae56" style:font-size-asian="10.5pt" style:font-weight-asian="normal" style:font-size-complex="14pt" style:font-weight-complex="normal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officeooo:paragraph-rsid="00405575" style:font-size-asian="10.5pt" style:font-size-complex="14pt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officeooo:paragraph-rsid="003e8350" style:font-size-asian="10.5pt" style:font-size-complex="14pt"/>
    </style:style>
    <style:style style:name="P10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499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style:font-size-asian="10.5pt" style:font-size-complex="14pt"/>
    </style:style>
    <style:style style:name="P1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background-color="transparent"/>
      <style:text-properties style:use-window-font-color="true" loext:opacity="0%" style:font-name="Times New Roman" fo:font-size="14pt" fo:language="kpv" fo:country="RU" officeooo:rsid="00405575" officeooo:paragraph-rsid="00405575" style:font-size-asian="10.5pt" style:font-size-complex="14pt"/>
    </style:style>
    <style:style style:name="T1" style:family="text">
      <style:text-properties fo:color="#000000" loext:opacity="100%" fo:font-weight="bold" officeooo:rsid="001cfdb7" style:font-weight-asian="bold" style:font-weight-complex="bold"/>
    </style:style>
    <style:style style:name="T2" style:family="text">
      <style:text-properties fo:color="#000000" loext:opacity="100%" fo:font-weight="bold" officeooo:rsid="003e8350" style:font-weight-asian="bold" style:font-weight-complex="bold"/>
    </style:style>
    <style:style style:name="T3" style:family="text">
      <style:text-properties officeooo:rsid="003e8350"/>
    </style:style>
    <style:style style:name="T4" style:family="text">
      <style:text-properties officeooo:rsid="0041fbc0"/>
    </style:style>
    <style:style style:name="T5" style:family="text">
      <style:text-properties officeooo:rsid="0043b99b"/>
    </style:style>
    <style:style style:name="T6" style:family="text">
      <style:text-properties officeooo:rsid="0045ae56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45ae56" fo:background-color="transparent" loext:char-shading-value="0"/>
    </style:style>
    <style:style style:name="T9" style:family="text">
      <style:text-properties style:font-weight-asian="normal" style:font-size-complex="14pt" style:font-weight-complex="normal"/>
    </style:style>
    <style:style style:name="T10" style:family="text">
      <style:text-properties officeooo:rsid="0047a2b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2024.10.1</text:span><text:span text:style-name="T2">5</text:span></text:p>
      <text:p text:style-name="P2">Сыктывдін районын вит аварийнӧй керка<text:span text:style-name="T10">ысь</text:span> олысьяс<text:span text:style-name="T10">сӧ</text:span> <text:span text:style-name="T10">овмӧдісны</text:span> выль патераясӧ</text:p>
      <text:p text:style-name="P5"><text:span text:style-name="T4">Гар</text:span><text:span text:style-name="T10">ъинскӧй</text:span> посёлокысь 23 семьялы ньӧбӧма куим судтаа уна патераа керкаысь выль олан жыръяс. <text:span text:style-name="T6">К</text:span><text:span text:style-name="T4">еркасӧ</text:span> кыпӧдӧма Паджга сиктын «2019-2025 воясын аварийнӧй оланін фондысь гражданаӧс мӧдлаӧ овмӧдӧм» республиканскӧй адреснӧй уджтас збыльмӧдӧм серти. <text:span text:style-name="T4">Патераясысь</text:span> ключьяссӧ сетіс Коми Республикаса Юралысь Владимир Уйба.</text:p>
      <text:p text:style-name="P6">«Дона ёртъяс! <text:span text:style-name="T5">О</text:span>лӧмын медся шуда здукъясыс, кор миян чужӧны челядь да кор <text:span text:style-name="T5">ми </text:span><text:span text:style-name="T10">босьтам</text:span> выль оланін. И торйӧн нин нимкодь, мый выль оланінсӧ талун босьтӧны йӧз, кодъяс вель дыр <text:span text:style-name="T10">нин</text:span> сійӧс виччысисны. А <text:span text:style-name="T4">Гар</text:span><text:span text:style-name="T10">ъинскӧй</text:span> посёлокса олысьяслы, кодъяс овмӧдчӧны татчӧ, <text:span text:style-name="T9">– </text:span>тайӧ олӧм<text:span text:style-name="T5">ын</text:span> выль тшупӧд. Ме сиа тіянлы, медым выль патераясын олӧмыс вӧлі сідзжӧ выль, югыд, бур. Медым тіян семьяясын пыр вӧлі тыр-бур олӧм, дзоньвидзалун. Выль оланінӧ <text:span text:style-name="T5">вуджӧмӧн</text:span>!», <text:span text:style-name="T9">–</text:span> чолӧмаліс регионса Юралысь. </text:p>
      <text:p text:style-name="P4"><text:span text:style-name="T3">«Пыдди пуктана Владимир Викторович, миян </text:span><text:span text:style-name="T4">Гар</text:span><text:span text:style-name="T10">ъинскӧй</text:span><text:span text:style-name="T3"> посёлокын олысьяс нимсянь аттьӧала Тіянӧс да </text:span><text:span text:style-name="T5">быдӧнӧс</text:span><text:span text:style-name="T3">, кодъяс пуктісны ассьыныс пай миянлысь керка </text:span><text:span text:style-name="T10">кыпӧдӧмӧ</text:span><text:span text:style-name="T3">. </text:span><text:span text:style-name="T5">Зэв ыджыд аттьӧ</text:span><text:span text:style-name="T3">. И меным зэв нимкодь, мый миян республикаын эм татшӧм уджтас, </text:span><text:span text:style-name="T5">мый</text:span><text:span text:style-name="T3"> отсӧгӧн ми вермам овмӧдчыны татшӧм бур, мича патераясӧ», – аттьӧаліс выль </text:span><text:span text:style-name="T5">патераӧ овмӧдчысь</text:span><text:span text:style-name="T3"> Николай Лобанов. </text:span></text:p>
      <text:p text:style-name="P3">Бӧръя вит во <text:span text:style-name="T10">чӧжӧн</text:span> «Оланін да карса гӧгӧртас» нацпроект отсӧгӧн Коми Республикаын аварийнӧй керкаясысь мӧдлаӧ овмӧдӧма республикаса 8,7 сюрс олысьӧс. <text:span text:style-name="T10">Тайӧ медводз </text:span>планируйтӧм серти 25% вылӧ унджык. </text:p>
      <text:p text:style-name="P7"><text:span text:style-name="T7">2024 во заводитчӧмсянь Сыктывдін районын 6,9 сюрс кв. метр аварийнӧй оланін</text:span><text:span text:style-name="T8">ысь</text:span><text:span text:style-name="T7"> мӧдлаӧ овмӧдӧма 445 мортӧс, а ставнас Коми Республикаын – 16,5 сюрс кв. </text:span><text:span text:style-name="T8">метр</text:span><text:span text:style-name="T7"> аварийнӧй оланіныс</text:span><text:span text:style-name="T8">ь 996 гражданинӧс</text:span><text:span text:style-name="T7">. </text:span></text:p>
      <text:p text:style-name="P9"><text:span text:style-name="T1">2024.10.1</text:span><text:span text:style-name="T2">5</text:span></text:p>
      <text:h text:style-name="P1" text:outline-level="1">В Сыктывдинском районе жителей пяти аварийных домов переселили в новые квартиры</text:h>
      <text:p text:style-name="P10">Для 23 семей из посёлка Гарьинский выкуплены новые жилые помещения в трёхэтажном многоквартирном доме, построенном в селе Пажга в рамках реализации республиканской адресной программы «Переселение граждан из аварийного жилищного фонда в 2019-2025 годах». Ключи новосёлам вручил Глава Республики Коми Владимир Уйба.</text:p>
      <text:p text:style-name="P10">«Дорогие друзья! Пожалуй, самые счастливые моменты в жизни, когда у нас рождаются дети и когда получаем новое жильё. И тем более радостно, что новое жильё сегодня получают люди, которые достаточно долго его ждали. А для жителей посёлка Гарьинский, которые переселяются сюда, - это новый этап в жизни. Я желаю вам, чтобы в новых квартирах жизнь была тоже новая, светлая, добрая. Чтобы в ваших семьях всегда было благополучие, здоровье. С новосельем!», - поздравил Глава региона.</text:p>
      <text:p text:style-name="P10">«Уважаемый Владимир Викторович, от имени жителей нашего посёлка Гарьинский благодарю Вас и всех, кто внёс свой вклад в строительство нашего дома. Мы очень и очень благодарны. И я очень рад, что в нашей республике есть такая программа, благодаря которой мы можем заселиться в такие хорошие, благоустроенные квартиры», - поблагодарил новосёл Николай Лобанов.</text:p>
      <text:p text:style-name="P10">За последние пять лет благодаря нацпроекту «Жильё и городская среда» в Республике Коми переселено из аварийных домов 8,7 тысячи жителей республики – на 25% больше, чем планировалось изначально.</text:p>
      <text:p text:style-name="P10">С начала 2024 года в Сыктывдинском районе переселено 445 граждан из 6,9 тысяч кв. метров аварийного жилья, а всего в Республике Коми – 996 граждан из 16,5 тысяч кв. метров аварийного жилья.</text:p>
      <text:p text:style-name="P11">1375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0-16T15:23:13.668000000</dc:date>
    <meta:editing-duration>PT1H41M34S</meta:editing-duration>
    <meta:editing-cycles>16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5" meta:word-count="457" meta:character-count="3226" meta:non-whitespace-character-count="2774"/>
  </office:meta>
</office:document-meta>
</file>