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3e0f19" officeooo:paragraph-rsid="0043fc7d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/>
    </style:style>
    <style:style style:name="P3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132f5" fo:background-color="transparent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3fc7d" fo:background-color="transparen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2" fo:widows="2" fo:text-indent="1.499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5f726" fo:background-color="transparent"/>
    </style:style>
    <style:style style:name="P6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7cc31" fo:background-color="transparent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7cc31" fo:background-color="transparen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9c605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officeooo:paragraph-rsid="002bbe20" style:font-size-asian="14pt" style:font-size-complex="14pt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reak-before="page" fo:background-color="transparent"/>
      <style:text-properties style:font-name="Times New Roman" fo:font-size="14pt" fo:language="kpv" fo:country="RU" officeooo:rsid="003e0f19" officeooo:paragraph-rsid="0043fc7d" style:font-size-asian="14pt" style:font-size-complex="14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3edbf0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style:font-name="Times New Roman" fo:font-size="14pt" officeooo:paragraph-rsid="004b559b"/>
    </style:style>
    <style:style style:name="P1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normal" officeooo:rsid="003e0f19" officeooo:paragraph-rsid="0043fc7d" style:font-size-asian="14pt" style:font-weight-asian="normal" style:font-size-complex="14pt" style:font-weight-complex="normal"/>
    </style:style>
    <style:style style:name="P1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officeooo:rsid="0043fc7d" style:font-size-asian="14pt" style:font-size-complex="14pt"/>
    </style:style>
    <style:style style:name="T1" style:family="text">
      <style:text-properties fo:color="#000000" loext:opacity="100%" fo:font-weight="bold" officeooo:rsid="001cfdb7" style:font-weight-asian="bold" style:font-weight-complex="bold"/>
    </style:style>
    <style:style style:name="T2" style:family="text">
      <style:text-properties fo:color="#000000" loext:opacity="100%" fo:font-weight="bold" officeooo:rsid="004d825d" style:font-weight-asian="bold" style:font-weight-complex="bold"/>
    </style:style>
    <style:style style:name="T3" style:family="text">
      <style:text-properties officeooo:rsid="003e0f19"/>
    </style:style>
    <style:style style:name="T4" style:family="text">
      <style:text-properties fo:font-variant="normal" fo:text-transform="none" style:use-window-font-color="true" loext:opacity="0%" fo:letter-spacing="normal" fo:language="kpv" fo:country="RU" fo:font-style="normal" fo:font-weight="normal"/>
    </style:style>
    <style:style style:name="T5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4b559b"/>
    </style:style>
    <style:style style:name="T6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5005bb"/>
    </style:style>
    <style:style style:name="T7" style:family="text">
      <style:text-properties fo:font-variant="normal" fo:text-transform="none" style:use-window-font-color="true" loext:opacity="0%" fo:letter-spacing="normal" fo:font-style="normal" officeooo:rsid="003e0f19" fo:background-color="transparent" loext:char-shading-value="0"/>
    </style:style>
    <style:style style:name="T8" style:family="text">
      <style:text-properties fo:font-variant="normal" fo:text-transform="none" style:use-window-font-color="true" loext:opacity="0%" fo:letter-spacing="normal" fo:font-style="normal" officeooo:rsid="003edbf0" fo:background-color="transparent" loext:char-shading-value="0"/>
    </style:style>
    <style:style style:name="T9" style:family="text">
      <style:text-properties officeooo:rsid="0040aa0b"/>
    </style:style>
    <style:style style:name="T10" style:family="text">
      <style:text-properties style:font-size-asian="14pt" style:font-size-complex="14pt"/>
    </style:style>
    <style:style style:name="T11" style:family="text">
      <style:text-properties officeooo:rsid="004132f5" style:font-size-asian="14pt" style:font-size-complex="14pt"/>
    </style:style>
    <style:style style:name="T12" style:family="text">
      <style:text-properties officeooo:rsid="0047cc31" style:font-size-asian="14pt" style:font-size-complex="14pt"/>
    </style:style>
    <style:style style:name="T13" style:family="text">
      <style:text-properties officeooo:rsid="004898ca" style:font-size-asian="14pt" style:font-size-complex="14pt"/>
    </style:style>
    <style:style style:name="T14" style:family="text">
      <style:text-properties officeooo:rsid="004b559b" style:font-size-asian="14pt" style:font-size-complex="14pt"/>
    </style:style>
    <style:style style:name="T15" style:family="text">
      <style:text-properties officeooo:rsid="00429fef" style:font-size-asian="14pt" style:font-size-complex="14pt"/>
    </style:style>
    <style:style style:name="T16" style:family="text">
      <style:text-properties officeooo:rsid="004e7e0f" style:font-size-asian="14pt" style:font-size-complex="14pt"/>
    </style:style>
    <style:style style:name="T17" style:family="text">
      <style:text-properties officeooo:rsid="005005bb" style:font-size-asian="14pt" style:font-size-complex="14pt"/>
    </style:style>
    <style:style style:name="T18" style:family="text">
      <style:text-properties officeooo:rsid="00504875" style:font-size-asian="14pt" style:font-size-complex="14pt"/>
    </style:style>
    <style:style style:name="T19" style:family="text">
      <style:text-properties officeooo:rsid="0051bb0e" style:font-size-asian="14pt" style:font-size-complex="14pt"/>
    </style:style>
    <style:style style:name="T20" style:family="text">
      <style:text-properties officeooo:rsid="00429fef"/>
    </style:style>
    <style:style style:name="T21" style:family="text">
      <style:text-properties officeooo:rsid="0043fc7d"/>
    </style:style>
    <style:style style:name="T22" style:family="text">
      <style:text-properties officeooo:rsid="0045a069"/>
    </style:style>
    <style:style style:name="T23" style:family="text">
      <style:text-properties officeooo:rsid="0045f726"/>
    </style:style>
    <style:style style:name="T24" style:family="text">
      <style:text-properties officeooo:rsid="0047cc31"/>
    </style:style>
    <style:style style:name="T25" style:family="text">
      <style:text-properties officeooo:rsid="004898ca"/>
    </style:style>
    <style:style style:name="T26" style:family="text">
      <style:text-properties officeooo:rsid="0049c605"/>
    </style:style>
    <style:style style:name="T27" style:family="text">
      <style:text-properties officeooo:rsid="004e7e0f"/>
    </style:style>
    <style:style style:name="T28" style:family="text">
      <style:text-properties officeooo:rsid="005005bb"/>
    </style:style>
    <style:style style:name="T29" style:family="text">
      <style:text-properties officeooo:rsid="00504875"/>
    </style:style>
    <style:style style:name="T30" style:family="text">
      <style:text-properties officeooo:rsid="0051bb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2024.10.1</text:span><text:span text:style-name="T2">6</text:span></text:p>
      <text:p text:style-name="P13"><text:span text:style-name="T7">Коми Республикаса Юралысь Владимир Уйба </text:span><text:span text:style-name="T8">нуӧдіс </text:span><text:span text:style-name="T3">туй</text:span> вылын видзчысянлунсӧ могмӧдӧм серти комиссиялысь заседание</text:p>
      <text:p text:style-name="P2">Заседание дырйи видлалісны, кутшӧм серпасыс улич-туй<text:span text:style-name="T9">яс</text:span> да ӧтув вӧдитчан автомашина туй участокъяс <text:span text:style-name="T9">вылын</text:span>, кыті <text:span text:style-name="T9">ветлӧ</text:span><text:span text:style-name="T27">длӧны</text:span> школьнӧй автобус<text:span text:style-name="T9">ъяс</text:span>.</text:p>
      <text:p text:style-name="P3"><text:span text:style-name="T11">Ставнас </text:span><text:span text:style-name="T10">Коми Республикаын 2 904 к</text:span><text:span text:style-name="T18">илометра</text:span><text:span text:style-name="T10"> туй </text:span><text:span text:style-name="T16">кузя </text:span><text:span text:style-name="T10">ветлӧ</text:span><text:span text:style-name="T16">длӧ</text:span><text:span text:style-name="T10">ны школьнӧй автобусъяс, на пиысь </text:span><text:span text:style-name="T11">урчитӧм нормаяслы оз лӧсяв </text:span><text:span text:style-name="T10">357 к</text:span><text:span text:style-name="T19">илометра</text:span><text:span text:style-name="T10"> </text:span><text:span text:style-name="T14">туй </text:span><text:span text:style-name="T11">либӧ</text:span><text:span text:style-name="T10"> </text:span><text:span text:style-name="T16">туйяслӧн ӧтувъя кузьтаысь </text:span><text:span text:style-name="T10">12%.</text:span></text:p>
      <text:p text:style-name="P4">2024 во вылӧ <text:span text:style-name="T10">туй</text:span><text:span text:style-name="T16">яс дзоньталан</text:span><text:span text:style-name="T10"> уджтас</text:span><text:span text:style-name="T15">ӧн</text:span> вӧлі урчитӧма 210,3 миллион гӧгӧр шайт, <text:span text:style-name="T21">медым </text:span>дзоньтавны Сыктывдін, Сыктыв да Княжпогост районъясын 17,3 к<text:span text:style-name="T29">илометра</text:span> ӧтувъя кузьта 3 объект вылын <text:span text:style-name="T27">дінму</text:span> тӧдчанлуна автомашина туй участокъяс, <text:span text:style-name="T20">кыті</text:span> ветлӧдлӧны школ<text:span text:style-name="T20">ьнӧй</text:span> автобусъяс. Ӧні став объект вылын <text:span text:style-name="T21">пом</text:span><text:span text:style-name="T30">алӧма</text:span><text:span text:style-name="T21"> дзоньта</text:span><text:span text:style-name="T30">вны</text:span> асфальтобетоннӧй <text:span text:style-name="T21">веркӧссӧ</text:span>.</text:p>
      <text:p text:style-name="P5">2024 воын меставывса сьӧмкудъяслы <text:span text:style-name="T22">сьӧмӧн отсӧг сетӧм могысь</text:span> Коми Республикаса республиканскӧй сьӧмкудйысь 2 муниципа<text:span text:style-name="T28">литетлӧн</text:span> сьӧмкудъяс<text:span text:style-name="T28">ӧ </text:span><text:span text:style-name="T29">сетӧма </text:span>85,3 <text:span text:style-name="T28">миллион</text:span> шайт <text:span text:style-name="T23">мынд</text:span><text:span text:style-name="T28">а</text:span><text:span text:style-name="T23"> субсидияяс, медым вайӧдны нормативъясӧдз</text:span> меставывса тӧдчанлуна ӧтув вӧдитчан автомашина туйяс<text:span text:style-name="T28">сӧ</text:span>, <text:span text:style-name="T22">кыті ветлӧ</text:span><text:span text:style-name="T29">длӧ</text:span><text:span text:style-name="T22">ны</text:span> школ<text:span text:style-name="T22">ьнӧй</text:span> автобусъяс.</text:p>
      <text:p text:style-name="P6"><text:span text:style-name="T28">Тайӧ сь</text:span>ӧм <text:span text:style-name="T28">вылӧ</text:span> <text:span text:style-name="T28">дзоньталісны </text:span>Сыктывдін районын Парч<text:span text:style-name="T23">ӧ</text:span>г грезд<text:span text:style-name="T28">лань</text:span><text:span text:style-name="T23"> </text:span>автомашина туй <text:span text:style-name="T28">участоксӧ</text:span>, <text:span text:style-name="T28">выльмӧдісны </text:span>Слудка с<text:span text:style-name="T23">икт</text:span><text:span text:style-name="T28">сянь</text:span> Якуньёль <text:span text:style-name="T28">сикт кодь посёлок</text:span><text:span text:style-name="T30">ӧдз</text:span> <text:span text:style-name="T24">автомашина туй вылын Летка ю вомӧн пос</text:span><text:span text:style-name="T28">сӧ</text:span><text:span text:style-name="T24"> </text:span>да <text:span text:style-name="T12">Абъячой сиктын </text:span><text:span text:style-name="T10">600 места вылӧ выль школа дорӧ пыранін</text:span><text:span text:style-name="T17">сӧ, </text:span><text:span text:style-name="T18">мый пырӧ</text:span><text:span text:style-name="T10"> меставывса тӧдчанлуна ӧтув вӧдитчан автомашина туй </text:span><text:span text:style-name="T18">лыдӧ.</text:span></text:p>
      <text:p text:style-name="P7"><text:span text:style-name="T10">Меставывса тӧдчанлуна автомашина туйяс да улич-туй</text:span><text:span text:style-name="T13">яс </text:span><text:span text:style-name="T17">дзоньталӧм</text:span><text:span text:style-name="T13"> </text:span><text:span text:style-name="T17">вылӧ</text:span><text:span text:style-name="T10"> субсидияяс кындзи 2024 воын меставывса сьӧмкуд</text:span><text:span text:style-name="T17">ъяс</text:span><text:span text:style-name="T10">ысь </text:span><text:span text:style-name="T13">вичмӧдӧма</text:span><text:span text:style-name="T10"> 24,6 </text:span><text:span text:style-name="T17">миллион</text:span><text:span text:style-name="T10"> шайт 19 </text:span><text:span text:style-name="T18">километра</text:span><text:span text:style-name="T10"> дзоньталӧм вылӧ (гуранъяс дзоньталӧм, картаясӧн дзоньталӧм, грейдируйтӧм да мукӧд).</text:span></text:p>
      <text:p text:style-name="P8"><text:span text:style-name="T25">Ставнас </text:span>2024 воын <text:span text:style-name="T25">вочасӧн </text:span>дзоньталӧма меставывса тӧдчанлуна 25 <text:span text:style-name="T29">километра</text:span> автомашина туй.</text:p>
      <text:p text:style-name="P9">Коми Республикаса стрӧитчан, оланін да коммунальнӧй овмӧс министерство 2025-2026 вояс<text:span text:style-name="T30">ын кӧсйӧны нуӧдны</text:span> <text:span text:style-name="T28">дінму</text:span> тӧдчанлуна автомашина туйяс вылын дзоньтасян уджъяс. 2025 воын водзвыв урчитӧма <text:span text:style-name="T28">матӧ </text:span>3,2 <text:span text:style-name="T28">миллиард</text:span> шайт <text:span text:style-name="T26">вылӧ </text:span>дзоньтавны 137 к<text:span text:style-name="T29">илометра</text:span> гӧгӧр автомашина туй. 2026 воын кӧсйӧны дзоньтавны <text:span text:style-name="T28">матӧ</text:span> 1,8 м<text:span text:style-name="T28">иллиард</text:span> шайт <text:span text:style-name="T26">вылӧ</text:span> 60 <text:span text:style-name="T29">километра</text:span><text:span text:style-name="T26"> </text:span>гӧгӧр автомашина туй. Тайӧ уджъяссӧ кӧсйӧны нуӧдны <text:span text:style-name="T26">вочасӧн</text:span> дзоньта<text:span text:style-name="T26">сигӧн</text:span>.</text:p>
      <text:p text:style-name="P14"><text:span text:style-name="T4">Казьтыштам, Коми Республикаса Юралысь Владимир Уйбалӧн тшӧктӧм серти, 2025 восянь </text:span><text:span text:style-name="T6">туйяс дзоньталӧмсӧ сьӧмӧн могмӧдан ӧтувъя ыдждаысь </text:span><text:span text:style-name="T4">школ</text:span><text:span text:style-name="T5">ьнӧй</text:span><text:span text:style-name="T4"> маршрутъяс нормативъяс серти лӧсьӧдӧм вылӧ быд во урчитӧма вичмӧдны 1 </text:span><text:span text:style-name="T6">миллиард</text:span><text:span text:style-name="T4"> шайт.</text:span></text:p>
      <text:p text:style-name="P12"><text:span text:style-name="T1">2024.10.1</text:span><text:span text:style-name="T2">6</text:span></text:p>
      <text:h text:style-name="P1" text:outline-level="1">Глава Республики Коми Владимир Уйба провёл заседание комиссии по обеспечению безопасности дорожного движения</text:h>
      <text:p text:style-name="P10">На заседании рассмотрен вопрос состояния улично-дорожной сети и участков автодорог общего пользования, по которым проходят маршруты школьных автобусов.</text:p>
      <text:p text:style-name="P16">Всего по территории республики около 2 904 км дорог задействованы в маршрутах движения школьных автобусов, из них в ненормативном состоянии находятся 357 км, что составляет 12 % от общей протяженности.</text:p>
      <text:p text:style-name="P15">Программой дорожных работ на 2024 год был предусмотрен ремонт участков автомобильных дорог регионального значения, задействованных в движении школьных автобусов, на 3 объектах общей протяжённостью 17,3 км в Сыктывдинском, Сысольском и Княжпогостском районах на сумму порядка 210,3 млн рублей. В настоящее время на всех объектах работы по ремонту асфальтобетонного покрытия проезжей части завершены.</text:p>
      <text:p text:style-name="P15">В целях оказания финансовой помощи местным бюджетам в 2024 году из республиканского бюджета Республики Коми бюджетам 2-х муниципальных образований предусмотрены субсидии на приведение в нормативное состояние автомобильных дорог общего пользования местного значения, задействованных в маршрутах движения школьных автобусов в размере 85,3 млн рублей.</text:p>
      <text:p text:style-name="P15">Средства были направлены на ремонт участка автодороги «Подъезд к д. Парчег» в Сыктывдинском районе, завершение работ по реконструкции моста через р. Летка на автомобильной дороге «с. Слудка – пст. Якуньель» и завершение работ по реконструкции автомобильной дороги общего пользования местного значения «Подъезд к новой школе на 600 мест с. Объячево».</text:p>
      <text:p text:style-name="P15">Кроме субсидий на автодорогах местного значения и улично-дорожной сети в 2024 году выделены средства из местных бюджетов 24,6 млн рублей на проведение ремонта 19 км (ямочный ремонт, ремонт картами, грейдирование и др.).</text:p>
      <text:p text:style-name="P15">Всего в 2024 году отремонтировано 25 км автодорог местного значения в рамках текущего ремонта.</text:p>
      <text:p text:style-name="P15">Министерством строительства и жилищно-коммунального хозяйства Республики Коми проведена работа по планированию ремонтных работ на автомобильных дорогах регионального значения на 2025 – 2026 годы. Предварительно в 2025 году запланировано отремонтировать порядка 137 км автодорог на сумму около 3,2 млрд рублей. В 2026 году к ремонту запланировано порядка 60 км автодорог на общую стоимость около 1,8 млрд рублей. Данные работы планируется провести в рамках текущего ремонта.</text:p>
      <text:p text:style-name="P15">Напомним, по поручению Главы Республики Коми Владимира Уйба, начиная с 2025 года, в общем объёме финансирования дорожно-<text:soft-page-break/>ремонтных работ предусмотрено выделение ежегодно 1 млрд рублей на приведение в нормативное состояние школьных маршрутов.</text:p>
      <text:p text:style-name="P15"/>
      <text:p text:style-name="P15"/>
      <text:p text:style-name="P17">224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1T10:53:29.642000000</dc:date>
    <meta:editing-duration>PT2H13M26S</meta:editing-duration>
    <meta:editing-cycles>20</meta:editing-cycles>
    <meta:generator>LibreOffice/7.4.6.2$Windows_X86_64 LibreOffice_project/5b1f5509c2decdade7fda905e3e1429a67acd63d</meta:generator>
    <meta:document-statistic meta:table-count="0" meta:image-count="0" meta:object-count="0" meta:page-count="3" meta:paragraph-count="23" meta:word-count="647" meta:character-count="4939" meta:non-whitespace-character-count="4313"/>
  </office:meta>
</office:document-meta>
</file>