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officeooo:paragraph-rsid="004de753" fo:background-color="transparent" style:font-size-asian="14pt" style:font-size-complex="14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officeooo:paragraph-rsid="002bbe20" fo:background-color="transparent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rsid="004de753" officeooo:paragraph-rsid="004de753" fo:background-color="transparent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154b4" fo:background-color="transparen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f7d16" fo:background-color="transparen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5bbbc" fo:background-color="transparen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c76f7" fo:background-color="transparen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e3a48" fo:background-color="transparen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19b36" fo:background-color="transparent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2e355" fo:background-color="transparent" style:font-weight-asian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ec7db" fo:background-color="transparent" style:font-weight-asian="normal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568fe" fo:background-color="transparent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5681c0" fo:background-color="transparen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5c76f7" fo:background-color="transparen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officeooo:paragraph-rsid="00607154"/>
    </style:style>
    <style:style style:name="P16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4de753" officeooo:paragraph-rsid="002bbe20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2bbe20" fo:background-color="transparent" style:font-size-asian="14pt" style:font-size-complex="14pt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56d44" fo:background-color="transparent" loext:char-shading-value="0" style:font-size-asian="14pt" style:font-size-complex="14pt"/>
    </style:style>
    <style:style style:name="T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5bbbc" fo:background-color="transparent" loext:char-shading-value="0" style:font-size-asian="14pt" style:font-size-complex="14pt"/>
    </style:style>
    <style:style style:name="T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07154" fo:background-color="transparent" loext:char-shading-value="0" style:font-size-asian="14pt" style:font-size-complex="14pt"/>
    </style:style>
    <style:style style:name="T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0e642" fo:background-color="transparent" loext:char-shading-value="0" style:font-size-asian="14pt" style:font-size-complex="14pt"/>
    </style:style>
    <style:style style:name="T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style:font-size-asian="14pt" style:font-size-complex="14pt"/>
    </style:style>
    <style:style style:name="T8" style:family="text">
      <style:text-properties officeooo:rsid="004de753" style:font-size-asian="14pt" style:font-size-complex="14pt"/>
    </style:style>
    <style:style style:name="T9" style:family="text">
      <style:text-properties officeooo:rsid="005ec7db" style:font-size-asian="14pt" style:font-size-complex="14pt"/>
    </style:style>
    <style:style style:name="T10" style:family="text">
      <style:text-properties fo:language="kpv" fo:country="RU"/>
    </style:style>
    <style:style style:name="T11" style:family="text">
      <style:text-properties fo:language="kpv" fo:country="RU" fo:font-weight="bold" style:font-weight-asian="bold" style:font-weight-complex="bold"/>
    </style:style>
    <style:style style:name="T12" style:family="text">
      <style:text-properties fo:language="kpv" fo:country="RU" fo:font-weight="bold" officeooo:rsid="001cfdb7" style:font-weight-asian="bold" style:font-weight-complex="bold"/>
    </style:style>
    <style:style style:name="T13" style:family="text">
      <style:text-properties fo:language="kpv" fo:country="RU" fo:font-weight="bold" officeooo:rsid="004de753" style:font-weight-asian="bold" style:font-weight-complex="bold"/>
    </style:style>
    <style:style style:name="T14" style:family="text">
      <style:text-properties fo:language="kpv" fo:country="RU" officeooo:rsid="00584d30"/>
    </style:style>
    <style:style style:name="T15" style:family="text">
      <style:text-properties fo:language="kpv" fo:country="RU" officeooo:rsid="005aec7e"/>
    </style:style>
    <style:style style:name="T16" style:family="text">
      <style:text-properties fo:language="kpv" fo:country="RU" officeooo:rsid="004de753" style:font-weight-asian="normal" style:font-weight-complex="normal"/>
    </style:style>
    <style:style style:name="T17" style:family="text">
      <style:text-properties fo:language="kpv" fo:country="RU" style:font-size-asian="14pt" style:font-size-complex="14pt"/>
    </style:style>
    <style:style style:name="T18" style:family="text">
      <style:text-properties fo:language="kpv" fo:country="RU" officeooo:rsid="005c76f7"/>
    </style:style>
    <style:style style:name="T19" style:family="text">
      <style:text-properties fo:language="kpv" fo:country="RU" officeooo:rsid="00607154"/>
    </style:style>
    <style:style style:name="T20" style:family="text">
      <style:text-properties fo:language="kpv" fo:country="RU" officeooo:rsid="0060e642"/>
    </style:style>
    <style:style style:name="T21" style:family="text">
      <style:text-properties fo:font-weight="bold" officeooo:rsid="004de753" style:font-size-asian="14pt" style:font-weight-asian="bold" style:font-size-complex="14pt" style:font-weight-complex="bold"/>
    </style:style>
    <style:style style:name="T22" style:family="text">
      <style:text-properties fo:font-weight="bold" officeooo:rsid="005154b4" style:font-size-asian="14pt" style:font-weight-asian="bold" style:font-size-complex="14pt" style:font-weight-complex="bold"/>
    </style:style>
    <style:style style:name="T23" style:family="text">
      <style:text-properties officeooo:rsid="005154b4"/>
    </style:style>
    <style:style style:name="T24" style:family="text">
      <style:text-properties officeooo:rsid="00519b36"/>
    </style:style>
    <style:style style:name="T25" style:family="text">
      <style:text-properties officeooo:rsid="0052e355"/>
    </style:style>
    <style:style style:name="T26" style:family="text">
      <style:text-properties officeooo:rsid="0054deaa"/>
    </style:style>
    <style:style style:name="T27" style:family="text">
      <style:text-properties style:font-weight-asian="normal" style:font-weight-complex="normal"/>
    </style:style>
    <style:style style:name="T28" style:family="text">
      <style:text-properties officeooo:rsid="005568fe" style:font-weight-asian="normal" style:font-weight-complex="normal"/>
    </style:style>
    <style:style style:name="T29" style:family="text">
      <style:text-properties officeooo:rsid="0055bbbc" style:font-weight-asian="normal" style:font-weight-complex="normal"/>
    </style:style>
    <style:style style:name="T30" style:family="text">
      <style:text-properties officeooo:rsid="005681c0" style:font-weight-asian="normal" style:font-weight-complex="normal"/>
    </style:style>
    <style:style style:name="T31" style:family="text">
      <style:text-properties officeooo:rsid="005a698a" style:font-weight-asian="normal" style:font-weight-complex="normal"/>
    </style:style>
    <style:style style:name="T32" style:family="text">
      <style:text-properties officeooo:rsid="005c76f7" style:font-weight-asian="normal" style:font-weight-complex="normal"/>
    </style:style>
    <style:style style:name="T33" style:family="text">
      <style:text-properties officeooo:rsid="005ec7db" style:font-weight-asian="normal" style:font-weight-complex="normal"/>
    </style:style>
    <style:style style:name="T34" style:family="text">
      <style:text-properties officeooo:rsid="00607154" style:font-weight-asian="normal" style:font-weight-complex="normal"/>
    </style:style>
    <style:style style:name="T35" style:family="text">
      <style:text-properties officeooo:rsid="0060e642" style:font-weight-asian="normal" style:font-weight-complex="normal"/>
    </style:style>
    <style:style style:name="T36" style:family="text">
      <style:text-properties style:font-name="Times New Roman" fo:font-size="14pt" fo:language="kpv" fo:country="RU" style:font-size-asian="14pt" style:font-size-complex="14pt"/>
    </style:style>
    <style:style style:name="T37" style:family="text">
      <style:text-properties style:font-name="Times New Roman" fo:font-size="14pt" fo:language="kpv" fo:country="RU" officeooo:rsid="0060e642" style:font-size-asian="14pt" style:font-size-complex="14pt"/>
    </style:style>
    <style:style style:name="T38" style:family="text">
      <style:text-properties officeooo:rsid="005681c0"/>
    </style:style>
    <style:style style:name="T39" style:family="text">
      <style:text-properties officeooo:rsid="005a698a"/>
    </style:style>
    <style:style style:name="T40" style:family="text">
      <style:text-properties officeooo:rsid="005e3a48"/>
    </style:style>
    <style:style style:name="T41" style:family="text">
      <style:text-properties officeooo:rsid="005ec7db"/>
    </style:style>
    <style:style style:name="T42" style:family="text">
      <style:text-properties officeooo:rsid="00607154"/>
    </style:style>
    <style:style style:name="T43" style:family="text">
      <style:text-properties officeooo:rsid="0060e6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2024.10.1</text:span><text:span text:style-name="T13">7</text:span></text:p>
      <text:p text:style-name="P4"><text:span text:style-name="T21">Владимир Уйба пырӧдчис «Русь Печорская» </text:span><text:span text:style-name="T22">дінмукостса ӧтйӧза ӧтмунӧмлӧн</text:span><text:span text:style-name="T21"> IX съездӧ</text:span></text:p>
      <text:p text:style-name="P5">Съезд<text:span text:style-name="T23">ыс</text:span> вӧлі талун, йирым тӧлысь 17 лунӧ, Чилимдін сиктын. Коми Республикаса Юралысь сиис делегатъяслы бура уджавны да пӧртны олӧмӧ став мӧвпсӧ.</text:p>
      <text:p text:style-name="P8">«Таво Чилимдін район пасйӧ 95 во. Тайӧ <text:span text:style-name="T39">кадӧн</text:span> муниципалитетлӧн экономи<text:span text:style-name="T23">каын</text:span> да социально-культурнӧй олӧмын <text:span text:style-name="T23">вӧлі уна </text:span><text:span text:style-name="T40">тӧдчана</text:span> да <text:span text:style-name="T23">ыджыд</text:span> вежсьӧм. <text:span text:style-name="T41">Эз вежсьы сӧмын </text:span><text:span text:style-name="T23">чужанін</text:span>, асланыд аслыспӧлӧс духовнӧй <text:span text:style-name="T23">озырлун дорӧ тіян муслун</text:span><text:span text:style-name="T41">ныд</text:span>. Став<text:span text:style-name="T41">ыс</text:span>, мый талун эм районын, вӧчӧма тіян, районса олысьяслӧн, сьӧлӧмсянь уджалӧмӧн, зільӧмӧн, вежӧрӧн да енбиӧн. Водзӧ сӧвмӧ производств<text:span text:style-name="T40">еннӧй</text:span><text:span text:style-name="T24"> </text:span>инфраструктура, пуӧ культурнӧй олӧм, <text:span text:style-name="T24">выльмӧдӧны</text:span> социальнӧй объектъяс, велӧдан да спорт юкӧнъяс», <text:span text:style-name="T7">–</text:span> пасйис Владимир Уйба съездса делегатъясӧс да гӧсьтъясӧс чолӧмалігӧн.</text:p>
      <text:p text:style-name="P11"><text:span text:style-name="T8">Чилимдін сиктын кыпӧдӧма Чилимдін районса больничалы</text:span><text:span text:style-name="T9">сь</text:span><text:span text:style-name="T8"> </text:span><text:span text:style-name="T9">зэв дыр виччысяна</text:span><text:span text:style-name="T8"> выль бурдӧдчан корпус. Стрӧитӧма Карпушев грездын социокультурнӧй шӧрин. Капитальнӧя дзоньталӧма Трусов сиктын Чилимса школа да Чилимдін районса физкультура, спорт да туризм шӧринлысь спортзал.</text:span></text:p>
      <text:p text:style-name="P10">Талун, йирым тӧлысь 17 лунӧ, Трусов сиктын восьтісны выль амбулатория. <text:span text:style-name="T25">Воліс </text:span><text:span text:style-name="T43">сэтчӧ </text:span><text:span text:style-name="T25">и Коми Республикаса Юралысь Владимир Уйба. </text:span>Сиктын да нӧшта нёль грездын – Рочевын, Мыл<text:span text:style-name="T26">а</text:span>ын, Филипповын да Нонбурын – олысьяслы лӧсьӧдӧма медицина отсӧг босьтӧм <text:span text:style-name="T26">вылӧ</text:span> ӧнія бур условиеяс. Амбулаториясӧ кыпӧдӧма Президентлӧн арктикаса ӧтувъя субсидия отсӧгӧн.</text:p>
      <text:p text:style-name="P9">Сідзжӧ Президентлӧн субсидия тшӧт весьтӧ Чилимдін районӧ воис куим выль пӧжарнӧй машина, Вылыс Бугаев грездын дзоньталісны артезианскӧй скважина.</text:p>
      <text:p text:style-name="P12"><text:span text:style-name="T27">Районса йӧзлысь дзоньвидзалун видзан учреждениеясӧ </text:span><text:span text:style-name="T31">вайӧны</text:span><text:span text:style-name="T27"> выль медицин</text:span><text:span text:style-name="T28">а</text:span><text:span text:style-name="T27"> оборудование, бурмӧдӧны муниципальнӧй учреждениеяслысь материально-техническӧй </text:span><text:span text:style-name="T28">база</text:span><text:span text:style-name="T35">сӧ</text:span><text:span text:style-name="T27">, автобус парк</text:span><text:span text:style-name="T35">сӧ</text:span><text:span text:style-name="T27">, </text:span><text:span text:style-name="T33">школаясын восьталӧны </text:span><text:span text:style-name="T27">«</text:span><text:span text:style-name="T28">Точка роста</text:span><text:span text:style-name="T33">яс</text:span><text:span text:style-name="T28">».</text:span></text:p>
      <text:p text:style-name="P15"><text:span text:style-name="T1">«Оз сӧмын Коми Республикаын, но </text:span><text:span text:style-name="T4">и сылӧн суйӧр сайын</text:span><text:span text:style-name="T1"> </text:span><text:span text:style-name="T2">вылӧ </text:span><text:span text:style-name="T1">донъялӧны </text:span><text:span text:style-name="T2">чилимдінса</text:span><text:span text:style-name="T1"> видз-му овмӧс прӧдукциясӧ. Нимкодь</text:span><text:span text:style-name="T5">м</text:span><text:span text:style-name="T2">ӧдӧ</text:span><text:span text:style-name="T1"> районса агропромышленнӧй комплекслӧн </text:span><text:span text:style-name="T2">бур </text:span><text:span text:style-name="T1">удж</text:span><text:span text:style-name="T2">ыс</text:span><text:span text:style-name="T1">. </text:span><text:span text:style-name="T2">Юкӧныс</text:span><text:span text:style-name="T1"> сӧвмӧ </text:span><text:span text:style-name="T2">канму отсӧгӧн</text:span><text:span text:style-name="T1">. Бӧръя воясӧ районын «Агростартап» грант вичмис 5 крестьянин-фермер овмӧслы, стрӧитӧма скӧт видзан фермаяс </text:span><text:span text:style-name="T36">Сергеев-</text:span><text:span text:style-name="T37">Щ</text:span><text:span text:style-name="T36">елля</text:span><text:span text:style-name="T1"> </text:span><text:span text:style-name="T3">грездын</text:span><text:span text:style-name="T1"> да Хабариха сиктын», </text:span><text:span text:style-name="T6">–</text:span><text:span text:style-name="T1"> пасйис Владимир Уйба.</text:span></text:p>
      <text:p text:style-name="P6"><text:span text:style-name="T27">Чилимдін район – тайӧ вын </text:span><text:span text:style-name="T29">сетан</text:span><text:span text:style-name="T27"> места, кӧні позьӧ инмӧдчыны важ олӧм </text:span><text:span text:style-name="T34">дорӧ</text:span><text:span text:style-name="T27">. </text:span><text:span text:style-name="T29">Чилимдінсаяс кужисны</text:span><text:span text:style-name="T27"> видзны ассьыныс важ роч сёрнисӧ да йӧзкостса </text:span><text:span text:style-name="T29">вомгора</text:span><text:span text:style-name="T27"> творчествосӧ, </text:span><text:span text:style-name="T29">найӧ </text:span><text:span text:style-name="T27">ӧнӧдз шензьӧдӧны мирсӧ национальнӧй паськӧмлӧн яръюгыд рӧмъясӧн, традиционнӧй </text:span><text:span text:style-name="T35">ӧ</text:span><text:span text:style-name="T27">бр</text:span><text:span text:style-name="T35">а</text:span><text:span text:style-name="T27">дъясӧн да сьыланкывъясӧн. 2022 вося гожӧмын Чилимдін сикт «Россиялӧн эзысь сикӧтш» юркар статусын шензьӧдіс гаж вылӧ воысьясӧс, восьтіс роч культура</text:span><text:span text:style-name="T34">сӧ</text:span><text:span text:style-name="T27"> </text:span><text:span text:style-name="T30">уна боксянь.</text:span></text:p>
      <text:p text:style-name="P7"><text:soft-page-break/>«Чилимдін му вына аслас йӧзӧн, кодъяс сьӧлӧмсяньыс радейтӧны Чужан му<text:span text:style-name="T42">нысӧ</text:span>, дасьӧсь уджавны да дорйыны сійӧс, <text:span text:style-name="T7">–</text:span> тӧдчӧдіс Владимир Уйба. <text:span text:style-name="T7">–</text:span> Ми <text:span text:style-name="T42">пыдди пуктам</text:span> район<text:span text:style-name="T42">ысь петлӧм</text:span> войтыр<text:span text:style-name="T42">ӧс</text:span> – Россиялӧн важся да ӧнія геройяс<text:span text:style-name="T42">сӧ</text:span>. Талун повтӧмлун<text:span text:style-name="T42">лӧн</text:span> да героизм<text:span text:style-name="T42">лӧн примерӧн</text:span> миянлы <text:span text:style-name="T42">лоӧны</text:span> Россия Федерацияса Геройяс Владимир Николаевич Носов да Иван Владимирович Поздеев».</text:p>
      <text:p text:style-name="P6">Владимир Уйба да съездӧ пырӧдчысьяс чӧв <text:span text:style-name="T38">олыштӧмӧн</text:span> казьтыштісны <text:span text:style-name="T38">чилимдінсаясӧс, кодъяс пӧгибнитісны </text:span>торъя военнӧй операция дырйи воинскӧй мог олӧмӧ пӧртігӧн.</text:p>
      <text:p text:style-name="P13"><text:span text:style-name="T10">Коми Республикаса Юралысь шуис, мый 1990 воын котыртӧм </text:span><text:span text:style-name="T18">«</text:span><text:span text:style-name="T14">Русь Печорская»</text:span><text:span text:style-name="T10"> ӧтмунӧм талун </text:span><text:span text:style-name="T19">пуктӧ зэв ыджыд пай</text:span><text:span text:style-name="T10"> районлӧн да республикалӧн культурнӧй да </text:span><text:span text:style-name="T14">ӧтйӧза</text:span><text:span text:style-name="T10"> олӧм</text:span><text:span text:style-name="T19">ӧ</text:span><text:span text:style-name="T10">. 2020 во</text:span><text:span text:style-name="T14">ся бӧръя съезд </text:span><text:span text:style-name="T15">бӧрын</text:span><text:span text:style-name="T10"> ӧтмунӧм нуӧдіс зэв ыджыд удж </text:span><text:span text:style-name="T20">сы могысь</text:span><text:span text:style-name="T10">, </text:span><text:span text:style-name="T20">медым </text:span><text:span text:style-name="T19">разьны мытшӧдъяссӧ, мый йитчӧмаӧсь </text:span><text:span text:style-name="T10">войвывса сикт-грездъяс социальнӧй да экономика, культура боксянь </text:span><text:span text:style-name="T19">сӧвмӧдӧмкӧд</text:span><text:span text:style-name="T10">.</text:span></text:p>
      <text:p text:style-name="P14"><text:span text:style-name="T10">«Ми унаысь аддзысьлім «</text:span><text:span text:style-name="T14">Русь Печорская» ӧтмунӧмлӧн</text:span><text:span text:style-name="T10"> Президиумкӧд, сёрнитім тӧвся туйяс видзӧм, Карпушев </text:span><text:span text:style-name="T14">грездса</text:span><text:span text:style-name="T10"> олысьясӧс юан ваӧн могмӧдӧм, спорт учреждениеяслысь материально-техническӧй </text:span><text:span text:style-name="T14">база</text:span><text:span text:style-name="T10"> бурмӧдӧм, Сӧветскӧй Союзса Герой Макар Андреевич Бабиковлысь керка дзоньталӧм да уна мукӧд юалӧм йылысь. Унджык</text:span><text:span text:style-name="T14"> серти</text:span><text:span text:style-name="T20">ыс</text:span><text:span text:style-name="T10"> </text:span><text:span text:style-name="T14">петан туйяссӧ</text:span><text:span text:style-name="T10"> аддзам </text:span><text:span text:style-name="T20">да</text:span><text:span text:style-name="T10"> кутам аддзыны водзӧ. Нёль во </text:span><text:span text:style-name="T19">чӧжӧн</text:span><text:span text:style-name="T10"> збыльмӧдӧма уна бур проект, </text:span><text:span text:style-name="T14">тшӧтш и ста</text:span><text:span text:style-name="T15">в</text:span><text:span text:style-name="T14">россияса</text:span><text:span text:style-name="T10"> да войтыркостса тшупӧда мероприятиеяс», </text:span><text:span text:style-name="T17">–</text:span><text:span text:style-name="T10"> шуис Владимир Уйба да сиис Чилимдін районлы сӧвмыны, а сэтчӧс олысьяслы – шуд, дзоньвидзалун, тыр-бур олӧм.</text:span></text:p>
      <text:p text:style-name="P2"><text:span text:style-name="T12">2024.10.1</text:span><text:span text:style-name="T13">7</text:span></text:p>
      <text:h text:style-name="P16" text:outline-level="1">Владимир Уйба принял участие в работе IX съезда МОД «Русь Печорская»</text:h>
      <text:p text:style-name="P17">Съезд состоялся сегодня, 17 октября, в селе Усть-Цильма. Глава Республики Коми пожелал делегатам плодотворной работы и воплощения всего задуманного.</text:p>
      <text:p text:style-name="P18"><text:span text:style-name="T16">«В этом году Усть-Цилемский район отмечает своё 95-летие. За эти годы произошло немало событий и эпохальных изменений в экономической и социально-культурной жизни муниципалитета. Неизменной оставалась ваша преданность родным местам, своему уникальному духовному наследию – «русской старине». Всё, что есть сегодня в районе, создано самоотверженным трудом, упорством, умом и талантом вас, жителей района. Продолжает развиваться производственная инфраструктура, кипит культурная жизнь, модернизируются социальные объекты, обновляются сферы образования и спорта», – отметил Владимир Уйба, приветствуя делегатов и гостей съезда.</text:span></text:p>
      <text:p text:style-name="P17">В селе Усть-Цильма возведён долгожданный новый лечебный корпус Усть-Цилемской районной больницы. Построен социокультурный центр в деревне Карпушёвка. Капитально отремонтированы Цилемская школа в селе Трусово и спортзал Центра физкультуры, спорта и туризма Усть-Цилемского района.</text:p>
      <text:p text:style-name="P17">Сегодня, 17 октября, в селе Трусово с участием Главы Республики Коми Владимира Уйба открыли новую амбулаторию. Для жителей села и ещё четырёх деревень – Рочево, Мыла, Филиппово и Нонбург – созданы современные, комфортные условия для получения медицинской помощи. Амбулатория возведена благодаря Президентской арктической единой субсидии.</text:p>
      <text:p text:style-name="P17">Также за счёт средств Президентской субсидии в Усть-Цилемский район прибыли три новые пожарные машины, в деревне Верхнее Бугаево отремонтирована артезианская скважина.</text:p>
      <text:p text:style-name="P17">В учреждения здравоохранения района поступает новое медицинское оборудование, улучшается материально-техническая база муниципальных учреждений, обновляется автобусный парк, с открытием «Точек роста» появляются современные пространства в школах.</text:p>
      <text:p text:style-name="P17">«Не только в Республике Коми, но и далеко за её пределами ценят качество сельскохозяйственной продукции устьцилёмов. Радует высокий показатель работы агропромышленного комплекса района. Отрасль развивается, используя все возможности государственной поддержки. За последние годы грант «Агростартап» в районе получили 5 крестьянско-фермерских хозяйств, построены животноводческие фермы в деревне Сергеево-Щелья и селе Хабариха», - отметил Владимир Уйба.</text:p>
      <text:p text:style-name="P17">Усть-Цилемский район – это место силы, где можно прикоснуться к глубокой старине. Устьцилёмы, сумевшие сохранить и пронести через века свое старинное русское наречие и устное народное творчество, по сей день удивляют мир яркими красками национального костюма, традиционными <text:soft-page-break/>обрядами и песнями. Летом 2022 года село Усть-Цильма в статусе столицы «Серебряного ожерелья России» удивляло гостей праздника, раскрывая разные грани русской культуры.</text:p>
      <text:p text:style-name="P17">«Усть-Цилемская земля сильна своими людьми, которые искренне любят Родину, готовы работать и встать на её защиту, – подчеркнул Владимир Уйба. - Мы гордимся уроженцами района – героями прошлого и настоящего России. Примерами мужества и героизма сегодняшнего дня являются для нас Герои Российской Федерации Владимир Николаевич Носов и Иван Владимирович Поздеев».</text:p>
      <text:p text:style-name="P17">Владимир Уйба и участники съезда почтили минутой молчания светлую память устьцилёмов, погибших при исполнении воинского долга в ходе специальной военной операции.</text:p>
      <text:p text:style-name="P17">Глава Республики Коми заявил, что созданное в 1990 году движение «Русь Печорская» сегодня играет ключевую роль в культурной и общественной жизни района и республики. С момента последнего съезда, прошедшего в 2020-м году, движением проделана огромная работа по решению актуальных вопросов социально-экономического и культурного развития северных сельских территорий.</text:p>
      <text:p text:style-name="P17">«Мы неоднократно встречались с Президиумом «Руси Печорской», обсуждали проблемы содержания зимних дорог, обеспечения питьевой водой жителей деревни Карпушёвка, улучшения материально-технической базы учреждений спорта, восстановления Дома Героя Советского Союза Макара Андреевича Бабикова и многие другие вопросы. Решения по большинству из них находим и будем находить впредь. За четыре года реализовано большое количество успешных проектов, в числе которых мероприятия всероссийского и международного уровня», - сказал Владимир Уйба, пожелав Усть-Цилемскому району процветания, а жителям – счастья, здоровья, добра и благополучия.</text:p>
      <text:p text:style-name="P17"/>
      <text:p text:style-name="P3"><text:span text:style-name="T11">375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2:14:46.442000000</dc:date>
    <meta:editing-duration>PT2H14M18S</meta:editing-duration>
    <meta:editing-cycles>23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9" meta:word-count="1031" meta:character-count="8217" meta:non-whitespace-character-count="7197"/>
  </office:meta>
</office:document-meta>
</file>