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913b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0913b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913bf" officeooo:paragraph-rsid="000913bf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913bf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13bf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afcc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98df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daa79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ba6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913bf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913bf" officeooo:paragraph-rsid="000913bf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language="ru" fo:country="RU" fo:font-weight="bold" officeooo:rsid="000913bf" officeooo:paragraph-rsid="000913bf" style:font-size-asian="14pt" style:font-weight-asian="bold" style:font-size-complex="14pt" style:font-weight-complex="bold"/>
    </style:style>
    <style:style style:name="T1" style:family="text">
      <style:text-properties officeooo:rsid="000913bf"/>
    </style:style>
    <style:style style:name="T2" style:family="text">
      <style:text-properties fo:language="ru" fo:country="RU" officeooo:rsid="000daa79"/>
    </style:style>
    <style:style style:name="T3" style:family="text">
      <style:text-properties officeooo:rsid="000afccf"/>
    </style:style>
    <style:style style:name="T4" style:family="text">
      <style:text-properties officeooo:rsid="000c41c6"/>
    </style:style>
    <style:style style:name="T5" style:family="text">
      <style:text-properties officeooo:rsid="000c98df"/>
    </style:style>
    <style:style style:name="T6" style:family="text">
      <style:text-properties officeooo:rsid="000d264f"/>
    </style:style>
    <style:style style:name="T7" style:family="text">
      <style:text-properties officeooo:rsid="000daa79"/>
    </style:style>
    <style:style style:name="T8" style:family="text">
      <style:text-properties officeooo:rsid="00111e4c"/>
    </style:style>
    <style:style style:name="T9" style:family="text">
      <style:text-properties officeooo:rsid="001310be"/>
    </style:style>
    <style:style style:name="T10" style:family="text">
      <style:text-properties officeooo:rsid="0014ba6f"/>
    </style:style>
    <style:style style:name="T11" style:family="text">
      <style:text-properties officeooo:rsid="0015c438"/>
    </style:style>
    <style:style style:name="T12" style:family="text">
      <style:text-properties officeooo:rsid="0017a6b6"/>
    </style:style>
    <style:style style:name="T13" style:family="text">
      <style:text-properties officeooo:rsid="001825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4.10.17</text:p>
      <text:p text:style-name="P12">Владимир Уйба <text:span text:style-name="T1">видзӧдліс Чилимдін районса Трусов сикт</text:span><text:span text:style-name="T2">ын</text:span><text:span text:style-name="T1"> выль</text:span><text:span text:style-name="T8">мӧдӧм</text:span><text:span text:style-name="T1"> школа</text:span><text:span text:style-name="T13">сӧ</text:span></text:p>
      <text:p text:style-name="P11">2022 – 2023 <text:span text:style-name="T1">велӧдчан воясӧ</text:span> «Велӧдан школьнӧй системаяс выльмӧдӧм» федеральнӧй уджтас <text:span text:style-name="T1">серти </text:span><text:span text:style-name="T3">капитальнӧя дзоньталӧма</text:span><text:span text:style-name="T1"> </text:span><text:span text:style-name="T3">Чилимса шӧр школалысь здание</text:span><text:span text:style-name="T8">сӧ, </text:span><text:span text:style-name="T3">выльмӧдӧма мебель</text:span><text:span text:style-name="T9">сӧ</text:span><text:span text:style-name="T3"> да оборудование</text:span><text:span text:style-name="T9">сӧ</text:span>.</text:p>
      <text:p text:style-name="P7"><text:span text:style-name="T3">Чилимса шӧр школаын велӧдчӧ Трусов сиктысь, Филиппов, Рочев, Мыла грездъясысь 75 челядь</text:span>. Учреждениеын уджалӧ «Олимп» школаса спорт клуб. 2017 <text:span text:style-name="T4">воын заводитісны велӧдны</text:span> «С» <text:span text:style-name="T4">категорияа тракторист» уджсикас серти</text:span>.</text:p>
      <text:p text:style-name="P8">2024 – 2025 <text:span text:style-name="T4">воясӧ «Велӧдан школьнӧй системаяс выльмӧдӧм» <text:s/>уджтас </text:span><text:span text:style-name="T1">серти </text:span><text:span text:style-name="T10">кык во чӧж </text:span><text:span text:style-name="T4">капитальнӧя дзоньтал</text:span><text:span text:style-name="T10">асны</text:span><text:span text:style-name="T4"> </text:span><text:span text:style-name="T1">14 </text:span>велӧдан объект <text:s/>(<text:span text:style-name="T13">ставнас та вылӧ </text:span><text:span text:style-name="T5">вичмӧдӧма </text:span>1 413,29 <text:span text:style-name="T10">миллион</text:span> <text:span text:style-name="T5">шайт</text:span>, <text:span text:style-name="T5">сы лыдын</text:span> федеральнӧй сьӧмкудйысь 939,<text:span text:style-name="T5">18</text:span> м<text:span text:style-name="T10">иллион </text:span>шайт<text:span text:style-name="T5">) да </text:span><text:span text:style-name="T10">ӧти во чӧжӧн дзоньталасны </text:span><text:span text:style-name="T5">6</text:span><text:span text:style-name="T1"> </text:span><text:span text:style-name="T5">велӧдан объект</text:span> (<text:span text:style-name="T13">ставнас та вылӧ </text:span><text:span text:style-name="T5">вичмӧдӧма</text:span> – 282,68 <text:span text:style-name="T10">миллион</text:span> <text:span text:style-name="T5">шайт</text:span>, <text:span text:style-name="T5">сы лыдын</text:span> федеральн<text:span text:style-name="T5">ӧй сьӧмкудйысь</text:span> – 187,45 м<text:span text:style-name="T10">иллион</text:span> <text:span text:style-name="T5">шайт</text:span>).</text:p>
      <text:p text:style-name="P11"><text:span text:style-name="T6">Таысь кындзи</text:span>, Россияса йӧзӧс велӧдан министерство <text:span text:style-name="T6">2025 – 2026 вояс вылӧ бӧрйис 22 объект. </text:span><text:span text:style-name="T11">Найӧс дзоньталасны ӧти воӧн да та вылӧ </text:span><text:span text:style-name="T13">ставнас</text:span><text:span text:style-name="T11"> видзасны</text:span> 1 376,1 <text:span text:style-name="T11">миллион</text:span> <text:span text:style-name="T6">шайт</text:span>, <text:span text:style-name="T5">сы лыдын</text:span> федеральнӧй сьӧмкудйысь – 967,48 <text:span text:style-name="T11">миллион</text:span> <text:span text:style-name="T6">шайт</text:span>.</text:p>
      <text:p text:style-name="P9">2025 <text:span text:style-name="T7">воын кӧсйӧны дзоньтавны 8 объект</text:span>. <text:span text:style-name="T12">Ставнас в</text:span><text:span text:style-name="T7">ичмӧдӧма</text:span> – 347,66 <text:span text:style-name="T12">миллион</text:span> <text:span text:style-name="T7">шайт</text:span>, <text:span text:style-name="T5">сы лыдын</text:span> федеральнӧй сьӧмкудйысь – 250,23 <text:span text:style-name="T12">миллион</text:span> <text:span text:style-name="T7">шайт</text:span>. 2026 <text:span text:style-name="T7">воын </text:span><text:span text:style-name="T12">шуӧма дзоньтавны </text:span>14 объект. <text:span text:style-name="T12">Ставнас в</text:span><text:span text:style-name="T7">ичмӧдӧма</text:span> – 1 028,45 <text:span text:style-name="T12">миллион</text:span> <text:span text:style-name="T7">шайт</text:span>, <text:span text:style-name="T5">сы лыдын</text:span> федеральнӧй сьӧмкудйысь – 717,25 <text:span text:style-name="T12">миллион</text:span> <text:span text:style-name="T7">шайт</text:span>.</text:p>
      <text:p text:style-name="P10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4">2024.10.17</text:p>
      <text:p text:style-name="P5">Владимир Уйба осмотрел обновлённую школу в селе Трусово Усть-Цилемского района</text:p>
      <text:p text:style-name="P2">В 2022-2023 учебном году в рамках федеральной программы «Модернизация школьных систем образования» выполнен капитальный ремонт здания Цилемской СОШ и обновлена мебель и оборудование.</text:p>
      <text:p text:style-name="P2">В Цилемской СОШ обучается 75 детей из села Трусово, деревнях Филиппово, Рочево, Мыла. На базе учреждения создан школьный спортивный клуб «Олимп». В 2017 году открыто профессиональное обучение по профессии «Тракторист» категории «С».</text:p>
      <text:p text:style-name="P2">В 2024 – 2025 годы в рамках программы «Модернизация школьных систем образования» осуществляется капитальный ремонт 14 объектов образования с двухлетним циклом реализации (с общим объёмом финансирования 1 413,29 млн рублей, в том числе из федерального бюджета в размере 939,18 млн рублей) и 6 объектов образования с однолетним циклом реализации (с общим объёмом финансирования – 282,68 млн рублей, в том числе из федерального бюджета – 187,45 млн рублей).</text:p>
      <text:p text:style-name="P2">Кроме того, Минпросвещения России отобраны 22 объекта на 2025-2026 годы с однолетним циклом реализации с общим объёмом финансирования – 1 376,1 млн рублей, в том числе из федерального бюджета – 967,48 млн рублей.</text:p>
      <text:p text:style-name="P2">На 2025 год запланировано к ремонту 8 объектов. Общий объём финансирования – 347,66 млн рублей, в том числе из федерального бюджета – 250,23 млн рублей. На 2026 год – 14 объектов. Общий объём финансирования – 1 028,45 млн рублей, в том числе из федерального бюджета – 717,25 млн рублей.</text:p>
      <text:p text:style-name="P2"/>
      <text:p text:style-name="P2"/>
      <text:p text:style-name="P4">1236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8T12:49:20.321000000</dc:date>
    <meta:editing-duration>PT25M41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388" meta:character-count="2811" meta:non-whitespace-character-count="2416"/>
  </office:meta>
</office:document-meta>
</file>