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officeooo:paragraph-rsid="005dfb34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5dfb34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/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5dfb34" officeooo:paragraph-rsid="005dfb34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659c6e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659c6e" style:font-size-asian="14pt" style:font-size-complex="14pt"/>
    </style:style>
    <style:style style:name="P1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5dfb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etter-spacing="normal" fo:language="kpv" fo:country="RU" fo:font-style="normal" style:language-asian="zh" style:country-asian="CN" style:font-style-asian="normal" style:font-name-complex="Times New Roman" style:language-complex="ar" style:country-complex="SA" style:font-style-complex="normal"/>
    </style:style>
    <style:style style:name="T2" style:family="text">
      <style:text-properties fo:language="kpv" fo:country="RU" fo:font-weight="bold" officeooo:rsid="001cfdb7" style:font-weight-asian="bold" style:font-weight-complex="bold"/>
    </style:style>
    <style:style style:name="T3" style:family="text">
      <style:text-properties fo:language="kpv" fo:country="RU" fo:font-weight="bold" officeooo:rsid="005d5b29" style:font-weight-asian="bold" style:font-weight-complex="bold"/>
    </style:style>
    <style:style style:name="T4" style:family="text">
      <style:text-properties fo:language="kpv" fo:country="RU" style:language-asian="zh" style:country-asian="CN" style:font-name-complex="Times New Roman" style:language-complex="ar" style:country-complex="SA"/>
    </style:style>
    <style:style style:name="T5" style:family="text">
      <style:text-properties fo:language="kpv" fo:country="RU" officeooo:rsid="00659c6e" style:language-asian="zh" style:country-asian="CN" style:font-name-complex="Times New Roman" style:language-complex="ar" style:country-complex="SA"/>
    </style:style>
    <style:style style:name="T6" style:family="text">
      <style:text-properties officeooo:rsid="005d9364"/>
    </style:style>
    <style:style style:name="T7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kpv" fo:country="RU" officeooo:rsid="005dfb34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language-asian="zh" style:country-asian="CN" style:font-style-asian="normal" style:font-name-complex="Times New Roman" style:language-complex="ar" style:country-complex="SA" style:font-style-complex="normal"/>
    </style:style>
    <style:style style:name="T10" style:family="text">
      <style:text-properties officeooo:rsid="005d9364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officeooo:rsid="00659c6e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style:language-asian="zh" style:country-asian="CN" style:font-name-complex="Times New Roman" style:language-complex="ar" style:country-complex="SA"/>
    </style:style>
    <style:style style:name="T13" style:family="text">
      <style:text-properties fo:color="#000000" loext:opacity="100%" fo:language="kpv" fo:country="RU"/>
    </style:style>
    <style:style style:name="T14" style:family="text">
      <style:text-properties fo:color="#000000" loext:opacity="100%" fo:language="kpv" fo:country="RU" officeooo:rsid="005dfb34"/>
    </style:style>
    <style:style style:name="T15" style:family="text">
      <style:text-properties fo:color="#000000" loext:opacity="100%" fo:language="kpv" fo:country="RU" officeooo:rsid="00659c6e"/>
    </style:style>
    <style:style style:name="T16" style:family="text">
      <style:text-properties fo:color="#000000" loext:opacity="100%" fo:language="kpv" fo:country="RU" officeooo:rsid="00672b74"/>
    </style:style>
    <style:style style:name="T17" style:family="text">
      <style:text-properties officeooo:rsid="001cfdb7"/>
    </style:style>
    <style:style style:name="T18" style:family="text">
      <style:text-properties officeooo:rsid="005d5b29"/>
    </style:style>
    <style:style style:name="T19" style:family="text">
      <style:text-properties officeooo:rsid="00659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2024.10.1</text:span><text:span text:style-name="T18">8</text:span></text:p>
      <text:p text:style-name="P8">Владимир Уйба <text:span text:style-name="T6">видзӧдліс, кыдзи </text:span><text:span text:style-name="T19">мунӧ </text:span><text:span text:style-name="T10">Бакур грездын 99 места вылӧ детсад кыпӧдӧ</text:span><text:span text:style-name="T11">м серти уджыс</text:span></text:p>
      <text:p text:style-name="P9"><text:span text:style-name="T6">Коми</text:span> Республик<text:span text:style-name="T6">аса Юралысь видзӧдліс объектсӧ йирым тӧлысь 18 лунӧ, кор удж серти воліс Изьва районӧ.</text:span></text:p>
      <text:p text:style-name="P10">Объектлӧн <text:span text:style-name="T6">ӧтувъя</text:span> стрӧитчан дасьлуныс 97%, сы лыдын: конструк<text:span text:style-name="T6">тив</text:span> серти <text:span text:style-name="T12">–</text:span> 100%, ортсыса везъяс серти <text:span text:style-name="T12">– </text:span>94%, пытшкӧсса везъяс серти <text:span text:style-name="T12">– </text:span>91%, <text:span text:style-name="T6">пытшкӧсса уджъяс </text:span><text:span text:style-name="T9"><text:s/></text:span>серти <text:span text:style-name="T12">–</text:span> 92%, <text:span text:style-name="T19">детсад йӧрсӧ </text:span><text:span text:style-name="T9">бурмӧдӧм-мичмӧдӧм </text:span>серти <text:span text:style-name="T12">– </text:span>90%.</text:p>
      <text:p text:style-name="P2"><text:span text:style-name="T13">Ӧні объект вылын лӧсьӧдӧны туй, </text:span><text:span text:style-name="T15">нуӧдӧны</text:span><text:span text:style-name="T13"> вентиляция системалысь пусконаладочнӧй уджъяс, </text:span><text:span text:style-name="T15">лӧс</text:span><text:span text:style-name="T16">ь</text:span><text:span text:style-name="T15">ӧдӧны слаботочнӧй</text:span><text:span text:style-name="T13"> везъяс, электрооборудование. Помалісны монтируйт</text:span><text:span text:style-name="T14">ны</text:span><text:span text:style-name="T13"> котельнӧй, </text:span><text:span text:style-name="T14">бурмӧдісны-мичмӧдісны йӧрсӧ.</text:span></text:p>
      <text:p text:style-name="P2"><text:span text:style-name="T1">Казьтыштам</text:span><text:span text:style-name="T4">, Бакур грездын детсадсӧ кӧсйисны кыпӧдны 2010 восянь нин, но уна сикас помка вӧсна тайӧ эз артмы. Ӧнія детсад </text:span><text:span text:style-name="T5">стрӧйбаыс ёна важмӧма нин</text:span><text:span text:style-name="T4">. Челядьӧс видзӧны вӧвлӧм купечлӧн 1903 воын нин кыпӧдлӧм керкаын, кӧні абу ваӧн могмӧдан, ва бокӧ нуӧдан системаясыс, а жыръясыс оз лӧсявны ӧнія нормаяслы. Татшӧм жӧ серпасыс орчча Варыш грездса детсадйын.</text:span></text:p>
      <text:p text:style-name="P1">2022 воын Владимир Уйбалӧн тшӧктӧм серти Бакур грездын заводитісны лэптыны 99 места вылӧ выль детсад, кытчӧ вермасны волыны кыкнан грездса челядьыс.</text:p>
      <text:p text:style-name="P1">Объектсӧ пыртӧма 2023-2024 вояс вылӧ «Сиктса мутасъяс быд боксянь сӧвмӧдӧм» федеральнӧй уджтасӧ, а сідзжӧ Коми Республикаса адреснӧй инвестиция уджтасӧ.</text:p>
      <text:p text:style-name="P11"><text:span text:style-name="T7">Выль детсад – тайӧ кык судтаа стрӧйба, </text:span><text:span text:style-name="T8">с</text:span><text:span text:style-name="T7">ыкӧд орччӧн лоӧ вит группа вылӧ лэбула площадка, вынйӧр сӧвмӧдан площадка, коляскаяслы лэбув. Сідзжӧ лӧсьӧдасны кык пӧжарнӧй резервуар, би сетан дизельнӧй станция, бытӧвӧй площадкаяс, детсадйын уджалысьяслӧн транспортлы сулаланін.</text:span></text:p>
      <text:p text:style-name="P1">Учреждениеын кутасны уджавны вит группа: ясли, ичӧт, шӧр, гырысь да школаӧ пырысьяс<text:span text:style-name="T19">ӧс дасьтан</text:span> группаяс. Сэні лоӧ пищеблок, медицина да песласян блокъяс, шылада да физкультурнӧй залъяс, логопедлӧн кабинет.</text:p>
      <text:p text:style-name="P3"/>
      <text:p text:style-name="P3"/>
      <text:p text:style-name="P3"/>
      <text:p text:style-name="P3"/>
      <text:p text:style-name="P3"/>
      <text:p text:style-name="P4"><text:span text:style-name="T2">2024.10.1</text:span><text:span text:style-name="T3">8</text:span></text:p>
      <text:p text:style-name="P6">Владимир Уйба проинспектировал ход строительства детского сада на 99 мест в деревне Бакур</text:p>
      <text:p text:style-name="P3">Глава Республики Коми посетил объект 18 октября в ходе рабочей поездки в Ижемский район.</text:p>
      <text:p text:style-name="P3">Общая строительная готовность объекта составляет 97%, в том числе: по конструктиву – 100%, по внешним сетям – 94%, по внутренним сетям – 91%, по отделочным работам – 92%, по благоустройству – 90%.</text:p>
      <text:p text:style-name="P3">В настоящее время на объекте выполняются устройство дорожного покрытия, пусконаладочные работы системы вентиляции, слаботочных сетей, электрооборудования. Завершён монтаж котельной, установлены малые формы благоустройства.</text:p>
      <text:p text:style-name="P3">Напомним, возведение детского сада в деревне Бакур планировалось ещё с 2010 года, но в силу разных причин стройка так и не начиналась. Действующий детский сад находится в неудовлетворительном состоянии. Дети располагаются в здании бывшего купеческого дома 1903 года постройки, где нет ни водоснабжения, ни водоотведения, помещения не соответствуют современным нормам. Аналогичная ситуация с детским садом в соседней деревне Варыш.</text:p>
      <text:p text:style-name="P3">В 2022 году по поручению Владимира Уйба началась работа по строительству в деревне Бакур нового детского сада на 99 мест, который смогут посещать дошкольники обеих деревень.</text:p>
      <text:p text:style-name="P3">Объект вошёл в федеральную программу «Комплексное развитие сельских территорий» на 2023-2024 годы, а также в адресную инвестиционную программу Республики Коми.</text:p>
      <text:p text:style-name="P3">Новый детский сад – это двухэтажное здание, рядом с которым будет обустроено пять групповых площадок с теневыми навесами, физкультурная площадка, колясочный навес. Также будут созданы два пожарных резервуара, установлена дизельная электростанция, бытовые площадки, стоянка для транспорта работников детского сада.</text:p>
      <text:p text:style-name="P3">В учреждении будут работать пять групп: ясельная, младшая, средняя, старшая и подготовительная. Будет организован медицинский блок, пищеблок, стиральный блок, зал для музыкальных и физкультурных занятий, кабинет логопеда.</text:p>
      <text:p text:style-name="P3"/>
      <text:p text:style-name="P5">164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4:56:47.139000000</dc:date>
    <meta:editing-duration>PT2H21M29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479" meta:character-count="3640" meta:non-whitespace-character-count="3169"/>
  </office:meta>
</office:document-meta>
</file>