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5b635" officeooo:paragraph-rsid="0005b635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5b6e6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5b635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147d" style:font-size-asian="10.5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2824" style:font-size-asian="10.5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62824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1c31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b635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language="kpv" fo:country="RU" officeooo:paragraph-rsid="0005b635" style:font-size-asian="10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language="kpv" fo:country="RU" fo:font-weight="bold" officeooo:rsid="0005b635" officeooo:paragraph-rsid="0005b635" style:font-size-asian="10.5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b635" style:font-size-asian="10.5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5b635" officeooo:paragraph-rsid="0005b635" style:font-size-asian="10.5pt" style:font-size-complex="14pt"/>
    </style:style>
    <style:style style:name="T1" style:family="text">
      <style:text-properties officeooo:rsid="0005b635"/>
    </style:style>
    <style:style style:name="T2" style:family="text">
      <style:text-properties style:font-name="Times New Roman" fo:font-size="14pt" style:font-size-complex="14pt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complex="14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9b846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1c156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dd81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3bdc6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66de3" fo:background-color="transparent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bd7ab" fo:background-color="transparent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c8018" fo:background-color="transparent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d1c31" fo:background-color="transparent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62824" fo:background-color="transparent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82470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7f1e9" fo:background-color="transparent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9ac72" fo:background-color="transparent" loext:char-shading-value="0"/>
    </style:style>
    <style:style style:name="T18" style:family="text">
      <style:text-properties officeooo:rsid="0013bdc6"/>
    </style:style>
    <style:style style:name="T19" style:family="text">
      <style:text-properties officeooo:rsid="0015b6e6"/>
    </style:style>
    <style:style style:name="T20" style:family="text">
      <style:text-properties officeooo:rsid="00162824"/>
    </style:style>
    <style:style style:name="T21" style:family="text">
      <style:text-properties officeooo:rsid="0017147d"/>
    </style:style>
    <style:style style:name="T22" style:family="text">
      <style:text-properties officeooo:rsid="001a1a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10.08</text:p>
      <text:p text:style-name="P2">Владимир Уйба видзӧдліс, кыдзи <text:span text:style-name="T19">мунӧ</text:span> Айкатыла сиктын <text:span text:style-name="T22">К</text:span>ультура керка дзоньталӧ<text:span text:style-name="T19">м серти уджыс</text:span></text:p>
      <text:p text:style-name="P4">Объектсӧ <text:span text:style-name="T20">выльмӧдӧны</text:span> «Культура» национальнӧй проект серти. <text:span text:style-name="T21">С</text:span>транаын <text:span text:style-name="T21">с</text:span>ійӧс збыльмӧдӧны Россияса Президент Владимир Путинлӧн тшӧктӧм серти.</text:p>
      <text:p text:style-name="P5"><text:span text:style-name="T5">Дзоньтасян уджъяс вӧчӧм вылӧ муниципальнӧй контракт</text:span><text:span text:style-name="T10">сӧ</text:span><text:span text:style-name="T5"> кырымалӧма 2023 вося ӧшым тӧлысьын. </text:span><text:span text:style-name="T4"><text:s/></text:span>Культура керкасӧ капитальнӧя дзоньталӧм да <text:span text:style-name="T20">сійӧс </text:span>торъя оборудованиеӧн могмӧдӧм вылӧ вӧлі вичмӧдӧма <text:span text:style-name="T20">матӧ </text:span>146 миллион шайт. Тайӧ федеральнӧй, республиканскӧй да меставывса сьӧмкудъясысь сьӧм. <text:span text:style-name="T5">Сьӧм вичмӧдӧм йылысь Коми Республикалысь заявкасӧ ошкис Федерация Сӧвет</text:span><text:span text:style-name="T14">ӧн</text:span><text:span text:style-name="T5"> Веськӧдлысь Валентина Матвиенко.</text:span></text:p>
      <text:p text:style-name="P5"><text:span text:style-name="T5">Талун кежлӧ </text:span><text:span text:style-name="T15">объектыс</text:span><text:span text:style-name="T5"> дась </text:span><text:span text:style-name="T15">80</text:span><text:span text:style-name="T5">% вылӧ. Контракт серти пӧдрадчиклы став уджсӧ колӧ помавны 2024 во помӧдз.</text:span></text:p>
      <text:p text:style-name="P6"><text:span text:style-name="T5">Ӧні стрӧйба</text:span><text:span text:style-name="T14">ын</text:span><text:span text:style-name="T5"> </text:span>вӧчӧны пытшкӧсса уджъяс<text:span text:style-name="T5"> </text:span><text:span text:style-name="T6">(кышӧны </text:span><text:span text:style-name="T5">гипсокартонӧн, штукатур</text:span><text:span text:style-name="T6">итчӧны да </text:span><text:span text:style-name="T14">вӧчӧны мавтчан уджъяс</text:span><text:span text:style-name="T5">, нюжӧдӧны </text:span><text:span text:style-name="T14">подвеснӧй</text:span><text:span text:style-name="T5"> </text:span><text:span text:style-name="T14">пӧтӧлӧк</text:span><text:span text:style-name="T5">, </text:span><text:span text:style-name="T14">пукт</text:span><text:span text:style-name="T16">ӧ</text:span><text:span text:style-name="T14">ны</text:span><text:span text:style-name="T11"> </text:span><text:span text:style-name="T5">ӧшинь</text:span><text:span text:style-name="T14">дорса наличникъяс</text:span><text:span text:style-name="T5">, </text:span><text:span text:style-name="T6">ӧшиньвывъяс</text:span><text:span text:style-name="T5">), </text:span><text:span text:style-name="T11">тэчӧны </text:span><text:span text:style-name="T5">тротуар</text:span><text:span text:style-name="T14">нӧй</text:span><text:span text:style-name="T5"> плитка, </text:span><text:span text:style-name="T14">лӧсьӧдӧны </text:span><text:span text:style-name="T5">пӧжарнӧй пос. Пома</text:span><text:span text:style-name="T11">лӧны вӧчны москияс да кильчӧяс</text:span><text:span text:style-name="T5">. </text:span><text:span text:style-name="T12">Помалӧ</text:span><text:span text:style-name="T5">маӧсь пыран</text:span><text:span text:style-name="T11">ін</text:span><text:span text:style-name="T5"> серти уджъяс да асфальтируйтӧмаӧсь </text:span><text:span text:style-name="T12">йӧрсӧ</text:span><text:span text:style-name="T5">. Пытшкӧсса инженернӧй везъяс</text:span><text:span text:style-name="T14">сӧ</text:span><text:span text:style-name="T5"> </text:span><text:span text:style-name="T14">вӧчӧма</text:span><text:span text:style-name="T5"> 82 % вылӧ (кол</text:span><text:span text:style-name="T12">и</text:span><text:span text:style-name="T5"> вӧчны </text:span><text:span text:style-name="T12">лӧскын </text:span><text:span text:style-name="T5">вентиляция да </text:span><text:span text:style-name="T12">тшын петкӧданін</text:span><text:span text:style-name="T5">).</text:span></text:p>
      <text:p text:style-name="P7"><text:span text:style-name="T5">Айкатыл</text:span><text:span text:style-name="T14">а</text:span><text:span text:style-name="T5"> </text:span><text:span text:style-name="T9">сикт</text:span><text:span text:style-name="T5">ын культура керкасӧ кыпӧдл</text:span><text:span text:style-name="T14">існы</text:span><text:span text:style-name="T5"> 1961 воын. Уна во чӧжӧн стрӧйбаыс ёна важмис. Учреждение</text:span><text:span text:style-name="T12">сӧ</text:span><text:span text:style-name="T5"> медбӧръяысьсӧ капитальнӧя дзоньта</text:span><text:span text:style-name="T14">в</text:span><text:span text:style-name="T5">лісны </text:span><text:span text:style-name="T14">матӧ</text:span><text:span text:style-name="T5"> 30 во сайын, кӧть быд во сэні нуӧдӧны район да республика тӧдчанлуна 200 унджык </text:span><text:span text:style-name="T12">йӧзлы тӧдчана </text:span><text:span text:style-name="T4">культурнӧй</text:span> да прӧст кад коллялан мероприяти<text:span text:style-name="T20">е</text:span><text:span text:style-name="T5">, ко</text:span><text:span text:style-name="T13">ллялӧны</text:span><text:span text:style-name="T5"> ассьыныс прӧст кад</text:span><text:span text:style-name="T13">ны</text:span><text:span text:style-name="T5">сӧ район</text:span><text:span text:style-name="T14">ысь</text:span><text:span text:style-name="T5"> </text:span><text:span text:style-name="T13">став</text:span><text:span text:style-name="T5"> арлыда 400 олысь.</text:span></text:p>
      <text:p text:style-name="P5"><text:span text:style-name="T5">Культура керка</text:span><text:span text:style-name="T14">сӧ</text:span><text:span text:style-name="T5"> капитальнӧя дзоньталӧм серти </text:span><text:span text:style-name="T14">урчитӧма:</text:span><text:span text:style-name="T5"> </text:span><text:span text:style-name="T14">лӧс</text:span><text:span text:style-name="T17">ь</text:span><text:span text:style-name="T14">ӧдны </text:span><text:span text:style-name="T5">2 судта</text:span><text:span text:style-name="T7">сян</text:span><text:span text:style-name="T14">ь</text:span><text:span text:style-name="T5"> эвакуаци</text:span><text:span text:style-name="T7">я</text:span><text:span text:style-name="T5"> посъяс, </text:span><text:span text:style-name="T14">вежны </text:span><text:span text:style-name="T7">здание</text:span><text:span text:style-name="T5"> пытшк</text:span><text:span text:style-name="T7">ын</text:span><text:span text:style-name="T5"> да пыран</text:span><text:span text:style-name="T8">інъяс</text:span><text:span text:style-name="T5">ын ӧдзӧсъяс</text:span><text:span text:style-name="T7">сӧ</text:span><text:span text:style-name="T5">, ӧшиньяс</text:span><text:span text:style-name="T7">сӧ</text:span><text:span text:style-name="T5">, дзоньта</text:span><text:span text:style-name="T14">вны</text:span><text:span text:style-name="T5"> </text:span><text:span text:style-name="T7">керка бансӧ</text:span><text:span text:style-name="T5">, выльмӧдны видзӧд</text:span><text:span text:style-name="T7">ысь</text:span><text:span text:style-name="T14">яслы</text:span><text:span text:style-name="T5"> зал</text:span><text:span text:style-name="T7">сӧ</text:span><text:span text:style-name="T5">, </text:span><text:span text:style-name="T9">бурмӧд</text:span><text:span text:style-name="T14">ны-мичмӧдны </text:span><text:span text:style-name="T9">с</text:span><text:span text:style-name="T5">тав пытшкӧсса жырсӧ. Капитальнӧя дзоньта</text:span><text:span text:style-name="T9">лас</text:span><text:span text:style-name="T7">ны и</text:span><text:span text:style-name="T5"> инженернӧй везъяс</text:span><text:span text:style-name="T7">сӧ</text:span><text:span text:style-name="T5">. Зданиеын </text:span><text:span text:style-name="T14">лоӧ сьӧкыда</text:span><text:span text:style-name="T5"> ветлысь граждана</text:span><text:span text:style-name="T14">лы мытшӧдтӧг пырны позянлун</text:span><text:span text:style-name="T5">.</text:span></text:p>
      <text:p text:style-name="P8"><text:span text:style-name="T18">2020 восянь</text:span> Коми Республикаын капитальнӧя дзоньталӧма <text:span text:style-name="T18">29</text:span> культура шӧрин, искусство школа, музей да мукӧд культура учреждение. <text:span text:style-name="T18">Нӧшта 7 учреждение </text:span><text:span text:style-name="T20">выльмӧдасны</text:span><text:span text:style-name="T18"> 2024 во помӧдз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2024.10.08</text:p>
      <text:p text:style-name="P3">Владимир Уйба проинспектировал ход капитального ремонта Дома культуры в селе Айкин<text:span text:style-name="T1">о</text:span></text:p>
      <text:p text:style-name="P10"><text:span text:style-name="T2">Модернизация объекта проводится в рамках национального проекта «Культура», который </text:span><text:span text:style-name="T3">реализуется в стране по решению Президента России Владимира Путина.</text:span><text:span text:style-name="T2"> </text:span></text:p>
      <text:p text:style-name="P9">Муниципальный контракт на выполнение ремонтных работ заключён в декабре 2023 года. На капитальный ремонт и оснащение Дома культуры специальным оборудованием было выделено около 146 млн рублей, включая средства федерального, республиканского и местного бюджетов. Заявка Республики Коми о выделении средств была одобрена при личной поддержке Председателя Совета Федерации Валентины Матвиенко.</text:p>
      <text:p text:style-name="P9">На данный момент готовность объекта составляет 80%. По контракту подрядчик должен завершить все работы до конца 2024 года.</text:p>
      <text:p text:style-name="P9">Сейчас выполняются отделочные работы внутри здания (обшивка гипсокартоном, штукатурно-малярные работы, монтаж подвесных потолков, обналичивание оконных проёмов, установка подоконников), кладка тротуарной плитки, монтаж пожарной лестницы. Завершаются работы по устройству отмостки и крылец. Завершены работы по входной группе и асфальтирование территории. Внутренние инженерные сети выполнены на 82 % (осталось выполнить вентиляцию и дымоудаление на чердаке).</text:p>
      <text:p text:style-name="P9">Дом культуры в Айкино построен в 1961 году. За многие годы эксплуатации здание значительно износилось. Последний капитальный ремонт проводился в учреждении почти 30 лет назад, хотя ежегодно в его стенах проводятся более 200 общественно-значимых, культурно-досуговых мероприятий районного и республиканского значения, и на постоянной основе здесь организуют свой досуг 400 жителей района всех возрастов.</text:p>
      <text:p text:style-name="P9">В рамках капитального ремонта Дома культуры предусмотрено: устройство эвакуационных лестниц со 2 этажа, замена дверей внутри здания и на входных группах, замена окон, ремонт фасадов, реконструкция зрительного зала, косметический ремонт всех внутренних помещений. Капитальный ремонт коснётся и всех инженерных сетей. Будет обеспечен доступ в здание для маломобильных граждан.</text:p>
      <text:p text:style-name="P9">В Республике Коми с 2020 года были капитально отремонтированы 29 зданий культурных центров, школ искусств, музеев и других учреждений культуры. Ещё 7 учреждений будут модернизированы до конца 2024 года.</text:p>
      <text:p text:style-name="P9"/>
      <text:p text:style-name="P13">185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6:45:20.828000000</dc:date>
    <meta:editing-duration>PT1H16M20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535" meta:character-count="4228" meta:non-whitespace-character-count="3710"/>
  </office:meta>
</office:document-meta>
</file>