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paragraph-rsid="005cbe5a" style:font-size-asian="14pt" style:font-size-complex="14pt"/>
    </style:style>
    <style:style style:name="P2" style:family="paragraph" style:parent-style-name="Heading_20_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5cbe5a" officeooo:paragraph-rsid="005cbe5a" fo:background-color="transparent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paragraph-rsid="005cbe5a" style:font-size-asian="14pt" style:font-size-complex="14pt"/>
    </style:style>
    <style:style style:name="P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5cbe5a" officeooo:paragraph-rsid="005cbe5a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5cbe5a" fo:background-color="transparent"/>
    </style:style>
    <style:style style:name="P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5d3420" fo:background-color="transparent"/>
    </style:style>
    <style:style style:name="P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5cbe5a" fo:background-color="transparent"/>
    </style:style>
    <style:style style:name="P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style:use-window-font-color="true" loext:opacity="0%" style:font-name="Times New Roman" fo:font-size="14pt" fo:language="kpv" fo:country="RU" officeooo:paragraph-rsid="005cbe5a" fo:background-color="transparent" style:font-size-asian="14pt" style:font-size-complex="14pt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reak-before="page" fo:background-color="transparent"/>
      <style:text-properties style:use-window-font-color="true" loext:opacity="0%" style:font-name="Times New Roman" fo:font-size="14pt" officeooo:paragraph-rsid="004de753" fo:background-color="transparent" style:font-size-asian="14pt" style:font-size-complex="14pt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officeooo:rsid="005cbe5a" officeooo:paragraph-rsid="005cbe5a" fo:background-color="transparent" style:font-size-asian="14pt" style:font-size-complex="14pt"/>
    </style:style>
    <style:style style:name="T1" style:family="text">
      <style:text-properties fo:language="kpv" fo:country="RU"/>
    </style:style>
    <style:style style:name="T2" style:family="text">
      <style:text-properties fo:language="kpv" fo:country="RU" fo:font-weight="bold" style:font-weight-asian="bold" style:font-weight-complex="bold"/>
    </style:style>
    <style:style style:name="T3" style:family="text">
      <style:text-properties fo:language="kpv" fo:country="RU" fo:font-weight="bold" officeooo:rsid="001cfdb7" style:font-weight-asian="bold" style:font-weight-complex="bold"/>
    </style:style>
    <style:style style:name="T4" style:family="text">
      <style:text-properties fo:language="kpv" fo:country="RU" fo:font-weight="bold" officeooo:rsid="005cbe5a" style:font-weight-asian="bold" style:font-weight-complex="bold"/>
    </style:style>
    <style:style style:name="T5" style:family="text">
      <style:text-properties fo:language="kpv" fo:country="RU" officeooo:rsid="005cbe5a" fo:background-color="transparent" loext:char-shading-value="0" style:font-weight-asian="normal" style:font-weight-complex="normal"/>
    </style:style>
    <style:style style:name="T6" style:family="text">
      <style:text-properties fo:language="kpv" fo:country="RU" officeooo:rsid="005d3420"/>
    </style:style>
    <style:style style:name="T7" style:family="text">
      <style:text-properties fo:language="kpv" fo:country="RU" officeooo:rsid="005dfb76"/>
    </style:style>
    <style:style style:name="T8" style:family="text">
      <style:text-properties fo:language="kpv" fo:country="RU" officeooo:rsid="005e9e81"/>
    </style:style>
    <style:style style:name="T9" style:family="text">
      <style:text-properties fo:language="kpv" fo:country="RU" officeooo:rsid="005ec169"/>
    </style:style>
    <style:style style:name="T10" style:family="text">
      <style:text-properties fo:font-weight="bold" officeooo:rsid="001cfdb7" style:font-weight-asian="bold" style:font-weight-complex="bold"/>
    </style:style>
    <style:style style:name="T11" style:family="text">
      <style:text-properties fo:font-weight="bold" officeooo:rsid="005cbe5a" style:font-weight-asian="bold" style:font-weight-complex="bold"/>
    </style:style>
    <style:style style:name="T12" style:family="text">
      <style:text-properties officeooo:rsid="005cbe5a"/>
    </style:style>
    <style:style style:name="T13" style:family="text">
      <style:text-properties officeooo:rsid="005d3420"/>
    </style:style>
    <style:style style:name="T14" style:family="text">
      <style:text-properties officeooo:rsid="005dfb76"/>
    </style:style>
    <style:style style:name="T15" style:family="text">
      <style:text-properties officeooo:rsid="005ec169"/>
    </style:style>
    <style:style style:name="T16" style:family="text">
      <style:text-properties officeooo:rsid="005efb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0">2024.10.1</text:span><text:span text:style-name="T11">8</text:span></text:p>
      <text:p text:style-name="P4">Изьва сиктын дзоньталӧны Ёль шор вомӧн автомашинаяслы <text:span text:style-name="T15">ветлан</text:span> пу пос</text:p>
      <text:p text:style-name="P5"><text:span text:style-name="T15">Поссӧ</text:span> дзоньталӧм вылӧ Коми Республикаса Юралысь Владимир Уйбалӧн тшӧктӧм серти муниципалитетлы регионса сьӧмкудйысь <text:span text:style-name="T15">сетӧма</text:span> 11,7 миллион шайт. Талун, йирым тӧлысь 18 лунӧ, регионса <text:span text:style-name="T15">Ю</text:span>ралысь видзӧдліс, кыдзи мунӧны дзоньтасян уджъяс<text:span text:style-name="T16">ыс</text:span>.</text:p>
      <text:p text:style-name="P6"><text:span text:style-name="T12">А</text:span>втомашина<text:span text:style-name="T12">яслы</text:span> <text:span text:style-name="T15">ветлан </text:span><text:span text:style-name="T12">пу </text:span>пос<text:span text:style-name="T12">кыс</text:span> <text:span text:style-name="T15">меститчӧма</text:span> Изьва сиктын Том йӧз да Ласт<text:span text:style-name="T12">а</text:span> уличаяс <text:span text:style-name="T13">вомӧнасянінын</text:span>. Сылӧн кузьтаыс – 22 м<text:span text:style-name="T15">етра</text:span>, пасьтаыс – 10 м. Стрӧйба<text:span text:style-name="T13">сӧ шуӧма</text:span> <text:span text:style-name="T15">важмӧмаӧн нин</text:span>. 2024 вося ода-кора тӧлысь 25 лунӧ <text:span text:style-name="T13">кырымалӧма о</text:span>бъектсӧ дзоньталӧм вылӧ контракт.</text:p>
      <text:p text:style-name="P7"><text:span text:style-name="T1">Талун кежлӧ вӧчӧма </text:span><text:span text:style-name="T8">татшӧм</text:span><text:span text:style-name="T1"> уджъяс: </text:span><text:span text:style-name="T6">лӧсьӧдӧма </text:span><text:span text:style-name="T9">недыр </text:span><text:span text:style-name="T7">кад кежлӧ </text:span><text:span text:style-name="T9">кытшола туй</text:span><text:span text:style-name="T1">; </text:span><text:span text:style-name="T7">разьӧма </text:span><text:span text:style-name="T1">важ пу пос</text:span><text:span text:style-name="T7">сӧ</text:span><text:span text:style-name="T1">; </text:span><text:span text:style-name="T9">сюйӧма</text:span><text:span text:style-name="T7"> </text:span><text:span text:style-name="T1">выль послы свая</text:span><text:span text:style-name="T9">яс</text:span><text:span text:style-name="T1">; </text:span><text:span text:style-name="T7">пос дорӧ кисьтӧма</text:span><text:span text:style-name="T1"> лыа; </text:span><text:span text:style-name="T7">лӧсьӧдӧма </text:span><text:span text:style-name="T1">швеллеръясысь мыджсян конструкцияяс, двутавръясысь пролётнӧй стрӧйбаяс; </text:span><text:span text:style-name="T7">пуктӧма</text:span><text:span text:style-name="T1"> </text:span><text:span text:style-name="T9">лыакӧд йитӧм вылӧ вуджан</text:span><text:span text:style-name="T1"> плитаяс; </text:span><text:span text:style-name="T7">вӧчӧма</text:span><text:span text:style-name="T1"> ветлан юкӧн</text:span><text:span text:style-name="T9">ын</text:span><text:span text:style-name="T1"> пу </text:span><text:span text:style-name="T7">веркӧс</text:span><text:span text:style-name="T1"> да перилӧ</text:span><text:span text:style-name="T7">яс</text:span><text:span text:style-name="T1">.</text:span></text:p>
      <text:p text:style-name="P9"><text:span text:style-name="T3">2024.10.1</text:span><text:span text:style-name="T4">8</text:span></text:p>
      <text:h text:style-name="P2" text:outline-level="1">В селе Ижма ремонтируют деревянный автомобильный мост через ручей Ёль</text:h>
      <text:h text:style-name="P3" text:outline-level="1">На его восстановление по поручению Главы Республики Коми Владимира Уйба муниципалитету были выделены средства из регионального бюджета в объёме 11,7 млн рублей. Сегодня, 18 октября, руководитель региона проинспектировал ход ремонтных работ.</text:h>
      <text:p text:style-name="P1"><text:span text:style-name="T5">Деревянный автомобильный мост расположен на стыке улиц Молодёжная и Ластинская в с. Ижма. Его длина – 22 м, ширина – 10 м. Техническое состояние сооружения было признано предаварийным. Контракт на выполнение работ по восстановлению объекта был заключён 25 мая 2024 года.</text:span></text:p>
      <text:p text:style-name="P1">На сегодняшний день выполнены работы: по обустройству временного объезда; разборке старого деревянного моста; забивке свайного фундамента для нового моста; отсыпке подходов из песка; монтаж опорных конструкций из швеллеров, пролётного строения из двутавров; укладке переходных плит для сопряжения с насыпью; устройство деревянного настила проезжей части и перильного ограждения.</text:p>
      <text:p text:style-name="P10"><text:span text:style-name="T2"/></text:p>
      <text:p text:style-name="P10"><text:span text:style-name="T2">83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21T12:37:04.728000000</dc:date>
    <meta:editing-duration>PT2H10M51S</meta:editing-duration>
    <meta:editing-cycles>20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1" meta:word-count="247" meta:character-count="1840" meta:non-whitespace-character-count="1600"/>
  </office:meta>
</office:document-meta>
</file>