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529cm" style:contextual-spacing="false" fo:line-height="115%" fo:text-align="start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c209a" officeooo:paragraph-rsid="004de753" fo:background-color="transparent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page-number="auto" fo:background-color="transparent"/>
      <style:text-properties fo:color="#000000" loext:opacity="100%" style:font-name="Times New Roman" fo:font-size="14pt" officeooo:rsid="005daeed" officeooo:paragraph-rsid="005daeed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ackground-color="transparent"/>
      <style:text-properties fo:color="#000000" loext:opacity="100%" style:font-name="Times New Roman" fo:font-size="14pt" officeooo:paragraph-rsid="004de753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ackground-color="transparent"/>
      <style:text-properties fo:color="#000000" loext:opacity="100%" style:font-name="Times New Roman" fo:font-size="14pt" fo:font-weight="normal" officeooo:rsid="005daeed" officeooo:paragraph-rsid="005daeed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ackground-color="transparent"/>
      <style:text-properties fo:color="#000000" loext:opacity="100%" style:font-name="Times New Roman" fo:font-size="14pt" fo:language="kpv" fo:country="RU" fo:font-weight="normal" officeooo:rsid="005daeed" officeooo:paragraph-rsid="005daeed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ackground-color="transparent"/>
      <style:text-properties fo:color="#000000" loext:opacity="100%" style:font-name="Times New Roman" fo:font-size="14pt" fo:language="kpv" fo:country="RU" fo:font-weight="bold" officeooo:rsid="005daeed" officeooo:paragraph-rsid="005e039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ackground-color="transparent"/>
      <style:text-properties fo:color="#000000" loext:opacity="100%" style:font-name="Times New Roman" fo:font-size="14pt" officeooo:paragraph-rsid="004de753" fo:background-color="transparent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fo:font-weight="bold" style:font-weight-asian="bold" style:font-weight-complex="bold"/>
    </style:style>
    <style:style style:name="T3" style:family="text">
      <style:text-properties fo:language="kpv" fo:country="RU" fo:font-weight="bold" officeooo:rsid="001cfdb7" style:font-weight-asian="bold" style:font-weight-complex="bold"/>
    </style:style>
    <style:style style:name="T4" style:family="text">
      <style:text-properties fo:language="kpv" fo:country="RU" fo:font-weight="bold" officeooo:rsid="005c209a" style:font-weight-asian="bold" style:font-weight-complex="bold"/>
    </style:style>
    <style:style style:name="T5" style:family="text">
      <style:text-properties fo:language="kpv" fo:country="RU" officeooo:rsid="001cfdb7"/>
    </style:style>
    <style:style style:name="T6" style:family="text">
      <style:text-properties officeooo:rsid="005e0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2</text:span><text:span text:style-name="T2">020.10.18.</text:span></text:p>
      <text:p text:style-name="P7">Владимир Уйба висьталіс, кыдзи <text:span text:style-name="T6">мунӧ</text:span> Айкатыла сиктын <text:span text:style-name="T6">К</text:span>ультура керкасӧ капитальнӧя дзоньталӧ<text:span text:style-name="T6">м серти уджыс</text:span></text:p>
      <text:p text:style-name="P5"><text:span text:style-name="T5">К</text:span><text:span text:style-name="T1">оми Республикаса Юралысь гижис видео пыр шыӧдчӧм.</text:span></text:p>
      <text:p text:style-name="P4"/>
      <text:p text:style-name="P4"/>
      <text:p text:style-name="P4"/>
      <text:p text:style-name="P4"><text:span text:style-name="T3">2024.10.1</text:span><text:span text:style-name="T4">8</text:span></text:p>
      <text:h text:style-name="P2" text:outline-level="1">Владимир Уйба рассказал о ходе капитального ремонта Дома культуры в селе Айкино</text:h>
      <text:p text:style-name="P1">Глава Республики Коми записал видеообращение.</text:p>
      <text:p text:style-name="P6">10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2:17:20.232000000</dc:date>
    <meta:editing-duration>PT1H53M49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7" meta:word-count="40" meta:character-count="301" meta:non-whitespace-character-count="268"/>
  </office:meta>
</office:document-meta>
</file>