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0b700" officeooo:paragraph-rsid="0000b700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0b70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0b70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27555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b53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86e0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2a3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a741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08a1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4035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0b700" officeooo:paragraph-rsid="0000b700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0b700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style="italic" officeooo:paragraph-rsid="00144035" style:font-size-asian="14pt" style:font-style-asian="italic" style:font-size-complex="14pt" style:font-style-complex="italic"/>
    </style:style>
    <style:style style:name="T1" style:family="text">
      <style:text-properties officeooo:rsid="0000b700"/>
    </style:style>
    <style:style style:name="T2" style:family="text">
      <style:text-properties officeooo:rsid="0001e722"/>
    </style:style>
    <style:style style:name="T3" style:family="text">
      <style:text-properties officeooo:rsid="00027555"/>
    </style:style>
    <style:style style:name="T4" style:family="text">
      <style:text-properties officeooo:rsid="0003997a"/>
    </style:style>
    <style:style style:name="T5" style:family="text">
      <style:text-properties officeooo:rsid="0005986b"/>
    </style:style>
    <style:style style:name="T6" style:family="text">
      <style:text-properties officeooo:rsid="0005b53b"/>
    </style:style>
    <style:style style:name="T7" style:family="text">
      <style:text-properties officeooo:rsid="0005cfa8"/>
    </style:style>
    <style:style style:name="T8" style:family="text">
      <style:text-properties officeooo:rsid="00086e07"/>
    </style:style>
    <style:style style:name="T9" style:family="text">
      <style:text-properties officeooo:rsid="00092a32"/>
    </style:style>
    <style:style style:name="T10" style:family="text">
      <style:text-properties officeooo:rsid="000a7414"/>
    </style:style>
    <style:style style:name="T11" style:family="text">
      <style:text-properties officeooo:rsid="000bc156"/>
    </style:style>
    <style:style style:name="T12" style:family="text">
      <style:text-properties officeooo:rsid="000c0185"/>
    </style:style>
    <style:style style:name="T13" style:family="text">
      <style:text-properties officeooo:rsid="000d9f77"/>
    </style:style>
    <style:style style:name="T14" style:family="text">
      <style:text-properties officeooo:rsid="000e08a1"/>
    </style:style>
    <style:style style:name="T15" style:family="text">
      <style:text-properties officeooo:rsid="000fe1b7"/>
    </style:style>
    <style:style style:name="T16" style:family="text">
      <style:text-properties officeooo:rsid="0011361d"/>
    </style:style>
    <style:style style:name="T17" style:family="text">
      <style:text-properties officeooo:rsid="00122206"/>
    </style:style>
    <style:style style:name="T18" style:family="text">
      <style:text-properties officeooo:rsid="00127b2d"/>
    </style:style>
    <style:style style:name="T19" style:family="text">
      <style:text-properties officeooo:rsid="0012ac6f"/>
    </style:style>
    <style:style style:name="T20" style:family="text">
      <style:text-properties officeooo:rsid="00144035"/>
    </style:style>
    <style:style style:name="T21" style:family="text">
      <style:text-properties fo:font-weight="normal" officeooo:rsid="0005cfa8" style:font-name-asian="Times New Roman" style:language-asian="en" style:country-asian="US" style:font-weight-asian="normal" style:font-name-complex="Times New Roman" style:language-complex="ar" style:country-complex="SA" style:font-weight-complex="normal" style:text-scale="100%"/>
    </style:style>
    <style:style style:name="T22" style:family="text">
      <style:text-properties fo:font-weight="normal" officeooo:rsid="00086e07" style:font-name-asian="Times New Roman" style:language-asian="en" style:country-asian="US" style:font-weight-asian="normal" style:font-name-complex="Times New Roman" style:language-complex="ar" style:country-complex="SA" style:font-weight-complex="normal" style:text-scale="100%"/>
    </style:style>
    <style:style style:name="T23" style:family="text">
      <style:text-properties fo:font-weight="normal" officeooo:rsid="0018d09c" style:font-name-asian="Times New Roman" style:language-asian="en" style:country-asian="US" style:font-weight-asian="normal" style:font-name-complex="Times New Roman" style:language-complex="ar" style:country-complex="SA" style:font-weight-complex="normal" style:text-scale="100%"/>
    </style:style>
    <style:style style:name="T24" style:family="text">
      <style:text-properties officeooo:rsid="0014d34e"/>
    </style:style>
    <style:style style:name="T25" style:family="text">
      <style:text-properties officeooo:rsid="00165e4d"/>
    </style:style>
    <style:style style:name="T26" style:family="text">
      <style:text-properties officeooo:rsid="0016efb8"/>
    </style:style>
    <style:style style:name="T27" style:family="text">
      <style:text-properties officeooo:rsid="0018d09c"/>
    </style:style>
    <style:style style:name="T28" style:family="text">
      <style:text-properties officeooo:rsid="001906da"/>
    </style:style>
    <style:style style:name="T29" style:family="text">
      <style:text-properties officeooo:rsid="001af9a2"/>
    </style:style>
    <style:style style:name="T30" style:family="text">
      <style:text-properties officeooo:rsid="001c77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4.10.22</text:p>
      <text:p text:style-name="P14">Владимир Уйба <text:span text:style-name="T1">удж серти аддзысьліс Ирек Файзуллин</text:span><text:span text:style-name="T2">кӧд</text:span></text:p>
      <text:p text:style-name="P5"><text:span text:style-name="T2">Коми Республикаса Юралысь </text:span><text:span text:style-name="T26">да </text:span>Россияса стрӧитчан, оланін да коммунальнӧй овмӧс министр<text:span text:style-name="T2"> </text:span><text:span text:style-name="T3">сёрнитісны</text:span><text:span text:style-name="T2"> </text:span>«Оланін да карса гӧгӧртас» <text:span text:style-name="T2"><text:s/></text:span>нац<text:span text:style-name="T2">иональнӧй </text:span>проект<text:span text:style-name="T2">ӧ пырысь</text:span> <text:span text:style-name="T2">уджтасъяс збыльмӧдӧм, а сідзжӧ </text:span>«Олӧм вылӧ инфраструктура» выль национальнӧй проект <text:span text:style-name="T3">лӧсьӧдӧм йылысь, кӧні участвуйтӧны регионса, муниципальнӧй да федеральнӧй власьт органъяс</text:span>.</text:p>
      <text:p text:style-name="P5"/>
      <text:p text:style-name="P6">2019 <text:span text:style-name="T3">восянь Коми Республикаын збыльмӧдӧны</text:span> федеральн<text:span text:style-name="T3">ӧ</text:span>й проект, <text:span text:style-name="T3">мый серти </text:span><text:span text:style-name="T4">уна патераа олан керкаясысь, кутшӧмъясӧс оланпасӧн </text:span><text:span text:style-name="T29">урчитӧм</text:span><text:span text:style-name="T4"> пӧрадокын 2017 вося тӧвшӧр тӧлысь 1 лунӧдз периодӧ шуӧма аварийнӧйӧн, йӧзсӧ колӧ овмӧдны мӧдлаӧ. </text:span><text:span text:style-name="T27">Ставнас уджтас панӧмсянь</text:span><text:span text:style-name="T5"> 166,6 сюрс кв. метра оланінысь мӧдлаӧ </text:span><text:span text:style-name="T27">овмӧдӧма</text:span><text:span text:style-name="T5"> 8,7 сюрс морт</text:span><text:span text:style-name="T27">ӧс.</text:span> <text:span text:style-name="T6">А</text:span>варийнӧй оланінысь гражданаӧс мӧдлаӧ овмӧд<text:span text:style-name="T29">ан</text:span> <text:span text:style-name="T6">мероприятиеяс</text:span><text:span text:style-name="T27">сӧ веськӧдӧма</text:span><text:span text:style-name="T6"> Коми Республикаса </text:span><text:span text:style-name="T27">йӧзлысь</text:span><text:span text:style-name="T6"> олан условиеяс</text:span><text:span text:style-name="T27">сӧ</text:span><text:span text:style-name="T6"> бурмӧдӧм да олӧм</text:span> вылӧ бур гӧгӧртас лӧсьӧдӧм <text:span text:style-name="T6">вылӧ</text:span>. </text:p>
      <text:p text:style-name="P7">«<text:span text:style-name="T27">Гражданаӧс</text:span> мӧдлаӧ овмӧд<text:span text:style-name="T24">ан</text:span> уджтас<text:span text:style-name="T7">сӧ кӧсъям </text:span><text:span text:style-name="T27">збыльмӧдны</text:span><text:span text:style-name="T7"> 2024 во </text:span><text:span text:style-name="T27">пом</text:span><text:span text:style-name="T7">ӧдз</text:span>. <text:span text:style-name="T7">Тайӧ уджтас серти аварийнӧй олан фондысь </text:span><text:span text:style-name="T27">йӧзӧс</text:span><text:span text:style-name="T7"> мӧдлаӧ овмӧдӧны </text:span><text:span text:style-name="T27">стрӧитчысьяслысь</text:span><text:span text:style-name="T8"> </text:span><text:span text:style-name="T21">оланінлӧн первичнӧй рынокы</text:span><text:span text:style-name="T22">сь </text:span><text:span text:style-name="T23">да</text:span><text:span text:style-name="T22"> вторичнӧй рынокысь</text:span><text:span text:style-name="T7"> </text:span><text:span text:style-name="T8">олан жыръяс ньӧбӧмӧн, а сідзжӧ киын кутысьяскӧд </text:span><text:span text:style-name="T9">налысь </text:span>аварийнӧй олан жыръяс<text:span text:style-name="T9">сӧ муниципальнӧй</text:span> <text:span text:style-name="T9">эмбурӧ </text:span>ньӧбӧм йылысь артмӧдчӧмъяс кырымалӧм<text:span text:style-name="T8">ӧн</text:span>», – <text:span text:style-name="T9">юӧртіс Коми Республикаса Юралысь</text:span> Владимир Уйба.</text:p>
      <text:p text:style-name="P8">Росстат серти, <text:span text:style-name="T9">таво</text:span><text:span text:style-name="T27">ся</text:span><text:span text:style-name="T9"> ӧкмыс тӧлысьӧн</text:span> <text:span text:style-name="T9">регионын</text:span> пыртӧма уджӧ <text:span text:style-name="T9">161,9</text:span> сюрс кв. метра оланін. <text:span text:style-name="T9">Аддзысьлігӧн вӧлі пасйӧма, мый колян во серти уна патераа оланінсӧ пыртӧм</text:span><text:span text:style-name="T27">а </text:span><text:span text:style-name="T9">уджӧ</text:span><text:span text:style-name="T27"> </text:span><text:span text:style-name="T9">22,7% вылӧ </text:span><text:span text:style-name="T27">унджык </text:span><text:span text:style-name="T29">(</text:span><text:span text:style-name="T9">52,9 сюрс кв. метра</text:span><text:span text:style-name="T29">)</text:span>.</text:p>
      <text:p text:style-name="P9">«Карын бур <text:span text:style-name="T27">гӧгӧртас</text:span> лӧсьӧдӧм» федеральнӧй проект серти <text:span text:style-name="T10">Коми Республикаын</text:span> <text:span text:style-name="T27">кӧсйӧны</text:span><text:span text:style-name="T10"> в</text:span><text:span text:style-name="T24">ӧ</text:span><text:span text:style-name="T10">чны </text:span>унатор, медым бурмӧдны йӧзлысь олӧмсӧ.</text:p>
      <text:p text:style-name="P10">«<text:span text:style-name="T11">Сӧвмӧдны оланін стрӧитӧмсӧ да лӧсьӧдны ӧнія инфраструктурасӧ колӧ комплекснӧя</text:span>. <text:span text:style-name="T27">Йӧзлы</text:span><text:span text:style-name="T25"> колана </text:span><text:span text:style-name="T27">гӧгӧртас лӧсьӧдӧмӧ быть колӧ</text:span><text:span text:style-name="T12"> пырӧдчыны </text:span><text:span text:style-name="T13">и </text:span><text:span text:style-name="T12">гражданалы</text:span>. <text:span text:style-name="T13">Б</text:span>урмӧдан объектъяс бӧрйӧм <text:span text:style-name="T13">серти</text:span> <text:span text:style-name="T27">с</text:span>тавроссияса <text:span text:style-name="T13">онлайн-</text:span>гӧлӧсуйтӧм<text:span text:style-name="T13">ын, мый муніс 2024 вося рака тӧлысь 15 лунсянь косму тӧлысь 30 лунӧдз, Коми Республикаын участвуйтіс</text:span> 76 214 <text:span text:style-name="T13">морт</text:span>. «Карын бур <text:span text:style-name="T27">гӧгӧртас</text:span> лӧсьӧдӧм» федеральнӧй проект серти <text:span text:style-name="T14">регионын </text:span><text:span text:style-name="T27">та</text:span><text:span text:style-name="T14">во вылӧ планируйтӧм 78 </text:span><text:span text:style-name="T27">мутас</text:span><text:span text:style-name="T14">ысь помалӧма уджъяссӧ 52-</text:span><text:span text:style-name="T27">ын</text:span>», – <text:span text:style-name="T14">тӧдчӧдіс Россияса </text:span><text:span text:style-name="T27">стрӧитчан министр</text:span> Ирек Файзуллин.</text:p>
      <text:p text:style-name="P11"><text:span text:style-name="T27">Бурмӧдӧм-мичмӧдӧм</text:span><text:span text:style-name="T14"> </text:span><text:span text:style-name="T27">местаясын</text:span><text:span text:style-name="T15"> позьӧ шойччыны</text:span><text:span text:style-name="T14">, </text:span><text:span text:style-name="T15">коллявны </text:span><text:span text:style-name="T27">прӧст </text:span><text:span text:style-name="T15">кад </text:span><text:span text:style-name="T14">семьякӧд да ёртъяскӧд</text:span>. <text:span text:style-name="T15">Тані эмӧсь челядьлы ӧнія спорт площадкаяс, гуляйт</text:span><text:span text:style-name="T27">анінъяс да мукӧдтор</text:span>.</text:p>
      <text:p text:style-name="P11"><text:span text:style-name="T27">В</text:span><text:span text:style-name="T15">о помӧдз Коми Республикаын кӧсйӧны пыртны уджӧ </text:span><text:span text:style-name="T29">йӧзлы</text:span><text:span text:style-name="T15"> тӧдчана </text:span><text:span text:style-name="T27">татшӧм </text:span><text:span text:style-name="T15">объектъяс</text:span>: <text:span text:style-name="T16">Бакур грездын </text:span>детсад, <text:span text:style-name="T16">Визин сиктын 45 койка вылӧ бурдӧдчан</text:span> корпус, <text:span text:style-name="T17">Кӧджарӧм посёлокын </text:span>поликлиника <text:span text:style-name="T17">да Пӧдтыбок посёлокын 2 машина вылӧ пӧжарнӧй депо</text:span>.</text:p>
      <text:p text:style-name="P11">Коми <text:span text:style-name="T17">Республикаын водзӧ зіля вежлалӧны важмӧм лифтъяс</text:span>. <text:span text:style-name="T28">Тайӧ </text:span><text:soft-page-break/><text:span text:style-name="T28">уджсӧ з</text:span><text:span text:style-name="T17">аводитісны 2020 воын да </text:span><text:span text:style-name="T28">нуӧдӧны</text:span><text:span text:style-name="T17"> 2025 во</text:span><text:span text:style-name="T28">ся урасьӧм тӧлысь</text:span><text:span text:style-name="T17">ӧдз.</text:span> <text:span text:style-name="T17">Капитальнӧя дзоньталан фондъяс лӧсьӧдӧм серти киын кутысьяс</text:span><text:span text:style-name="T28">лӧн зільӧмӧн</text:span><text:span text:style-name="T17"> </text:span><text:span text:style-name="T18">унджык лифтсӧ выльмӧдӧма нин</text:span>.</text:p>
      <text:p text:style-name="P12">2024 <text:span text:style-name="T18">воын Коми Республикаын кутасны збыльмӧдны мутасъяс комплекснӧя сӧвмӧдан куим проект</text:span>, <text:span text:style-name="T18">мыйяс серти примитӧма </text:span><text:span text:style-name="T28">колана </text:span><text:span text:style-name="T19">помшуӧмъяс. Проектъяс пиысь ӧти</text:span><text:span text:style-name="T29">сӧ</text:span><text:span text:style-name="T19"> пӧртӧны олӧмӧ Сыктывкарын</text:span>, Оплеснин – Октябр шӧртуй – Катаев – Кирпич уличаяс <text:span text:style-name="T28">дор</text:span>ын. <text:span text:style-name="T20">Мукӧд</text:span> <text:span text:style-name="T20">кык </text:span>проект<text:span text:style-name="T20">сӧ</text:span> – <text:span text:style-name="T20">Сыктыв</text:span><text:span text:style-name="T28">дін</text:span><text:span text:style-name="T20"> районса Выльгорт сиктын</text:span>. <text:span text:style-name="T20">Тайӧ помшуӧмъяс серти выль керкаясысь патераяс</text:span><text:span text:style-name="T28">сӧ</text:span><text:span text:style-name="T20"> </text:span><text:span text:style-name="T30">лоӧ </text:span><text:span text:style-name="T20">сетӧма 26 аварийнӧй керкаын олысьлы</text:span>.</text:p>
      <text:p text:style-name="P15">Фотоыс Россия<text:span text:style-name="T20">са</text:span> стрӧитчан, оланін да коммунальнӧй овмӧс министерствоса пресс-службалӧн</text:p>
      <text:p text:style-name="P15"/>
      <text:p text:style-name="P11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2024.10.22</text:p>
      <text:p text:style-name="P4">Владимир Уйба провёл рабочую встречу с Иреком Файзуллины<text:span text:style-name="T1">м</text:span></text:p>
      <text:p text:style-name="P2">Глава Республики Коми обсудил с Министром строительства и ЖКХ России реализацию программ, входящих в действующий национальный проект «Жильё и городская среда», а также вопросы формирования нового национального проекта «Инфраструктура для жизни», в котором участвуют все заинтересованные региональные, муниципальные и федеральные органы власти.</text:p>
      <text:p text:style-name="P2">С 2019 года на территории Республики Коми реализуется федеральный проект, в соответствии с которым подлежат расселению многоквартирные жилые дома, признанные в установленном законом порядке аварийными в период до 1 января 2017 года. Всего с начала действия программы 8,7 тыс. человек переселились из 166,6 тыс. кв. метров жилья. Мероприятия по переселению граждан из аварийного жилья направлены на улучшение жилищных условий и создание комфортной среды проживания для жителей Республики Коми.</text:p>
      <text:p text:style-name="P2">«Завершить реализацию программы переселения планируем до конца 2024 года. В рамках этой программы граждане из аварийного жилищного фонда расселяются путём приобретения жилых помещений на первичном рынке жилья у застройщиков, на вторичном рынке жилья, а также путём заключения соглашений с собственниками о выкупе в муниципальную собственность их аварийных жилых помещений», – сообщил Глава Республики Коми Владимир Уйба.</text:p>
      <text:p text:style-name="P2">По данным Росстата, за девять месяцев этого года в регионе введено 161,9 тыс. кв. метров жилья. В рамках встречи был отмечено, что по сравнению с аналогичным периодом прошлого года ввод многоквартирного жилья вырос на 22,7% и составил 52,9 тыс. кв. метров.</text:p>
      <text:p text:style-name="P2">В рамках федерального проекта «Формирование комфортной городской среды» в Республике Коми запланированы масштабные работы по благоустройству. Этот проект направлен на создание качественной и удобной городской инфраструктуры, которая будет способствовать улучшению жизни граждан.</text:p>
      <text:p text:style-name="P2">«Важны не только вопросы благоустройства, но и в целом комплексный подход в развитии жилищного строительства и формирования современной инфраструктуры. Для создания по-настоящему востребованных общественных пространств высокую роль играет вовлечение граждан в такие процессы. Во Всероссийском онлайн-голосовании по выбору объектов благоустройства, которое проходило с 15 марта по 30 апреля 2024 года, в Республике Коми участвовали 76 214 человек. По федеральному проекту «Формирование комфортной городской среды» в регионе завершены работы на 52 территориях из 78 запланированных на этот год», – подчеркнул глава Минстроя России Ирек Файзуллин.</text:p>
      <text:p text:style-name="P2">Благоустроенные пространства становятся важными местами для <text:soft-page-break/>отдыха, общения и проведения времени с семьёй и друзьями. Они включают в себя современные детские и спортивные площадки, зоны для прогулок, а также другие элементы, способствующие комфорту и безопасности горожан.</text:p>
      <text:p text:style-name="P2">До конца этого года в Республике Коми планируется ввод в эксплуатацию ряда социально значимых объектов: детский сад в деревне Бакур, лечебный корпус на 45 коек в селе Визинга, поликлиника в посёлке Каджером и здание пожарного депо на 2 машины в посёлке Подтыбок.</text:p>
      <text:p text:style-name="P2">В Коми продолжается активная замена устаревших лифтов. Процесс начался в 2020 году и продлится до февраля 2025 года. Благодаря усилиям собственников по формированию фондов капитального ремонта, большая часть лифтов уже обновлена.</text:p>
      <text:p text:style-name="P2">В 2024 году в Республике Коми будет начата реализация трех проектов комплексного развития территорий, в отношении которых приняты решения о КРТ. Один из проектов реализуется в городе Сыктывкаре, в границах улиц Оплеснина – Октябрьский проспект – Катаева – Кирпичная. Два других проекта – в селе Выльгорт Сыктывдинского района. В рамках этих решений будет расселено 26 аварийных домов и предоставлены квартиры в новых домах.</text:p>
      <text:p text:style-name="P2">Фото пресс-службы Министерства строительства и ЖКХ России</text:p>
      <text:p text:style-name="P2"/>
      <text:p text:style-name="P2"/>
      <text:p text:style-name="P1">3235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4T13:18:19.984000000</dc:date>
    <meta:editing-duration>PT1H3M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914" meta:character-count="6922" meta:non-whitespace-character-count="6021"/>
  </office:meta>
</office:document-meta>
</file>